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seliersplein ‘s-Hertogenbosch, het verzoek tot ontheffing werken buiten werktijden op vrijdag 26 oktober 2018,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anseliersplein ‘s-Hertogenbosch, het verzoek tot ontheffing werken buiten werktijden op vrijdag 26 oktober 2018, WB00044454, 05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107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0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0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seliersplein ‘s-Hertogenbosch, het verzoek tot ontheffing werken buiten werktijden op vrijdag 26 oktober 2018,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107</meta:user-defined>
    <meta:user-defined meta:name="OVERHEIDop.GmbID/DC.identifier">gmb-2018-238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V 81</meta:user-defined>
    <meta:user-defined meta:name="OVERHEIDop.woonplaats">'s-Hertogenbosch</meta:user-defined>
    <meta:user-defined meta:name="OVERHEIDop.straatnaam">Kanseliers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187 410699</meta:user-defined>
    <meta:user-defined meta:name="OVERHEIDop.versieInformatie"/>
  </office:meta>
</office:document-meta>
</file>