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zuigerstraat nabij Industriehavenbrug ‘s-Hertogenbosch, het verzoek om te werken buiten reguliere werktijd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Zandzuigerstraat nabij Industriehavenbrug ‘s-Hertogenbosch, het verzoek om te werken buiten reguliere werktijden, WB00042408, 05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105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0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0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zuigerstraat nabij Industriehavenbrug ‘s-Hertogenbosch, het verzoek om te werken buiten reguliere werktijden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105</meta:user-defined>
    <meta:user-defined meta:name="OVERHEIDop.GmbID/DC.identifier">gmb-2018-2381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H 10v</meta:user-defined>
    <meta:user-defined meta:name="OVERHEIDop.woonplaats">'s-Hertogenbosch</meta:user-defined>
    <meta:user-defined meta:name="OVERHEIDop.straatnaam">Zandzuig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663 412828</meta:user-defined>
    <meta:user-defined meta:name="OVERHEIDop.versieInformatie"/>
  </office:meta>
</office:document-meta>
</file>