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 in Rosmalen, brandveilig gebruiken KC MEERLA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
            <text:span text:style-name="nadrukvet">Ontwerpbeschikking</text:span>
            <text:span text:style-name="nadrukvet"> (§ 3.3 </text:span>
            <text:span text:style-name="nadrukvet">Wabo</text:span>
            <text:span text:style-name="nadrukvet">)</text:span>
          </text:p>
            <text:p text:style-name="common-al"/>
            <text:p text:style-name="common-al">
            <text:span text:style-name="nadrukvet">BEKENDMAKING als bedoeld in art. 3: 12 Algemene Wet Bestuursrecht.</text:span>
          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 </text:span>
          </text:p>
            <text:p text:style-name="common-al">Sint Jozefstraat 1 in Rosmalen, brandveilig gebruiken KC MEERLAER, WB00044105</text:p>
            <text:p text:style-name="common-al"/>
            <text:p text:style-name="common-al">
            <text:span text:style-name="nadrukvet">Ontwerp</text:span>
            <text:span text:style-name="nadrukvet"/>
          </text:p>
            <text:p text:style-name="common-al">Het college is van plan om de aanvraag te verlenen. De aanvraag voor een omgevingsvergunning en de ontwerpbeschikking liggen met ingang van maandag 12 november 2018 zes weken ter inzage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4105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D. van der Horst van de afdeling VTH Omgevingswet via telefoonnummer 073-6155777 of per e-mail via omgevingsvergunning@s-hertogenbosch.nl.</text:p>
            <text:p text:style-name="common-al"/>
            <text:p text:style-name="common-al"/>
            <text:p text:style-name="common-al">’s-Hertogenbosch, 9 nov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10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0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zefstraat 1 in Rosmalen, brandveilig gebruiken KC MEERLA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104</meta:user-defined>
    <meta:user-defined meta:name="OVERHEIDop.GmbID/DC.identifier">gmb-2018-238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T 1</meta:user-defined>
    <meta:user-defined meta:name="OVERHEIDop.woonplaats">Rosmal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18 413281</meta:user-defined>
    <meta:user-defined meta:name="OVERHEIDop.versieInformatie"/>
  </office:meta>
</office:document-meta>
</file>