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verweide ongenummerd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18 een besluit genomen op de aanvraag voor een omgevingsvergunning op locatie Klaverweide ongenummerd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2-onder-1-kapwoning en het aanleggen van een inrit</text:p>
            <text:p text:style-name="common-al">Locatie: Klaverweide ongenummerd te Erp</text:p>
            <text:p text:style-name="common-al">Zaaknummer: OV-2017-092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febr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810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laverweide ongenummerd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810</meta:user-defined>
    <meta:user-defined meta:name="OVERHEIDop.GmbID/DC.identifier">gmb-2018-23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GM 1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456.83 399658.07</meta:user-defined>
    <meta:user-defined meta:name="OVERHEIDop.versieInformatie"/>
  </office:meta>
</office:document-meta>
</file>