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enberg 94, 5244 JT, Rosmalen, het bouwen van een berg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Gastenberg 94, 5244 JT, Rosmalen, het bouwen van een berging, bouwen, strijd bestemmingsplan, WB00044602, 05-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8099</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99</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99</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stenberg 94, 5244 JT, Rosmalen, het bouwen van een berg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099</meta:user-defined>
    <meta:user-defined meta:name="OVERHEIDop.GmbID/DC.identifier">gmb-2018-2380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JT 94</meta:user-defined>
    <meta:user-defined meta:name="OVERHEIDop.woonplaats">Rosmalen</meta:user-defined>
    <meta:user-defined meta:name="OVERHEIDop.straatnaam">Gastenber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677 413821</meta:user-defined>
    <meta:user-defined meta:name="OVERHEIDop.versieInformatie"/>
  </office:meta>
</office:document-meta>
</file>