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entrum, Markt, Hoogstraat. Kerstmarkt 2018, 15 december van 10:00 tot 17:00 uur en 16 december van 13:00 tot 17: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809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9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9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 Markt, Hoogstraat. Kerstmarkt 2018, 15 december van 10:00 tot 17:00 uur en 16 december van 13:00 tot 17: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093</meta:user-defined>
    <meta:user-defined meta:name="OVERHEIDop.GmbID/DC.identifier">gmb-2018-2380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M 4</meta:user-defined>
    <meta:user-defined meta:name="OVERHEIDop.woonplaats">Wageningen</meta:user-defined>
    <meta:user-defined meta:name="OVERHEIDop.straatnaam">Stationsstraat</meta:user-defined>
    <meta:user-defined meta:name="OVERHEID.PostcodeHuisnummer/OVERHEIDop.postcodeHuisnummer">6701CZ 2c</meta:user-defined>
    <meta:user-defined meta:name="OVERHEIDop.straatnaam">Mark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54 442165</meta:user-defined>
    <meta:user-defined meta:name="OVERHEID.EPSG28992/DC.spatial">173894 441845</meta:user-defined>
    <meta:user-defined meta:name="OVERHEIDop.versieInformatie"/>
  </office:meta>
</office:document-meta>
</file>