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41, 5212 EA, ’s-Hertogenbosch, het bouw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eweg 41, 5212 EA, ’s-Hertogenbosch, het bouwen van een dakkapel, bouwen, WB00044603,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9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eweg 41, 5212 EA, ’s-Hertogenbosch, het bouw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092</meta:user-defined>
    <meta:user-defined meta:name="OVERHEIDop.GmbID/DC.identifier">gmb-2018-238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EA 41</meta:user-defined>
    <meta:user-defined meta:name="OVERHEIDop.woonplaats">'s-Hertogenbosch</meta:user-defined>
    <meta:user-defined meta:name="OVERHEIDop.straatnaam">Orth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8 412238</meta:user-defined>
    <meta:user-defined meta:name="OVERHEIDop.versieInformatie"/>
  </office:meta>
</office:document-meta>
</file>