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7/9, Pensmarkt 11 en Markt 28 te ’s-Hertogenbosch, het verbouwen van een bestaand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ensmarkt 7/9, Pensmarkt 11 en Markt 28 te ’s-Hertogenbosch, het verbouwen van een bestaand pand, bouwen, aanleggen, strijd bestemmingsplan, rijksmonumenten, WB00043477,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8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7/9, Pensmarkt 11 en Markt 28 te ’s-Hertogenbosch, het verbouwen van een bestaand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089</meta:user-defined>
    <meta:user-defined meta:name="OVERHEIDop.GmbID/DC.identifier">gmb-2018-238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9</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0 411153</meta:user-defined>
    <meta:user-defined meta:name="OVERHEIDop.versieInformatie"/>
  </office:meta>
</office:document-meta>
</file>