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26*"/>
    </style:style>
    <style:style style:family="table-column" style:parent-style-name="colspec" style:name="id1-3-2-4-5-1-4">
      <style:table-column-properties style:rel-column-width="17*"/>
    </style:style>
    <style:style style:family="table-column" style:parent-style-name="colspec" style:name="id1-3-2-4-5-1-5">
      <style:table-column-properties style:rel-column-width="18*"/>
    </style:style>
    <style:style style:family="table-column" style:parent-style-name="colspec" style:name="id1-3-2-4-36-1-1">
      <style:table-column-properties style:rel-column-width="23*"/>
    </style:style>
    <style:style style:family="table-column" style:parent-style-name="colspec" style:name="id1-3-2-4-36-1-2">
      <style:table-column-properties style:rel-column-width="18*"/>
    </style:style>
    <style:style style:family="table-column" style:parent-style-name="colspec" style:name="id1-3-2-4-36-1-3">
      <style:table-column-properties style:rel-column-width="51*"/>
    </style:style>
  </office:automatic-styles>
  <office:body>
    <office:text>
      <text:p text:style-name="new_page_staatscourant"/>
      <text:p text:style-name="single-kop-titel">Verordening parkeerbelastingen 2018</text:p>
      <text:section text:name="regeling_id1-3-2" text:style-name="regeling">
        <text:section text:name="aanhef_id1-3-2-1" text:style-name="aanhef">
          <text:section text:name="preambule_id1-3-2-1-1" text:style-name="preambule">
            <text:p text:style-name="al">Registratienummer: 18.0201088</text:p>
            <text:p text:style-name="al">Onderwerp: Verordening parkeerbelastingen 2018</text:p>
            <text:p text:style-name="al"/>
            <text:p text:style-name="al">De raad van de gemeente Wageningen;</text:p>
            <text:p text:style-name="al"/>
            <text:p text:style-name="al">Gelezen:</text:p>
            <text:p text:style-name="al">het voorstel aan de raad, vastgesteld door het college van burgemeester en wethouders op 26 juni 2018;</text:p>
            <text:p text:style-name="al"/>
            <text:p text:style-name="al">gelet op:</text:p>
            <text:p text:style-name="al">artikel 225 van de Gemeentewet</text:p>
            <text:p text:style-name="al"/>
            <text:p text:style-name="al">Besluit</text:p>
            <text:p text:style-name="al"/>
            <text:p text:style-name="al">1. De Verordening parkeerbelastingen 2018 vast te stellen.</text:p>
          </text:section>
        </text:section>
        <text:section text:name="regeling-tekst_id1-3-2-2" text:style-name="regeling-tekst">
          <text:section text:name="hoofdstuk_id1-3-2-2-1" text:style-name="hoofdstuk">
            <text:p text:style-name="hoofdstuk_kop"><text:span text:style-name="label"/> <text:span text:style-name="nr"/> Verordening parkeerbelastingen 2018</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parkeren: het gedurende een aaneengesloten periode doen of laten staan van een voertuig, anders dan gedurende de tijd die nodig is voor en gebruikt wordt tot onmiddellijk in- of uitstappen van personen dan wel het onmiddellijk laden of lossen van zaken van enig gewicht en/of enige omvang, op binnen de gemeente gelegen voor het openbaar verkeer openstaande terreinen of weggedeelten, waarop dit doen of laten staan niet ingevolge een wettelijk voorschrift is verboden;</text:p>
              <text:p text:style-name="al">b) 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c) parkeerapparatuur: parkeermeters, parkeerautomaten, met inbegrip van verzamelparkeermeters, centrale computers voor het verlenen van diensten op het gebied van telefonische betaling bestemd voor registratie van parkeerbewegingen en hetgeen naar maatschappelijke opvatting overigens onder parkeerapparatuur wordt verstaan;</text:p>
              <text:p text:style-name="al">d) parkeerplaats: een voor het parkeren bestemd en als zodanig aangeduid gedeelte van de openbare weg of van een terrein; </text:p>
              <text:p text:style-name="al">e) vergunning: een door het college van burgemeester en wethouders digitaal of fysiek verleende vergunning als bedoeld in artikel 3 van de Parkeerverordening 2018, krachtens welke het is toegestaan een voertuig te parkeren op de daartoe aangewezen parkeerapparatuur- en/of belanghebbendenplaatsen; </text:p>
              <text:p text:style-name="al">f) vergunninghouder: de natuurlijke of rechtspersoon aan wie een vergunning is verleend; </text:p>
              <text:p text:style-name="al">g) vergunningsbewijs: een door de gemeente verstrekt schriftelijk bewijs van de verleende vergunning;</text:p>
              <text:p text:style-name="al">h) dag: een kalenderdag;</text:p>
              <text:p text:style-name="al">i) maand: een kalendermaand;</text:p>
              <text:p text:style-name="al">j) kwartaal: een aaneengesloten periode van drie maanden;</text:p>
              <text:p text:style-name="al">k) jaar: een aaneengesloten periode van twaalf maanden;</text:p>
              <text:p text:style-name="al">l) bezoekersdagvergunning: een vergunning als bedoeld in artikel 3 lid 2d van de Parkeerverordening 2018, die slechts gedurende één dag geldig is; </text:p>
              <text:p text:style-name="al">m) dagdeel: een periode van 00.00 uur tot 14.00 uur en een periode van 12.00 tot 24.00 uur;</text:p>
              <text:p text:style-name="al">n) bezoekersvergunning: een door burgemeester en wethouders verleende digitale of fysieke vergunning, krachtens welke het is toegestaan een motorvoertuig van het te ontvangen bezoek te parkeren op daartoe aangewezen op daartoe aangewezen parkeerapparatuurplaatsen en/of belanghebbendenplaatsen;</text:p>
              <text:p text:style-name="al">o) ontheffing: een door het college van burgemeester en wethouders verleende ontheffing als bedoeld in artikel 8 van de Parkeerverordening 2018 en artikel 3 van deze verordening;</text:p>
              <text:p text:style-name="al">p) ontheffinghouder: de houder van het voertuig waarvoor ontheffing is verleend;</text:p>
              <text:p text:style-name="al">q) ontheffingsbewijs: een door de gemeente verstrekt schriftelijk bewijs van de verleende ontheffing;</text:p>
              <text:p text:style-name="al">r) zone: een door het college van burgemeester en wethouders aan te wijzen gedeelte van de op grond van artikel 9 van deze verordening en artikel 2 van de Parkeerverordening 2018 aangewezen parkeerapparatuur- of belanghebbendenplaatsen;</text:p>
              <text:p text:style-name="al">s) deelauto: een motorvoertuig bestemd voor deelautogebruik;</text:p>
              <text:p text:style-name="al">t) deelautogebruik: het herhaald en opeenvolgend gezamenlijk gebruik van een motorvoertuig op grond van een overeenkomst tussen natuurlijke personen en een professionele aanbieder;</text:p>
              <text:p text:style-name="al">u) funshopticket: een uitrijkaart, uitgegeven aan ondernemers gevestigd in de gebieden zoals bedoeld in artikel 2, onder a en artikel 2, onder a van de Parkeerverordening 2018, om mee te geven aan hun klanten, waarmee eenmaal, zonder betaling van verdere parkeerbelasting, de door het college van Burgemeester en Wethouders daartoe aangewezen parkeerterrein met slagboom verlaten kunnen worden.</text:p>
            </text:section>
            <text:section text:name="artikel_id1-3-2-2-1-3"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section>
            <text:section text:name="artikel_id1-3-2-2-1-4" text:style-name="artikel">
              <text:p text:style-name="artikel_kop_titel"><text:span text:style-name="artikel_kop_label">Artikel</text:span> <text:span text:style-name="artikel_kop_nr">3</text:span> Belastingplicht </text:p>
              <text:p text:style-name="al">1. De belasting bedoeld in artikel 2, onderdeel a, wordt geheven van degene die het voertuig heeft geparkeerd.</text:p>
              <text:p text:style-name="al">2. Als degene die het voertuig heeft geparkeerd, wordt mede aangemerkt: </text:p>
              <text:p text:style-name="al">a. degene die de belasting voldoet, dan wel te kennen geeft de belasting te willen voldoen;</text:p>
              <text:p text:style-name="al">b. zolang geen voldoening van de belasting genoemd in artikel 2, onderdeel a, heeft plaatsgevonden: de houder van het voertuig, met dien verstande dat: </text:p>
              <text:p text:style-name="al">1. indien een voor ten hoogste twaalf weken aangegane huurovereenkomst wordt over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 </text:p>
              <text:p text:style-name="al">3. De belasting bedoeld in artikel 2, onderdeel a, wordt niet geheven van degene die op de voet van het tweede lid, onderdeel b, van dit artikel als degene die het voertuig heeft geparkeerd wordt aangemerkt, indien deze aannemelijk maakt dat ten tijde van het parkeren een ander tegen zijn wil van het voertuig gebruik heeft gemaakt en dat hij dit gebruik redelijkerwijs niet heeft kunnen voorkomen.</text:p>
              <text:p text:style-name="al">4. De belasting bedoeld in artikel 2, onderdeel b, wordt geheven van degene die de vergunning heeft aangevraagd.</text:p>
              <text:p text:style-name="al">5. Het college van Burgemeester en wethouders kan ontheffing verlenen van de belasting bedoeld in artikel 2, onderdeel a.</text:p>
            </text:section>
            <text:section text:name="artikel_id1-3-2-2-1-5" text:style-name="artikel">
              <text:p text:style-name="artikel_kop_titel"><text:span text:style-name="artikel_kop_label">Artikel</text:span> <text:span text:style-name="artikel_kop_nr">4</text:span> Vrijstelling </text:p>
              <text:p text:style-name="al">De belasting bedoeld in artikel 2, onderdeel a, wordt niet geheven ter zake van:</text:p>
              <text:p text:style-name="al">a) voertuigen voorzien van een geldige Europese gehandicaptenparkeerkaart, mits deze parkeerkaart met de daartoe bestemde zijde op een van buitenaf duidelijk leesbare plaats direct achter de voorruit van het voertuig is geplaatst;</text:p>
              <text:p text:style-name="al">b) voertuigen van huisartsen en verloskundigen die visites maken, mits deze voertuigen als zodanig herkenbaar zijn;</text:p>
              <text:p text:style-name="al">c) aanhangwagens als bedoeld in artikel 1, onder a, van het Reglement verkeersregels en verkeerstekens 1990, voor een periode van maximaal drie aaneengesloten dagen;</text:p>
              <text:p text:style-name="al">d) ambulances, voertuigen van politie en brandweer voor zover deze voertuigen voor het uitoefenen van de dienst worden gebruikt, mits deze voertuigen als zodanig herkenbaar zijn;</text:p>
              <text:p text:style-name="al">e) voertuigen voorzien van een voor dat voertuig geldig fysiek of digitaal vergunningsbewijs, voor zover het een vergunning betreft voor dezelfde zone als de desbetreffende plaats. Het fysiek verstrekte vergunningsbewijs dient goed leesbaar achter de voorruit van het voertuig te worden aangebracht.</text:p>
              <text:p text:style-name="al">f) voertuigen voorzien van een voor dat voertuig geldig fysiek of digitaal ontheffingsbewijs. Het fysiek verstrekte ontheffingsbewijs dient goed leesbaar achter de voorruit van het voertuig  te worden aangebracht;</text:p>
              <text:p text:style-name="al">g) elektrische voertuigen gedurende het opladen van hun accu’s, die staan op daarvoor aangewezen plaatsen.</text:p>
            </text:section>
            <text:section text:name="artikel_id1-3-2-2-1-6"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1-7" text:style-name="artikel">
              <text:p text:style-name="artikel_kop_titel"><text:span text:style-name="artikel_kop_label">Artikel</text:span> <text:span text:style-name="artikel_kop_nr">6</text:span> Ontstaan van de belastingschuld</text:p>
              <text:p text:style-name="al">1. De belasting bedoeld in artikel 2, onderdeel a, is verschuldigd bij de aanvang van het parkeren.</text:p>
              <text:p text:style-name="al">2. De belasting bedoeld in artikel 2, onderdeel b, is verschuldigd op het tijdstip waarop de vergunning wordt verleend.</text:p>
            </text:section>
            <text:section text:name="artikel_id1-3-2-2-1-8" text:style-name="artikel">
              <text:p text:style-name="artikel_kop_titel"><text:span text:style-name="artikel_kop_label">Artikel</text:span> <text:span text:style-name="artikel_kop_nr">7</text:span> Wijze van heffing en termijn van betaling</text:p>
              <text:p text:style-name="al">1. De belasting bedoeld in artikel 2, onderdeel a, wordt geheven bij wege van voldoening op aangifte bij de aanvang van het parkeren of op andere wijze.</text:p>
              <text:p text:style-name="al">2. De belasting bedoeld in artikel 2, onderdeel b, wordt geheven bij wege van een aanslag en moet worden betaald door middel van de daarbij toegestuurde acceptgiro en vóór de hierop vermelde uiterste betaaldatum. In het geval van een andere betaalwijze moet contant worden betaald op het tijdstip waarop de vergunning wordt verleend.</text:p>
              <text:p text:style-name="al">3. Een naheffingsaanslag moet worden betaald door middel van de bij het duplicaat toegestuurde acceptgiro en vóór de hierop vermelde uiterste betaaldatum.</text:p>
              <text:p text:style-name="al">4. Voor de toepassing van het eerste lid wordt het in werking stellen van de parkeerapparatuur op de daartoe bestemde wijze en met inachtneming van de door het college van burgemeester en wethouders gestelde voorschriften als voldoening op aangifte aangemerkt.</text:p>
            </text:section>
            <text:section text:name="artikel_id1-3-2-2-1-9" text:style-name="artikel">
              <text:p text:style-name="artikel_kop_titel"><text:span text:style-name="artikel_kop_label">Artikel</text:span> <text:span text:style-name="artikel_kop_nr">8</text:span> Ontheffing parkeerbelasting voor vergunningen</text:p>
              <text:p text:style-name="al">1. Ontheffing van parkeerbelasting, zoals bedoeld in artikel 2 onder b, wordt uitsluitend op schriftelijke aanvraag verleend.</text:p>
              <text:p text:style-name="al">2. Indien een vergunning wordt ingetrokken of vervalt en de vergunninghouder het aan hem verstrekte vergunningsbewijs voor de datum zoals vermeld op het vergunningsbewijs bij de gemeente inlevert, bestaat er aanspraak op ontheffing van de voor deze vergunning verschuldigde belasting. Voor elke volle maand tussen de datum van inlevering en de einddatum zoals vermeld op het verstrekte vergunningsbewijs, wordt ontheffing verleend voor één twaalfde c.q. derde deel van de in artikel 2, onderdeel b, genoemde belasting.</text:p>
              <text:p text:style-name="al">3. Ontheffing van parkeerbelasting wordt niet verleend indien het bedrag daarvan minder zou bedragen dan twee maal één twaalfde deel van het voor de betreffende vergunning geldende jaarbedrag.</text:p>
            </text:section>
            <text:section text:name="artikel_id1-3-2-2-1-10"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onderdeel a, mag worden geparkeerd, geschiedt door het college van burgemeester en wethouders bij openbaar te maken besluit.</text:p>
            </text:section>
            <text:section text:name="artikel_id1-3-2-2-1-11" text:style-name="artikel">
              <text:p text:style-name="artikel_kop_titel"><text:span text:style-name="artikel_kop_label">Artikel</text:span> <text:span text:style-name="artikel_kop_nr">10</text:span> Kosten </text:p>
              <text:p text:style-name="al">De kosten van de naheffingsaanslag ter zake van de belasting bedoeld in artikel 2, onderdeel a, bedragen € 61,00.</text:p>
            </text:section>
            <text:section text:name="artikel_id1-3-2-2-1-12" text:style-name="artikel">
              <text:p text:style-name="artikel_kop_titel"><text:span text:style-name="artikel_kop_label">Artikel</text:span> <text:span text:style-name="artikel_kop_nr">11</text:span> Kwijtschelding </text:p>
              <text:p text:style-name="al">Bij de invordering van deze belastingen wordt geen kwijtschelding verleend.</text:p>
            </text:section>
            <text:section text:name="artikel_id1-3-2-2-1-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arkeerbelastingen.</text:p>
            </text:section>
            <text:section text:name="artikel_id1-3-2-2-1-14" text:style-name="artikel">
              <text:p text:style-name="artikel_kop_titel"><text:span text:style-name="artikel_kop_label">Artikel</text:span> <text:span text:style-name="artikel_kop_nr">13</text:span> Inwerkingtreding en citeertitel</text:p>
              <text:p text:style-name="al">1. De Verordening eerste wijziging Verordening parkeerbelastingen 2017 van 20 maart 2017 (16.02021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oktober 2018.</text:p>
              <text:p text:style-name="al">4. Deze verordening kan worden aangehaald als Verordening parkeerbelastingen 2018.</text:p>
              <text:p text:style-name="al"/>
              <text:p text:style-name="al"> </text:p>
            </text:section>
            <text:p text:style-name="hoofdstuk_bottom"/>
          </text:section>
        </text:section>
        <text:section text:name="regeling-sluiting_id1-3-2-3" text:style-name="regeling-sluiting">
          <text:section text:name="ondertekening_id1-3-2-3-1">
            <text:p><text:span text:style-name="functie">Aldus besloten in de openbare vergadering van 17 september 2018</text:span></text:p>
            <text:p><text:span text:style-name="functie"/></text:p>
            <text:p><text:span text:style-name="functie">de secretaris,</text:span></text:p>
            <text:p><text:span text:style-name="functie">R. van der Grijp</text:span></text:p>
            <text:p><text:span text:style-name="functie"/></text:p>
            <text:p><text:span text:style-name="functie">de burgemeester, </text:span></text:p>
            <text:p><text:span text:style-name="functie">G.J.M. van Rumund</text:span></text:p>
          </text:section>
        </text:section>
        <text:section text:name="bijlage_id1-3-2-4" text:style-name="bijlage">
          <text:p text:style-name="bijlage_top"/>
          <text:p text:style-name="hoofdstuk_kop"><text:span text:style-name="label">Bijlage</text:span> <text:span text:style-name="nr">1</text:span> Tarieventabel parkeerbelastingen</text:p>
          <text:p text:style-name="al">Tarieventabel, zoals bedoeld in artikel 5, behorende bij en deel uitmakende van de verordening parkeerbelastingen 2018.</text:p>
          <text:p text:style-name="al"/>
          <text:p text:style-name="al">1. Het belastingtarief voor het parkeren bij parkeerapparatuur als bedoeld in artikel 2, onder a, bedraagt:</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Zone</text:p>
                </table:table-cell>
                <table:table-cell table:style-name="entry" table:number-rows-spanned="1" table:number-columns-spanned="1">
                  <text:p text:style-name="table_al">In het gebied</text:p>
                </table:table-cell>
                <table:table-cell table:style-name="entry" table:number-rows-spanned="1" table:number-columns-spanned="1">
                  <text:p text:style-name="table_al">Bij parkeerapparatuur met een maximum van</text:p>
                </table:table-cell>
                <table:table-cell table:style-name="entry" table:number-rows-spanned="1" table:number-columns-spanned="1">
                  <text:p text:style-name="table_al">Bedrag per uur</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1 uur</text:p>
                </table:table-cell>
                <table:table-cell table:style-name="entry" table:number-rows-spanned="1" table:number-columns-spanned="1">
                  <text:p text:style-name="table_al">€ 1,6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nbeperkt</text:p>
                </table:table-cell>
                <table:table-cell table:style-name="entry" table:number-rows-spanned="1" table:number-columns-spanned="1">
                  <text:p text:style-name="table_al">€ 1,4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nbeperkt</text:p>
                </table:table-cell>
                <table:table-cell table:style-name="entry" table:number-rows-spanned="1" table:number-columns-spanned="1">
                  <text:p text:style-name="table_al">€ 1,6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D</text:p>
                </table:table-cell>
                <table:table-cell table:style-name="entry" table:number-rows-spanned="1" table:number-columns-spanned="1">
                  <text:p text:style-name="table_al">Onbeperkt</text:p>
                </table:table-cell>
                <table:table-cell table:style-name="entry" table:number-rows-spanned="1" table:number-columns-spanned="1">
                  <text:p text:style-name="table_al">€ 1,40</text:p>
                </table:table-cell>
                <table:table-cell table:style-name="entry" table:number-rows-spanned="1" table:number-columns-spanned="1">
                  <text:p text:style-name="table_al">€ 0,40</text:p>
                </table:table-cell>
              </table:table-row>
            </table:table>
            <text:p text:style-name="table_bottom"/>
          </text:section>
          <text:p text:style-name="al"/>
          <text:p text:style-name="al">2. Het belastingtarief voor het parkeren als bedoeld in artikel 2, onder a, bedraagt voor een funshopticket als omschreven in artikel 1, onder u: € 5,00.</text:p>
          <text:p text:style-name="al">3. In afwijking van het bepaalde onder nummer 1, bedraagt het belastingtarief voor het parkeren bij parkeerapparatuur als bedoeld in artikel 2, onder a, voor terreinen welke met een slagboom zijn afgesloten, indien de bij het betreden van het terrein verkregen parkeerkaart niet wordt overhandigd, ongeacht de parkeerduur: € 12,80.</text:p>
          <text:p text:style-name="al">4. Het belastingtarief voor een parkeervergunning, als bedoeld in artikel 2, onder b bedraagt per voertuig per jaar of gedeelte daarvan:</text:p>
          <text:p text:style-name="al">a. voor een eerste bewonersparkeervergunning als bedoeld in artikel 3, lid 2, onder a van de Parkeerverordening 2018: € 45,00;</text:p>
          <text:p text:style-name="al">b. voor een extra bewonersparkeervergunning (tweede en/of derde bewonersparkeervergunning) als bedoeld in artikel 3, lid 2, onder a van de Parkeerverordening 2018: € 90,00;</text:p>
          <text:p text:style-name="al">c. voor een tijdelijke bewonersvergunning (maximaal één maand geldig): € 22,50;</text:p>
          <text:p text:style-name="al">d. voor een zakelijke parkeervergunning als bedoeld in artikel 3, lid 2, onder b van de Parkeerverordening 2018 met een geldigheid van één jaar: € 432,00;</text:p>
          <text:p text:style-name="al">e. voor een zakelijke parkeervergunning als bedoeld in artikel 3, lid 2, onder b van de Parkeerverordening 2018 voor een charitatieve instelling: € 45,00;</text:p>
          <text:p text:style-name="al">f. voor een deelautoparkeervergunning als bedoeld in artikel 3, lid 2, onder c van de Parkeerverordening 2018: € 0,00;</text:p>
          <text:p text:style-name="al">g. voor een (werknemers)parkeervergunning als bedoeld in artikel 3, lid 2, onder e van de Parkeerverordening 2018 die geldig is van maandag tot en met vrijdag: € 90,00;</text:p>
          <text:p text:style-name="al">h. voor een (werknemers)parkeervergunning als bedoeld in artikel 3, lid 2, onder e van de Parkeerverordening 2018 die geldig is van maandag tot en met zondag: € 180,00;</text:p>
          <text:p text:style-name="al">i. voor een zorgverlenersparkeervergunning als bedoeld in artikel 3, lid 2, onder f van de Parkeerverordening 2018: € 45,00;</text:p>
          <text:p text:style-name="al">j. voor een mantelzorgparkeervergunning als bedoeld in artikel 3, lid 2, onder f van de Parkeerverordening 2018: € 45,00.</text:p>
          <text:p text:style-name="al">5. Het belastingtarief voor een parkeervergunning, als bedoeld in artikel 2, onder b, bedraagt per voertuig per kwartaal:</text:p>
          <text:p text:style-name="al">a. voor een eerste bewonersparkeervergunning als bedoeld in artikel 3, lid 2, onder a van de Parkeerverordening 2018: € 15,20;</text:p>
          <text:p text:style-name="al">b. voor een extra bewonersparkeervergunning (tweede en/of derde bewonersparkeervergunning) als bedoeld in artikel 3, lid 2, onder a van de Parkeerverordening 2018: € 30,40;</text:p>
          <text:p text:style-name="al">c. voor een zakelijke parkeervergunning als bedoeld in artikel 3, lid 2, onder b van de Parkeerverordening 2018: € 123,50;</text:p>
          <text:p text:style-name="al">d. voor een zakelijke parkeervergunning als bedoeld in artikel 3, lid 2, onder b van de parkeerverordening 2018 voor een charitatieve instelling: € 15,20;</text:p>
          <text:p text:style-name="al">e. voor een deelautoparkeervergunning als bedoeld in artikel 3, lid 2, onder c van de Parkeerverordening 2018: € 0,00;</text:p>
          <text:p text:style-name="al">f. voor een (werknemers)parkeervergunning als bedoeld in artikel 3, lid 2, onder e van de Parkeerverordening 2018 die geldig is van maandag tot en met vrijdag: € 30,00;</text:p>
          <text:p text:style-name="al">g. voor een (werknemers)parkeervergunning als bedoeld in artikel 3, lid 2, onder e van de Parkeerverordening 2018 die geldig is van maandag tot en met zondag: € 60,00.</text:p>
          <text:p text:style-name="al">h. voor een zorgverlenersparkeervergunning als bedoeld in artikel 3, lid 2, onder f van de Parkeerverordening 2018: € 15,20;</text:p>
          <text:p text:style-name="al">i. voor een mantelzorgsparkeervergunning als bedoeld in artikel 3, lid 2, onder f van de Parkeerverordening 2018: € 15,20;</text:p>
          <text:p text:style-name="al">6. Het belastingtarief voor een parkeervergunning, als bedoeld in artikel 2, onder b bedraagt voor een bezoekersparkeervergunning als bedoeld in artikel 3, lid 2, onder d van de Parkeerverordening 2018, per vergunning, per jaar of gedeelte daarvan: € 45,00.</text:p>
          <text:p text:style-name="al">7. Het belastingtarief voor een bezoekersparkeervergunning als bedoeld in artikel 2, onder b bedraagt per voertuig bij een geldigheidsduur van één dagdeel: € 4,00.</text:p>
          <text:p text:style-name="al">8. Het belastingtarief voor het parkeren bij parkeerapparatuur als bedoeld in artikel 2, onder a, bedraagt voor bezoekers van bewoners in zone II € 0,50 per uur, met een minimum van € 0,20. Het college van burgemeester en wethouders stelt het maximale aantal uren per maand vast waarvoor alle bezoeker van alle bewoners van een perceel, tegen dit gereduceerde tarief mogen parkeren.</text:p>
          <text:p text:style-name="al"> </text:p>
          <text:p text:style-name="al"/>
          <text:p text:style-name="al">De in deze tarieventabel genoemde gebieden A, B, C en D zijn als volgt opgebouwd: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Zone 1</text:p>
                </table:table-cell>
                <table:table-cell table:style-name="entry" table:number-rows-spanned="1" table:number-columns-spanned="1">
                  <text:p text:style-name="table_al">Gebied A</text:p>
                </table:table-cell>
                <table:table-cell table:style-name="entry" table:number-rows-spanned="1" table:number-columns-spanned="1">
                  <text:p text:style-name="table_al">Raadhuisplein</text:p>
                  <text:p text:style-name="table_al">Salverda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B</text:p>
                </table:table-cell>
                <table:table-cell table:style-name="entry" table:number-rows-spanned="1" table:number-columns-spanned="1">
                  <text:p text:style-name="table_al">Plantsoen, langsparkeren</text:p>
                  <text:p text:style-name="table_al">Plantsoen, Beuningplein</text:p>
                  <text:p text:style-name="table_al">Plantsoen, Gedempte Gracht</text:p>
                  <text:p text:style-name="table_al">Plantsoen, Junushoff</text:p>
                  <text:p text:style-name="table_al">Plantsoen, Straelenstoren oost</text:p>
                  <text:p text:style-name="table_al">Walstraat, Straelenstoren west</text:p>
                  <text:p text:style-name="table_al">Walstraat, langsparkeren</text:p>
                  <text:p text:style-name="table_al">Gen. Foulkesweg, langsparkeren tussen Otto van Gelreweg en 5 Meiplein (noordzijde van de weg)</text:p>
                  <text:p text:style-name="table_al">Irene Brigadeplein</text:p>
                  <text:p text:style-name="table_al">Emmapark – Rijnbolwerk</text:p>
                  <text:p text:style-name="table_al">Rijnbolwerk</text:p>
                  <text:p text:style-name="table_al">Gerdesstraat</text:p>
                  <text:p text:style-name="table_al">Lawickse Allee, van der Kolk-Zuid</text:p>
                  <text:p text:style-name="table_al">Overige 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C</text:p>
                </table:table-cell>
                <table:table-cell table:style-name="entry" table:number-rows-spanned="1" table:number-columns-spanned="1">
                  <text:p text:style-name="table_al">Plantsoen, Gevangentoren</text:p>
                </table:table-cell>
              </table:table-row>
              <table:table-row table:style-name="row">
                <table:table-cell table:style-name="entry" table:number-rows-spanned="1" table:number-columns-spanned="1">
                  <text:p text:style-name="table_al">Zone II</text:p>
                </table:table-cell>
                <table:table-cell table:style-name="entry" table:number-rows-spanned="1" table:number-columns-spanned="1">
                  <text:p text:style-name="table_al">Gebied D</text:p>
                </table:table-cell>
                <table:table-cell table:style-name="entry" table:number-rows-spanned="1" table:number-columns-spanned="1">
                  <text:p text:style-name="table_al">Stadsbrink</text:p>
                  <text:p text:style-name="table_al">Olympiaplein</text:p>
                  <text:p text:style-name="table_al">Costerweg, vanaf Vilente t/m de Costerstaete</text:p>
                  <text:p text:style-name="table_al">Costerweg, terrein voor de Arc, oneven zijde</text:p>
                  <text:p text:style-name="table_al">Troelstraweg, ter hoogte van nrs 4 t/m 82</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808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8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8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83</meta:user-defined>
    <meta:user-defined meta:name="OVERHEIDop.GmbID/DC.identifier">gmb-2018-238083</meta:user-defined>
    <meta:user-defined meta:name="OVERHEID.TaxonomieBeleidsagenda/OVERHEID.category">Verkeer | Organisatie en beleid</meta:user-defined>
    <meta:user-defined meta:name="OVERHEID.Gemeente/DC.spatial">Wageningen</meta:user-defined>
    <meta:user-defined meta:name="DC.source">artikel 225 van de Gemeentewet;1.0:c:BWBR0005416&amp;artikel=225&amp;g=2018-09-19</meta:user-defined>
    <meta:user-defined meta:name="OVERHEIDop.referentienummer">18.0201088</meta:user-defined>
    <meta:user-defined meta:name="DCTERMS.abstract">Verordening parkeerbelastingen 2018</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11-09</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3883_1</meta:user-defined>
    <meta:user-defined meta:name="OVERHEIDop.versieInformatie"/>
  </office:meta>
</office:document-meta>
</file>