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Twee Geerden 9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Twee Geerden 9, 5334LH Velddriel</text:p>
            <text:p text:style-name="common-al">De melding is ontvangen op 29 oktober 2018 en heeft betrekking op het plaatsen van een nieuw Gas-districtstation met een capaciteit van 1000 m³/h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Twee Geerden 9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75</meta:user-defined>
    <meta:user-defined meta:name="OVERHEIDop.GmbID/DC.identifier">gmb-2018-23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9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19 418840</meta:user-defined>
    <meta:user-defined meta:name="OVERHEIDop.versieInformatie"/>
  </office:meta>
</office:document-meta>
</file>