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De Steegen 6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De Steegen 6, 5321JZ Hedel</text:p>
            <text:p text:style-name="common-al">De melding is ontvangen op 30 oktober 2018 en heeft betrekking op het veranderen van een bedrijf in milieuwerken en weg- en waterbouw 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074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7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7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De Steegen 6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074</meta:user-defined>
    <meta:user-defined meta:name="OVERHEIDop.GmbID/DC.identifier">gmb-2018-238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Z 6</meta:user-defined>
    <meta:user-defined meta:name="OVERHEIDop.woonplaats">Hedel</meta:user-defined>
    <meta:user-defined meta:name="OVERHEIDop.straatnaam">De Steege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66 418725</meta:user-defined>
    <meta:user-defined meta:name="OVERHEIDop.versieInformatie"/>
  </office:meta>
</office:document-meta>
</file>