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straat 6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6, 5328AB Rossum</text:p>
            <text:p text:style-name="common-al">De aanvraag is ontvangen op 29 oktober 2018 en heeft betrekking op het realiseren van een schuur met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7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straat 6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72</meta:user-defined>
    <meta:user-defined meta:name="OVERHEIDop.GmbID/DC.identifier">gmb-2018-23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6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8 423501</meta:user-defined>
    <meta:user-defined meta:name="OVERHEIDop.versieInformatie"/>
  </office:meta>
</office:document-meta>
</file>