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nveldseweg 9, 10, 13, 16, 17, 18, 19 en 20, J. van der Waeyenstraat 3, 20, 22 en 23, Onderweg 32, 34, 36, 40, 42, 44, 50, 52 en 54 ,Dominee Tinholstraat 19 t/m 33, Feie van Inthiemastraat 1 en 3, Grovestinsstraat 2 t/m 6 &amp; 16 t/m 22 en 'T Heale Pead 2 t/m 8 het uitvoeren van groot onderhoud aan 41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Oostenveldseweg 9, 10, 13, 16, 17, 18, 19 en 20, J. van der Waeyenstraat 3, 20, 22 en 23, Onderweg 32, 34, 36, 40, 42, 44, 50, 52 en 54 ,Dominee Tinholstraat 19 t/m 33, Feie van Inthiemastraat 1 en 3, Grovestinsstraat 2 t/m 6 &amp; 16 t/m 22 en 'T Heale Pead 2 t/m 8 OV20180885 het uitvoeren van groot onderhoud aan 41 woningen (2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nveldseweg 9, 10, 13, 16, 17, 18, 19 en 20, J. van der Waeyenstraat 3, 20, 22 en 23, Onderweg 32, 34, 36, 40, 42, 44, 50, 52 en 54 ,Dominee Tinholstraat 19 t/m 33, Feie van Inthiemastraat 1 en 3, Grovestinsstraat 2 t/m 6 &amp; 16 t/m 22 en 'T Heale Pead 2 t/m 8 het uitvoeren van groot onderhoud aan 41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70</meta:user-defined>
    <meta:user-defined meta:name="OVERHEIDop.GmbID/DC.identifier">gmb-2018-23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N 10</meta:user-defined>
    <meta:user-defined meta:name="OVERHEIDop.woonplaats">Koudum</meta:user-defined>
    <meta:user-defined meta:name="OVERHEIDop.straatnaam">Oostenvelds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2 547737</meta:user-defined>
    <meta:user-defined meta:name="OVERHEIDop.versieInformatie"/>
  </office:meta>
</office:document-meta>
</file>