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arenseweg 9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renseweg 9, 5321HH Hedel</text:p>
            <text:p text:style-name="common-al">De aanvraag is ontvangen op 25 oktober 2018 en heeft betrekking op het realiseren van een woongebouw met 4 wooneenhed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8068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6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6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arenseweg 9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068</meta:user-defined>
    <meta:user-defined meta:name="OVERHEIDop.GmbID/DC.identifier">gmb-2018-238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HH 9</meta:user-defined>
    <meta:user-defined meta:name="OVERHEIDop.woonplaats">Hedel</meta:user-defined>
    <meta:user-defined meta:name="OVERHEIDop.straatnaam">Harens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5176 417386</meta:user-defined>
    <meta:user-defined meta:name="OVERHEIDop.versieInformatie"/>
  </office:meta>
</office:document-meta>
</file>