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andehof 11: voor het aanpassen van de brandscheiding t.b.v. de vestiging van een peuterspeelz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september 2018. Besluit verzonden op 6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75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0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aandehof 11: voor het aanpassen van de brandscheiding t.b.v. de vestiging van een peuterspeelza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66</meta:user-defined>
    <meta:user-defined meta:name="OVERHEIDop.GmbID/DC.identifier">gmb-2018-2380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Z 11</meta:user-defined>
    <meta:user-defined meta:name="OVERHEIDop.woonplaats">Dalen</meta:user-defined>
    <meta:user-defined meta:name="OVERHEIDop.straatnaam">Maande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57 524745</meta:user-defined>
    <meta:user-defined meta:name="OVERHEIDop.versieInformatie"/>
  </office:meta>
</office:document-meta>
</file>