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rit en kappen 2 bomen, Mindenstraat 9 (zaaknummer 6465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ndenstraat 9</text:span> – voor het aanleggen van een inrit en het kappen van 2 bomen, verzonden op 5 nov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80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inrit en kappen 2 bomen, Mindenstraat 9 (zaaknummer 646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65</meta:user-defined>
    <meta:user-defined meta:name="OVERHEIDop.GmbID/DC.identifier">gmb-2018-23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K 9</meta:user-defined>
    <meta:user-defined meta:name="OVERHEIDop.woonplaats">Zwolle</meta:user-defined>
    <meta:user-defined meta:name="OVERHEIDop.straatnaam">Mind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252 505129</meta:user-defined>
    <meta:user-defined meta:name="OVERHEIDop.versieInformatie"/>
  </office:meta>
</office:document-meta>
</file>