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stoor J.H. Wesselstraat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L, nr. 2015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juni 2018. Besluit verzonden op 6 nov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787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806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6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6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astoor J.H. Wesselstraat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60</meta:user-defined>
    <meta:user-defined meta:name="OVERHEIDop.GmbID/DC.identifier">gmb-2018-23806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Pastoor J.H. Wessel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449 521161</meta:user-defined>
    <meta:user-defined meta:name="OVERHEIDop.versieInformatie"/>
  </office:meta>
</office:document-meta>
</file>