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en uitbreiden woning, Schellerweg 27 (zaaknummer 4043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ellerweg 27</text:span> – voor het verbouwen en uitbreiden van de woning, verzonden op 1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06</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6</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6</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en uitbreiden woning, Schellerweg 27 (zaaknummer 40431-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806</meta:user-defined>
    <meta:user-defined meta:name="OVERHEIDop.GmbID/DC.identifier">gmb-2018-23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AE 27</meta:user-defined>
    <meta:user-defined meta:name="OVERHEIDop.woonplaats">Zwolle</meta:user-defined>
    <meta:user-defined meta:name="OVERHEIDop.straatnaam">Schell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99 501530</meta:user-defined>
    <meta:user-defined meta:name="OVERHEIDop.versieInformatie"/>
  </office:meta>
</office:document-meta>
</file>