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Vogelzwin 17 het veranderen van de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Vogelzwin 17 OV20180884 het veranderen van de inrit (25-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053</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3</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053</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Vogelzwin 17 het veranderen van de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053</meta:user-defined>
    <meta:user-defined meta:name="OVERHEIDop.GmbID/DC.identifier">gmb-2018-2380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DC 17</meta:user-defined>
    <meta:user-defined meta:name="OVERHEIDop.woonplaats">Sneek</meta:user-defined>
    <meta:user-defined meta:name="OVERHEIDop.straatnaam">Vogelzwi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70 562128</meta:user-defined>
    <meta:user-defined meta:name="OVERHEIDop.versieInformatie"/>
  </office:meta>
</office:document-meta>
</file>