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Scheldelaan 40 (zaaknummer 7533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delaan 40 </text:span>
            <text:span text:style-name="nadrukvet">–</text:span> ontvangen 1 november 2018 voor het verhogen dak van de aanbouw en het verplaatsen van de wand tussen berging en slaap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05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Scheldelaan 40 (zaaknummer 753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2</meta:user-defined>
    <meta:user-defined meta:name="OVERHEIDop.GmbID/DC.identifier">gmb-2018-23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R 38</meta:user-defined>
    <meta:user-defined meta:name="OVERHEIDop.woonplaats">Zwolle</meta:user-defined>
    <meta:user-defined meta:name="OVERHEIDop.straatnaam">Scheld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2 505077</meta:user-defined>
    <meta:user-defined meta:name="OVERHEIDop.versieInformatie"/>
  </office:meta>
</office:document-meta>
</file>