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amen Shiprepair Vlissing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Damen Shiprepair Vlissingen B.V., gelegen aan de Ritthemsestraat 500 te Ritthem een reguliere omgevingsvergunning hebben verleend ten behoeve van het schooperen (metalliseren) van metalen oppervlakten.  </text:p>
            <text:p text:style-name="common-al">Belanghebbenden kunnen tot en met 2 maart 2018 tegen dit besluit schriftelijk bezwaar maken bij de gemeente Vlissingen, Postbus 3000, 4380 GV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B.J. Hanning, tel. +31 (0)6 5120 0601 van RUD Zeeland. Het besluit staat geregistreerd onder nummer W-AOV170655 / 0018088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80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amen Shiprepair Vlissingen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805</meta:user-defined>
    <meta:user-defined meta:name="OVERHEIDop.GmbID/DC.identifier">gmb-2018-238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A 500</meta:user-defined>
    <meta:user-defined meta:name="OVERHEIDop.woonplaats">Ritthem</meta:user-defined>
    <meta:user-defined meta:name="OVERHEIDop.straatnaam">Ritthemsestraat</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5796 387000</meta:user-defined>
    <meta:user-defined meta:name="OVERHEIDop.versieInformatie"/>
  </office:meta>
</office:document-meta>
</file>