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in- en uitrit, Lepelaarstraat 37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pelaarstraat 37 te Ilpendam voor het realiseren van een in- en uitrit</text:p>
            <text:p text:style-name="common-al">(ingekomen 23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het maken of wijzigen van een uitri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04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4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4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in- en uitrit, Lepelaarstraat 37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45</meta:user-defined>
    <meta:user-defined meta:name="OVERHEIDop.GmbID/DC.identifier">gmb-2018-238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L 37</meta:user-defined>
    <meta:user-defined meta:name="OVERHEIDop.woonplaats">Ilpendam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81 497763</meta:user-defined>
    <meta:user-defined meta:name="OVERHEIDop.versieInformatie"/>
  </office:meta>
</office:document-meta>
</file>