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6 november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Stompwijkseweg 9 in Leidschendam. De Werkzaamheden worden uitgevoerd tussen 11  november 2018 en 11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Stompwijkseweg 9</text:span>
            <text:span text:style-name="datum">2266 GC Leidschendam 6 november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0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39</meta:user-defined>
    <meta:user-defined meta:name="OVERHEIDop.GmbID/DC.identifier">gmb-2018-238039</meta:user-defined>
    <meta:user-defined meta:name="OVERHEID.TaxonomieBeleidsagenda/OVERHEID.category">Ruimte en infrastructuur | Organisatie en beleid</meta:user-defined>
    <meta:user-defined meta:name="OVERHEIDop.referentienummer">48203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C 9</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367 455067</meta:user-defined>
    <meta:user-defined meta:name="OVERHEIDop.versieInformatie"/>
  </office:meta>
</office:document-meta>
</file>