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derhoud daken, Wanningstraat 2 t/m 26 (even), Schubertstraat 1 t/m 25 (oneven), Schubertstraat 2 t/m 28 (even), Chopinstraat 4 t/m 32 (even), Griegstraat 1 t/m 17 (oneven), Griegstraat 2 t/m 24 (even), Lassuslaan 1 t/m 23 (oneven) (zaaknummer 7478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anningstraat 2 t/m 26 (even), Schubertstraat 1 t/m 25 (oneven), Schubertstraat 2 t/m 28 (even), Chopinstraat 4 t/m 32 (even), Griegstraat 1 t/m 17 (oneven), Griegstraat 2 t/m 24 (even), Lassuslaan 1 t/m 23 (oneven) </text:span>
            <text:span text:style-name="nadrukvet">– </text:span>ontvangen 30 oktober 2018 voor het isoleren van de daken aan de buitenzijde en voorzien van nieuwe dakpannen (schoorstenen worden verwijder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03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3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3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nderhoud daken, Wanningstraat 2 t/m 26 (even), Schubertstraat 1 t/m 25 (oneven), Schubertstraat 2 t/m 28 (even), Chopinstraat 4 t/m 32 (even), Griegstraat 1 t/m 17 (oneven), Griegstraat 2 t/m 24 (even), Lassuslaan 1 t/m 23 (oneven) (zaaknummer 7478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038</meta:user-defined>
    <meta:user-defined meta:name="OVERHEIDop.GmbID/DC.identifier">gmb-2018-238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ZW 2</meta:user-defined>
    <meta:user-defined meta:name="OVERHEIDop.woonplaats">Zwolle</meta:user-defined>
    <meta:user-defined meta:name="OVERHEIDop.straatnaam">Wanningstraat</meta:user-defined>
    <meta:user-defined meta:name="OVERHEID.PostcodeHuisnummer/OVERHEIDop.postcodeHuisnummer">8031ZC 1</meta:user-defined>
    <meta:user-defined meta:name="OVERHEIDop.straatnaam">Schubertstraat</meta:user-defined>
    <meta:user-defined meta:name="OVERHEID.PostcodeHuisnummer/OVERHEIDop.postcodeHuisnummer">8031ZJ 4</meta:user-defined>
    <meta:user-defined meta:name="OVERHEIDop.straatnaam">Chopinstraat</meta:user-defined>
    <meta:user-defined meta:name="OVERHEID.PostcodeHuisnummer/OVERHEIDop.postcodeHuisnummer">8031ZL 1</meta:user-defined>
    <meta:user-defined meta:name="OVERHEIDop.straatnaam">Griegstraat</meta:user-defined>
    <meta:user-defined meta:name="OVERHEID.PostcodeHuisnummer/OVERHEIDop.postcodeHuisnummer">8031XA 1g 15</meta:user-defined>
    <meta:user-defined meta:name="OVERHEIDop.straatnaam">Lassus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429 504272</meta:user-defined>
    <meta:user-defined meta:name="OVERHEID.EPSG28992/DC.spatial">202480 504280</meta:user-defined>
    <meta:user-defined meta:name="OVERHEID.EPSG28992/DC.spatial">202613 504280</meta:user-defined>
    <meta:user-defined meta:name="OVERHEID.EPSG28992/DC.spatial">202660 504300</meta:user-defined>
    <meta:user-defined meta:name="OVERHEID.EPSG28992/DC.spatial">202726 504320</meta:user-defined>
    <meta:user-defined meta:name="OVERHEIDop.versieInformatie"/>
  </office:meta>
</office:document-meta>
</file>