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zijdakvlak, Rozendaal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zendaal 1 te Monnickendam voor het plaatsen van een dakkapel in het linkerzijdakvlak</text:p>
            <text:p text:style-name="common-al">(ingekomen 27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03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3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zijdakvlak, Rozendaa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34</meta:user-defined>
    <meta:user-defined meta:name="OVERHEIDop.GmbID/DC.identifier">gmb-2018-23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X 2</meta:user-defined>
    <meta:user-defined meta:name="OVERHEIDop.woonplaats">Monnickendam</meta:user-defined>
    <meta:user-defined meta:name="OVERHEIDop.straatnaam">Rozenda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35 496688</meta:user-defined>
    <meta:user-defined meta:name="OVERHEIDop.versieInformatie"/>
  </office:meta>
</office:document-meta>
</file>