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gesloten bodemenergiesysteem met verticale bodemwarmtewisselaars realiseren | Rotterdamseweg 20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HD | Rotterdamseweg 201B | gesloten bodemenergiesysteem met verticale bodemwarmtewisselaars realiseren | 31-10-2018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03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gesloten bodemenergiesysteem met verticale bodemwarmtewisselaars realiseren | Rotterdamseweg 20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31</meta:user-defined>
    <meta:user-defined meta:name="OVERHEIDop.GmbID/DC.identifier">gmb-2018-23803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HD 201b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833 444079</meta:user-defined>
    <meta:user-defined meta:name="OVERHEIDop.versieInformatie"/>
  </office:meta>
</office:document-meta>
</file>