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beschermwaardige bomen Alphen aan den Rij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college van burgemeester en wethouders van Alphen aan den Rijn;</text:p>
            <text:p text:style-name="al">Gelet op de artikelen 4:10, lid 1, en 4:11, lid 1, van de Algemene Plaatselijke Verordening Alphen aan den Rijn 2014;</text:p>
            <text:p text:style-name="al">B E S L U I T vast te stellen de bijgevoegde lijst van beschermwaardige bomen.</text:p>
            <text:p text:style-name="al"/>
            <text:p text:style-name="tussenkopcur"> Aanwijzing beschermwaardige bomen Alphen aan den Rijn</text:p>
            <text:p text:style-name="al"/>
            <text:p text:style-name="al">
            <text:span text:style-name="nadrukvet"> Lijst van beschermwaardige bomen gemeente Alphen </text:span>
            <text:span text:style-name="nadrukvet">aan den Rijn</text:span>
          </text:p>
            <text:p text:style-name="al">Boomnummer Boomsoort Boomhoogteklasse Jaar van aanplant Reden beschermwaardig Y X </text:p>
            <text:p text:style-name="al">133 Ginkgo biloba 6 - 12 1990 Estetische waarde; Onderdeel van groter geheel 454215,288 105724,273</text:p>
            <text:p text:style-name="al">134 Ginkgo biloba 6 - 12 1990 Estetische waarde; Onderdeel van groter geheel 454207,733 105711,449</text:p>
            <text:p text:style-name="al">135 Ginkgo biloba 6 - 12 1990 Estetische waarde; Onderdeel van groter geheel 454207,247 105719,448</text:p>
            <text:p text:style-name="al">136 Ginkgo biloba 6 - 12 1990 Estetische waarde; Onderdeel van groter geheel 454206,413 105742,94</text:p>
            <text:p text:style-name="al">137 Ginkgo biloba 6 - 12 1990 Estetische waarde; Onderdeel van groter geheel 454206,175 105755,622</text:p>
            <text:p text:style-name="al">138 Ginkgo biloba 6 - 12 1990 Estetische waarde; Onderdeel van groter geheel 454205,817 105768,792</text:p>
            <text:p text:style-name="al">139 Ginkgo biloba 6 - 12 1990 Estetische waarde; Onderdeel van groter geheel 454205,655 105781,775</text:p>
            <text:p text:style-name="al">140 Ginkgo biloba 6 - 12 1990 Estetische waarde; Onderdeel van groter geheel 454213,862 105785,478</text:p>
            <text:p text:style-name="al">141 Ginkgo biloba 6 - 12 1990 Estetische waarde; Onderdeel van groter geheel 454213,683 105789,888</text:p>
            <text:p text:style-name="al">142 Ginkgo biloba 6 - 12 1990 Estetische waarde; Onderdeel van groter geheel 454205,15 105792,389</text:p>
            <text:p text:style-name="al">143 Ginkgo biloba 6 - 12 1990 Estetische waarde; Onderdeel van groter geheel 454203,642 105805,918</text:p>
            <text:p text:style-name="al">144 Ginkgo biloba 6 - 12 1990 Estetische waarde; Onderdeel van groter geheel 454211,184 105821,632</text:p>
            <text:p text:style-name="al">145 Ginkgo biloba 6 - 12 1990 Estetische waarde; Onderdeel van groter geheel 454210,171 105831,644</text:p>
            <text:p text:style-name="al">146 Ginkgo biloba 6 - 12 1990 Estetische waarde; Onderdeel van groter geheel 454202,066 105833,431</text:p>
            <text:p text:style-name="al">147 Ginkgo biloba 6 - 12 1990 Estetische waarde; Onderdeel van groter geheel 454201,232 105844,277</text:p>
            <text:p text:style-name="al">148 Ginkgo biloba 6 - 12 1990 Estetische waarde; Onderdeel van groter geheel 454199,444 105862,811</text:p>
            <text:p text:style-name="al">149 Ginkgo biloba 6 - 12 1990 Estetische waarde; Onderdeel van groter geheel 454198,311 105874,253</text:p>
            <text:p text:style-name="al">150 Ginkgo biloba 6 - 12 1990 Estetische waarde; Onderdeel van groter geheel 454206,297 105879,974</text:p>
            <text:p text:style-name="al">151 Ginkgo biloba 6 - 12 1990 Estetische waarde; Onderdeel van groter geheel 454197,298 105890,582</text:p>
            <text:p text:style-name="al">152 Ginkgo biloba 6 - 12 1990 Estetische waarde; Onderdeel van groter geheel 454196,464 105904,616</text:p>
            <text:p text:style-name="al">153 Ginkgo biloba 6 - 12 1990 Estetische waarde; Onderdeel van groter geheel 454203,347 105920,646</text:p>
            <text:p text:style-name="al">154 Ginkgo biloba 6 - 12 1990 Estetische waarde; Onderdeel van groter geheel 454195,54 105920,646</text:p>
            <text:p text:style-name="al">155 Ginkgo biloba 6 - 12 1990 Estetische waarde; Onderdeel van groter geheel 454203,109 105929,883</text:p>
            <text:p text:style-name="al">156 Ginkgo biloba 6 - 12 1990 Estetische waarde; Onderdeel van groter geheel 454194,825 105935,664</text:p>
            <text:p text:style-name="al">157 Ginkgo biloba 6 - 12 1990 Estetische waarde; Onderdeel van groter geheel 454202,215 105944,067</text:p>
            <text:p text:style-name="al">158 Ginkgo biloba 6 - 12 1990 Estetische waarde; Onderdeel van groter geheel 454193,455 105964,03</text:p>
            <text:p text:style-name="al">159 Ginkgo biloba 6 - 12 1990 Estetische waarde; Onderdeel van groter geheel 454192,978 105976,605</text:p>
            <text:p text:style-name="al">160 Ginkgo biloba 6 - 12 1990 Estetische waarde; Onderdeel van groter geheel 454191,905 106000,203</text:p>
            <text:p text:style-name="al">161 Ginkgo biloba 6 - 12 1990 Estetische waarde; Onderdeel van groter geheel 454191,25 106012,718</text:p>
            <text:p text:style-name="al">162 Ginkgo biloba 6 - 12 1990 Estetische waarde; Onderdeel van groter geheel 454190,323 106036,097</text:p>
            <text:p text:style-name="al">163 Ginkgo biloba 6 - 12 1990 Estetische waarde; Onderdeel van groter geheel 454189,565 106045,869</text:p>
            <text:p text:style-name="al">164 Ginkgo biloba 6 - 12 1990 Estetische waarde; Onderdeel van groter geheel 454189,228 106057,747</text:p>
            <text:p text:style-name="al">165 Ginkgo biloba 6 - 12 1990 Estetische waarde; Onderdeel van groter geheel 454197,328 106059,737</text:p>
            <text:p text:style-name="al">166 Ginkgo biloba 6 - 12 1990 Estetische waarde; Onderdeel van groter geheel 454196,613 106070,941</text:p>
            <text:p text:style-name="al">167 Ginkgo biloba 6 - 12 1990 Estetische waarde; Onderdeel van groter geheel 454188,976 106075,606</text:p>
            <text:p text:style-name="al">168 Ginkgo biloba 6 - 12 1990 Estetische waarde; Onderdeel van groter geheel 454188,747 106084,171</text:p>
            <text:p text:style-name="al">169 Ginkgo biloba 6 - 12 1990 Estetische waarde; Onderdeel van groter geheel 454196,375 106087,865</text:p>
            <text:p text:style-name="al">170 Ginkgo biloba 6 - 12 1990 Estetische waarde; Onderdeel van groter geheel 454188,33 106090,905</text:p>
            <text:p text:style-name="al">171 Ginkgo biloba 6 - 12 1990 Estetische waarde; Onderdeel van groter geheel 454188,21 106102,227</text:p>
            <text:p text:style-name="al">172 Ginkgo biloba 6 - 12 1990 Estetische waarde; Onderdeel van groter geheel 454188,151 106111,166</text:p>
            <text:p text:style-name="al">173 Ginkgo biloba 6 - 12 1990 Estetische waarde; Onderdeel van groter geheel 454187,734 106121,118</text:p>
            <text:p text:style-name="al">174 Ginkgo biloba 6 - 12 1990 Estetische waarde; Onderdeel van groter geheel 454195,421 106127,376</text:p>
            <text:p text:style-name="al">175 Ginkgo biloba 6 - 12 1990 Estetische waarde; Onderdeel van groter geheel 454195,183 106133,335</text:p>
            <text:p text:style-name="al">176 Ginkgo biloba 6 - 12 1990 Estetische waarde; Onderdeel van groter geheel 454187,197 106135,421</text:p>
            <text:p text:style-name="al">177 Ginkgo biloba 6 - 12 1990 Estetische waarde; Onderdeel van groter geheel 454186,84 106144,658</text:p>
            <text:p text:style-name="al">178 Ginkgo biloba 6 - 12 1990 Estetische waarde; Onderdeel van groter geheel 454186,303 106156,04</text:p>
            <text:p text:style-name="al">179 Ginkgo biloba 6 - 12 1990 Estetische waarde; Onderdeel van groter geheel 454186,005 106163,311</text:p>
            <text:p text:style-name="al">180 Ginkgo biloba 6 - 12 1990 Estetische waarde; Onderdeel van groter geheel 454185,505 106174,335</text:p>
            <text:p text:style-name="al">181 Ginkgo biloba 6 - 12 1990 Estetische waarde; Onderdeel van groter geheel 454193,26 106173,322</text:p>
            <text:p text:style-name="al">182 Ginkgo biloba 6 - 12 1990 Estetische waarde; Onderdeel van groter geheel 454192,952 106180,533</text:p>
            <text:p text:style-name="al">183 Ginkgo biloba 6 - 12 1990 Estetische waarde; Onderdeel van groter geheel 454185,231 106185,36</text:p>
            <text:p text:style-name="al">184 Ginkgo biloba 6 - 12 1990 Estetische waarde; Onderdeel van groter geheel 454184,754 106200,974</text:p>
            <text:p text:style-name="al">185 Ginkgo biloba 6 - 12 1990 Estetische waarde; Onderdeel van groter geheel 454192,62 106204,728</text:p>
            <text:p text:style-name="al">186 Ginkgo biloba 6 - 12 1990 Estetische waarde; Onderdeel van groter geheel 454192,561 106209,734</text:p>
            <text:p text:style-name="al">187 Ginkgo biloba 6 - 12 1990 Estetische waarde; Onderdeel van groter geheel 454183,979 106221,176</text:p>
            <text:p text:style-name="al">188 Ginkgo biloba 6 - 12 1990 Estetische waarde; Onderdeel van groter geheel 454191,548 106229,102</text:p>
            <text:p text:style-name="al">189 Ginkgo biloba 6 - 12 1990 Estetische waarde; Onderdeel van groter geheel 454191,071 106235,419</text:p>
            <text:p text:style-name="al">190 Ginkgo biloba 6 - 12 1990 Estetische waarde; Onderdeel van groter geheel 454183,026 106240,424</text:p>
            <text:p text:style-name="al">191 Ginkgo biloba 6 - 12 1990 Estetische waarde; Onderdeel van groter geheel 454182,311 106256,872</text:p>
            <text:p text:style-name="al">192 Ginkgo biloba 6 - 12 1990 Estetische waarde; Onderdeel van groter geheel 454190,117 106261,878</text:p>
            <text:p text:style-name="al">193 Ginkgo biloba 6 - 12 1990 Estetische waarde; Onderdeel van groter geheel 454190,058 106268,374</text:p>
            <text:p text:style-name="al">194 Ginkgo biloba 6 - 12 1990 Estetische waarde; Onderdeel van groter geheel 454181,715 106273,737</text:p>
            <text:p text:style-name="al">195 Ginkgo biloba 6 - 12 1990 Estetische waarde; Onderdeel van groter geheel 454180,225 106294,714</text:p>
            <text:p text:style-name="al">196 Ginkgo biloba 6 - 12 1990 Estetische waarde; Onderdeel van groter geheel 454179,152 106320,875</text:p>
            <text:p text:style-name="al">197 Ginkgo biloba 6 - 12 1990 Estetische waarde; Onderdeel van groter geheel 454179,152 106329,636</text:p>
            <text:p text:style-name="al">198 Ginkgo biloba 6 - 12 1990 Estetische waarde; Onderdeel van groter geheel 454187,614 106336,191</text:p>
            <text:p text:style-name="al">332 Platanus x hispanica 12 - 18 1980 Estetische waarde; Onderdeel van groter geheel 453758,907 104656,627</text:p>
            <text:p text:style-name="al">519 Platanus x hispanica 12 - 18 1975 Estetische waarde; Locatiewaarde 453814,337 104288,131</text:p>
            <text:p text:style-name="al">797 Quercus palustris 6 - 12 1990 Estetische waarde; Onderdeel van groter geheel 454282,015 104313,452</text:p>
            <text:p text:style-name="al">799 Quercus palustris 6 - 12 1985 Estetische waarde; Onderdeel van groter geheel 454285,323 104305,625</text:p>
            <text:p text:style-name="al">901 Taxodium distichum 'Nutans' 12 - 18 1970 Estetische waarde; Onderdeel van groter geheel 454549,273 104268,777</text:p>
            <text:p text:style-name="al">902 Taxodium distichum 'Nutans' 12 - 18 1970 Estetische waarde; Onderdeel van groter geheel 454544,103 104267,565</text:p>
            <text:p text:style-name="al">903 Taxodium distichum 'Nutans' 12 - 18 1970 Estetische waarde; Onderdeel van groter geheel 454537,472 104266,242</text:p>
            <text:p text:style-name="al">909 Betula pendula 6 - 12 1985 Estetische waarde; Onderdeel van groter geheel 455319,042 104433,807</text:p>
            <text:p text:style-name="al">910 Betula pendula 6 - 12 1985 Estetische waarde; Onderdeel van groter geheel 455324,059 104434,289</text:p>
            <text:p text:style-name="al">911 Betula pendula 6 - 12 1985 Estetische waarde; Onderdeel van groter geheel 455328,292 104434,633</text:p>
            <text:p text:style-name="al">912 Betula pendula 6 - 12 1985 Estetische waarde; Onderdeel van groter geheel 455331,57 104434,739</text:p>
            <text:p text:style-name="al">913 Betula pendula 6 - 12 1985 Estetische waarde; Onderdeel van groter geheel 455341,935 104436,114</text:p>
            <text:p text:style-name="al">914 Betula pendula 6 - 12 1985 Estetische waarde; Onderdeel van groter geheel 455348,175 104436,537</text:p>
            <text:p text:style-name="al">915 Betula pendula 6 - 12 1985 Estetische waarde; Onderdeel van groter geheel 455353,357 104437,277</text:p>
            <text:p text:style-name="al">916 Betula pendula 6 - 12 1985 Estetische waarde; Onderdeel van groter geheel 455358,985 104437,988</text:p>
            <text:p text:style-name="al">917 Betula pendula 6 - 12 1995 Estetische waarde; Onderdeel van groter geheel 455366,107 104438,679</text:p>
            <text:p text:style-name="al">918 Betula pendula 6 - 12 1985 Estetische waarde; Onderdeel van groter geheel 455371,543 104439,237</text:p>
            <text:p text:style-name="al">919 Betula pendula 6 - 12 1985 Estetische waarde; Onderdeel van groter geheel 455377,258 104439,748</text:p>
            <text:p text:style-name="al">920 Betula pendula 6 - 12 1985 Estetische waarde; Onderdeel van groter geheel 455381,625 104440,213</text:p>
            <text:p text:style-name="al">921 Betula pendula 6 - 12 1985 Estetische waarde; Onderdeel van groter geheel 455386,457 104440,724</text:p>
            <text:p text:style-name="al">922 Betula pendula 6 - 12 1985 Estetische waarde; Onderdeel van groter geheel 455391,788 104441,204</text:p>
            <text:p text:style-name="al">923 Betula pendula 6 - 12 1985 Estetische waarde; Onderdeel van groter geheel 455395,84 104441,364</text:p>
            <text:p text:style-name="al">924 Betula pendula 6 - 12 1985 Estetische waarde; Onderdeel van groter geheel 455401,139 104441,746</text:p>
            <text:p text:style-name="al">925 Betula pendula 6 - 12 1995 Estetische waarde; Onderdeel van groter geheel 455408,48 104442,861</text:p>
            <text:p text:style-name="al">926 Betula pendula 6 - 12 1995 Estetische waarde; Onderdeel van groter geheel 455422,14 104444,116</text:p>
            <text:p text:style-name="al">927 Betula pendula 6 - 12 1995 Estetische waarde; Onderdeel van groter geheel 455428,32 104444,487</text:p>
            <text:p text:style-name="al">928 Betula pendula 6 - 12 1995 Estetische waarde; Onderdeel van groter geheel 455434,731 104445,509</text:p>
            <text:p text:style-name="al">929 Betula pendula 6 - 12 1995 Estetische waarde; Onderdeel van groter geheel 455440,88 104446,096</text:p>
            <text:p text:style-name="al">999 Taxodium distichum 12 - 18 1970 Estetische waarde; Onderdeel van groter geheel 454241,15 105626,391</text:p>
            <text:p text:style-name="al">1000 Metasequoia glyptostroboides 12 - 18 1970 Estetische waarde; Onderdeel van groter geheel 454723,744 105354,345</text:p>
            <text:p text:style-name="al">930 Betula pendula 6 - 12 1980 Estetische waarde; Onderdeel van groter geheel 455446,068 104446,625</text:p>
            <text:p text:style-name="al">931 Betula pendula &lt; 6 2010 Estetische waarde; Onderdeel van groter geheel 455450,528 104446,95</text:p>
            <text:p text:style-name="al">932 Betula pendula 6 - 12 1995 Estetische waarde; Onderdeel van groter geheel 455456,336 104447,554</text:p>
            <text:p text:style-name="al">933 Betula pendula 6 - 12 1995 Estetische waarde; Onderdeel van groter geheel 455469,854 104449,054</text:p>
            <text:p text:style-name="al">934 Betula pendula 6 - 12 1985 Estetische waarde; Onderdeel van groter geheel 455480,729 104449,877</text:p>
            <text:p text:style-name="al">942 Fraxinus excelsior 'Westhof's Glorie' 6 - 12 1990 Onderdeel van groter geheel 453520,682 103723,499</text:p>
            <text:p text:style-name="al">943 Fraxinus excelsior 'Westhof's Glorie' 6 - 12 1980 Onderdeel van groter geheel 453514,964 103679,82</text:p>
            <text:p text:style-name="al">947 Fraxinus excelsior 'Westhof's Glorie' 6 - 12 1990 Onderdeel van groter geheel 453522,534 103676,536</text:p>
            <text:p text:style-name="al">948 Fraxinus excelsior 'Westhof's Glorie' 6 - 12 1990 Onderdeel van groter geheel 453522,14 103686,528</text:p>
            <text:p text:style-name="al">949 Fraxinus excelsior 'Westhof's Glorie' 6 - 12 1990 Onderdeel van groter geheel 453521,785 103695,521</text:p>
            <text:p text:style-name="al">950 Fraxinus excelsior 'Westhof's Glorie' 6 - 12 1990 Onderdeel van groter geheel 453521,036 103714,506</text:p>
            <text:p text:style-name="al">990 Fagus sylvatica Purpurea 12 - 18 1960 Estetische waarde 454204,939 105627,246</text:p>
            <text:p text:style-name="al">991 Fagus sylvatica Purpurea 12 - 18 1960 Estetische waarde 454205,511 105616,944</text:p>
            <text:p text:style-name="al">1002 Metasequoia glyptostroboides 12 - 18 1970 Estetische waarde; Onderdeel van groter geheel 454371,106 105443,527</text:p>
            <text:p text:style-name="al">1003 Taxodium distichum 18 - 24 1960 Estetische waarde 454281,911 105764,6</text:p>
            <text:p text:style-name="al">1013 Salix x sepulcralis 'Chrysocoma' 12 - 18 1970 Estetische waarde 454616,079 106506,241</text:p>
            <text:p text:style-name="al">1016 Salix x sepulcralis 'Chrysocoma' 6 - 12 1965 Estetische waarde; Locatiewaarde 454310,642 106439,883</text:p>
            <text:p text:style-name="al">1020 Liriodendron tulipifera 12 - 18 1960 Dendrologische waarde; Estetische waarde 454408,491 106425,033</text:p>
            <text:p text:style-name="al">1098 Taxodium distichum 18 - 24 1960 Estetische waarde 454270,275 105751,025</text:p>
            <text:p text:style-name="al">1101 Metasequoia glyptostroboides 12 - 18 1970 Estetische waarde; Onderdeel van groter geheel 454710,826 105375,978</text:p>
            <text:p text:style-name="al">1103 Metasequoia glyptostroboides 12 - 18 1970 Estetische waarde; Onderdeel van groter geheel 454708,876 105390,795</text:p>
            <text:p text:style-name="al">1104 Metasequoia glyptostroboides 12 - 18 1970 Estetische waarde; Onderdeel van groter geheel 454707,804 105399,665</text:p>
            <text:p text:style-name="al">1105 Metasequoia glyptostroboides 12 - 18 1970 Estetische waarde; Onderdeel van groter geheel 454706,147 105411,948</text:p>
            <text:p text:style-name="al">1106 Metasequoia glyptostroboides 12 - 18 1970 Estetische waarde; Onderdeel van groter geheel 454715,024 105413,047</text:p>
            <text:p text:style-name="al">1107 Metasequoia glyptostroboides 12 - 18 1990 Estetische waarde; Onderdeel van groter geheel 454716,284 105402,602</text:p>
            <text:p text:style-name="al">1108 Metasequoia glyptostroboides 12 - 18 1970 Estetische waarde; Onderdeel van groter geheel 454717,552 105393,329</text:p>
            <text:p text:style-name="al">1109 Metasequoia glyptostroboides 12 - 18 1970 Estetische waarde; Onderdeel van groter geheel 454718,331 105386,506</text:p>
            <text:p text:style-name="al">1110 Metasequoia glyptostroboides 12 - 18 1970 Estetische waarde; Onderdeel van groter geheel 454720,768 105367,595</text:p>
            <text:p text:style-name="al">1111 Metasequoia glyptostroboides 12 - 18 1970 Estetische waarde; Onderdeel van groter geheel 454712,775 105429,786</text:p>
            <text:p text:style-name="al">1112 Metasequoia glyptostroboides 12 - 18 1970 Estetische waarde; Onderdeel van groter geheel 454703,807 105429,104</text:p>
            <text:p text:style-name="al">1113 Metasequoia glyptostroboides 12 - 18 1970 Estetische waarde; Onderdeel van groter geheel 454702,832 105436,512</text:p>
            <text:p text:style-name="al">1114 Metasequoia glyptostroboides 12 - 18 1970 Estetische waarde; Onderdeel van groter geheel 454702,248 105441,873</text:p>
            <text:p text:style-name="al">1115 Metasequoia glyptostroboides 12 - 18 1970 Estetische waarde; Onderdeel van groter geheel 454710,533 105448,404</text:p>
            <text:p text:style-name="al">1116 Metasequoia glyptostroboides 12 - 18 1970 Estetische waarde; Onderdeel van groter geheel 454709,266 105456,69</text:p>
            <text:p text:style-name="al">1118 Metasequoia glyptostroboides 12 - 18 1970 Estetische waarde; Onderdeel van groter geheel 454706,927 105474,334</text:p>
            <text:p text:style-name="al">1119 Metasequoia glyptostroboides 12 - 18 1970 Estetische waarde; Onderdeel van groter geheel 454703,905 105496,753</text:p>
            <text:p text:style-name="al">1120 Metasequoia glyptostroboides 12 - 18 1970 Estetische waarde; Onderdeel van groter geheel 454702,735 105506,404</text:p>
            <text:p text:style-name="al">1121 Metasequoia glyptostroboides 12 - 18 1970 Estetische waarde; Onderdeel van groter geheel 454701,858 105515,859</text:p>
            <text:p text:style-name="al">1122 Metasequoia glyptostroboides 12 - 18 1970 Estetische waarde; Onderdeel van groter geheel 454701,078 105526,874</text:p>
            <text:p text:style-name="al">1123 Metasequoia glyptostroboides 12 - 18 1970 Estetische waarde; Onderdeel van groter geheel 454699,908 105549,392</text:p>
            <text:p text:style-name="al">1124 Metasequoia glyptostroboides 12 - 18 1970 Estetische waarde; Onderdeel van groter geheel 454699,459 105562,723</text:p>
            <text:p text:style-name="al">1125 Metasequoia glyptostroboides 12 - 18 1970 Estetische waarde; Onderdeel van groter geheel 454699,226 105573,469</text:p>
            <text:p text:style-name="al">1126 Metasequoia glyptostroboides 12 - 18 1970 Estetische waarde; Onderdeel van groter geheel 454699,031 105582,583</text:p>
            <text:p text:style-name="al">1127 Metasequoia glyptostroboides 12 - 18 1970 Estetische waarde; Onderdeel van groter geheel 454698,787 105591,453</text:p>
            <text:p text:style-name="al">1129 Metasequoia glyptostroboides 12 - 18 1970 Estetische waarde; Onderdeel van groter geheel 454697,796 105623,511</text:p>
            <text:p text:style-name="al">1130 Metasequoia glyptostroboides 12 - 18 1970 Estetische waarde; Onderdeel van groter geheel 454697,688 105634,261</text:p>
            <text:p text:style-name="al">1131 Metasequoia glyptostroboides 12 - 18 1970 Estetische waarde; Onderdeel van groter geheel 454697,905 105660,539</text:p>
            <text:p text:style-name="al">1132 Metasequoia glyptostroboides 12 - 18 1970 Estetische waarde; Onderdeel van groter geheel 454696,272 105737,239</text:p>
            <text:p text:style-name="al">1133 Metasequoia glyptostroboides 12 - 18 1970 Estetische waarde; Onderdeel van groter geheel 454696,018 105729,145</text:p>
            <text:p text:style-name="al">1134 Metasequoia glyptostroboides 12 - 18 1970 Estetische waarde; Onderdeel van groter geheel 454697,036 105692,233</text:p>
            <text:p text:style-name="al">1135 Metasequoia glyptostroboides 12 - 18 1970 Estetische waarde; Onderdeel van groter geheel 454697,253 105682,69</text:p>
            <text:p text:style-name="al">1136 Metasequoia glyptostroboides 12 - 18 1970 Estetische waarde; Onderdeel van groter geheel 454696,365 105746,49</text:p>
            <text:p text:style-name="al">1137 Metasequoia glyptostroboides 12 - 18 1970 Estetische waarde; Onderdeel van groter geheel 454696,18 105764,343</text:p>
            <text:p text:style-name="al">1138 Metasequoia glyptostroboides 12 - 18 1970 Estetische waarde; Onderdeel van groter geheel 454696,18 105774,704</text:p>
            <text:p text:style-name="al">1139 Metasequoia glyptostroboides 12 - 18 1970 Estetische waarde; Onderdeel van groter geheel 454695,995 105785,619</text:p>
            <text:p text:style-name="al">1140 Metasequoia glyptostroboides 12 - 18 1970 Estetische waarde; Onderdeel van groter geheel 454696,382 105796,31</text:p>
            <text:p text:style-name="al">1141 Metasequoia glyptostroboides 12 - 18 1970 Estetische waarde; Onderdeel van groter geheel 454695,902 105805,508</text:p>
            <text:p text:style-name="al">1142 Metasequoia glyptostroboides 12 - 18 1970 Estetische waarde; Onderdeel van groter geheel 454701,83 105873,013</text:p>
            <text:p text:style-name="al">1143 Metasequoia glyptostroboides 12 - 18 1970 Estetische waarde; Onderdeel van groter geheel 454694 105876,578</text:p>
            <text:p text:style-name="al">1144 Metasequoia glyptostroboides 12 - 18 1970 Estetische waarde; Onderdeel van groter geheel 454689,924 105859,018</text:p>
            <text:p text:style-name="al">1145 Metasequoia glyptostroboides 12 - 18 1970 Estetische waarde; Onderdeel van groter geheel 454699,887 105863,944</text:p>
            <text:p text:style-name="al">1146 Metasequoia glyptostroboides 12 - 18 1970 Estetische waarde; Onderdeel van groter geheel 454697,377 105851,961</text:p>
            <text:p text:style-name="al">1147 Metasequoia glyptostroboides 12 - 18 1970 Estetische waarde; Onderdeel van groter geheel 454687,944 105849,485</text:p>
            <text:p text:style-name="al">1148 Metasequoia glyptostroboides 12 - 18 1970 Estetische waarde; Onderdeel van groter geheel 454687,312 105839,246</text:p>
            <text:p text:style-name="al">1149 Metasequoia glyptostroboides 12 - 18 1970 Estetische waarde; Onderdeel van groter geheel 454696,243 105844,984</text:p>
            <text:p text:style-name="al">1150 Metasequoia glyptostroboides 12 - 18 1970 Estetische waarde; Onderdeel van groter geheel 454686,474 105828,565</text:p>
            <text:p text:style-name="al">1151 Metasequoia glyptostroboides 12 - 18 1970 Estetische waarde; Onderdeel van groter geheel 454687,299 105819,661</text:p>
            <text:p text:style-name="al">1152 Metasequoia glyptostroboides 12 - 18 1970 Estetische waarde; Onderdeel van groter geheel 454695,995 105815,961</text:p>
            <text:p text:style-name="al">1153 Metasequoia glyptostroboides 12 - 18 1970 Estetische waarde; Onderdeel van groter geheel 454702,089 105930,532</text:p>
            <text:p text:style-name="al">1154 Metasequoia glyptostroboides 12 - 18 1970 Estetische waarde; Onderdeel van groter geheel 454701,506 105941,026</text:p>
            <text:p text:style-name="al">1155 Metasequoia glyptostroboides 12 - 18 1970 Estetische waarde; Onderdeel van groter geheel 454710,251 105938,014</text:p>
            <text:p text:style-name="al">1156 Metasequoia glyptostroboides 12 - 18 1970 Estetische waarde; Onderdeel van groter geheel 454710,445 105927,812</text:p>
            <text:p text:style-name="al">1157 Metasequoia glyptostroboides 12 - 18 1970 Estetische waarde; Onderdeel van groter geheel 454703,644 105881,271</text:p>
            <text:p text:style-name="al">1158 Metasequoia glyptostroboides 12 - 18 1970 Estetische waarde; Onderdeel van groter geheel 454706,073 105893,125</text:p>
            <text:p text:style-name="al">1159 Metasequoia glyptostroboides 12 - 18 1970 Estetische waarde; Onderdeel van groter geheel 454696,107 105887,203</text:p>
            <text:p text:style-name="al">1160 Metasequoia glyptostroboides 12 - 18 1970 Estetische waarde; Onderdeel van groter geheel 454698,786 105898,08</text:p>
            <text:p text:style-name="al">1161 Metasequoia glyptostroboides 12 - 18 1970 Estetische waarde; Onderdeel van groter geheel 454691,71 105867,099</text:p>
            <text:p text:style-name="al">1162 Metasequoia glyptostroboides 12 - 18 1970 Estetische waarde; Onderdeel van groter geheel 454708,793 105906,63</text:p>
            <text:p text:style-name="al">1163 Metasequoia glyptostroboides 12 - 18 1970 Estetische waarde; Onderdeel van groter geheel 454710,348 105918,193</text:p>
            <text:p text:style-name="al">1164 Metasequoia glyptostroboides 12 - 18 1970 Estetische waarde; Onderdeel van groter geheel 454709,959 105946,175</text:p>
            <text:p text:style-name="al">1165 Metasequoia glyptostroboides 12 - 18 1970 Estetische waarde; Onderdeel van groter geheel 454708,988 105957,543</text:p>
            <text:p text:style-name="al">1166 Metasequoia glyptostroboides 12 - 18 1970 Estetische waarde; Onderdeel van groter geheel 454708,502 105967,162</text:p>
            <text:p text:style-name="al">1167 Metasequoia glyptostroboides 12 - 18 1970 Estetische waarde; Onderdeel van groter geheel 454707,627 105980,084</text:p>
            <text:p text:style-name="al">1168 Metasequoia glyptostroboides 12 - 18 1970 Estetische waarde; Onderdeel van groter geheel 454698,397 105984,845</text:p>
            <text:p text:style-name="al">1169 Metasequoia glyptostroboides 12 - 18 1970 Estetische waarde; Onderdeel van groter geheel 454700,323 105960,053</text:p>
            <text:p text:style-name="al">1170 Metasequoia glyptostroboides 12 - 18 1970 Estetische waarde; Onderdeel van groter geheel 454697,62 105994,27</text:p>
            <text:p text:style-name="al">1171 Metasequoia glyptostroboides 12 - 18 1970 Estetische waarde; Onderdeel van groter geheel 454706,073 105999,711</text:p>
            <text:p text:style-name="al">1172 Metasequoia glyptostroboides 12 - 18 1970 Estetische waarde; Onderdeel van groter geheel 454705,49 106008,358</text:p>
            <text:p text:style-name="al">1173 Metasequoia glyptostroboides 12 - 18 1970 Estetische waarde; Onderdeel van groter geheel 454695,871 106014,965</text:p>
            <text:p text:style-name="al">1174 Metasequoia glyptostroboides 12 - 18 1970 Estetische waarde; Onderdeel van groter geheel 454704,324 106018,074</text:p>
            <text:p text:style-name="al">1175 Metasequoia glyptostroboides 12 - 18 1970 Estetische waarde; Onderdeel van groter geheel 454702,964 106030,122</text:p>
            <text:p text:style-name="al">1176 Metasequoia glyptostroboides 12 - 18 1970 Estetische waarde; Onderdeel van groter geheel 454701,603 106044,114</text:p>
            <text:p text:style-name="al">1177 Metasequoia glyptostroboides 12 - 18 1970 Estetische waarde; Onderdeel van groter geheel 454700,243 106055,482</text:p>
            <text:p text:style-name="al">1178 Metasequoia glyptostroboides 12 - 18 1970 Estetische waarde; Onderdeel van groter geheel 454699,174 106064,129</text:p>
            <text:p text:style-name="al">1179 Metasequoia glyptostroboides 12 - 18 1970 Estetische waarde; Onderdeel van groter geheel 454690,371 106062,98</text:p>
            <text:p text:style-name="al">1180 Metasequoia glyptostroboides 12 - 18 1970 Estetische waarde; Onderdeel van groter geheel 454697,814 106078,217</text:p>
            <text:p text:style-name="al">1181 Metasequoia glyptostroboides 12 - 18 1970 Estetische waarde; Onderdeel van groter geheel 454688,972 106075,856</text:p>
            <text:p text:style-name="al">1182 Metasequoia glyptostroboides 12 - 18 1970 Estetische waarde; Onderdeel van groter geheel 454695,482 106096,872</text:p>
            <text:p text:style-name="al">1183 Metasequoia glyptostroboides 12 - 18 1970 Estetische waarde; Onderdeel van groter geheel 454686,543 106099,496</text:p>
            <text:p text:style-name="al">1184 Metasequoia glyptostroboides 12 - 18 1970 Estetische waarde; Onderdeel van groter geheel 454694,219 106107,074</text:p>
            <text:p text:style-name="al">1185 Metasequoia glyptostroboides 12 - 18 1970 Estetische waarde; Onderdeel van groter geheel 454685,669 106108,143</text:p>
            <text:p text:style-name="al">1186 Metasequoia glyptostroboides 12 - 18 1970 Estetische waarde; Onderdeel van groter geheel 454684,309 106121,648</text:p>
            <text:p text:style-name="al">1187 Metasequoia glyptostroboides 12 - 18 1970 Estetische waarde; Onderdeel van groter geheel 454691,862 106128,879</text:p>
            <text:p text:style-name="al">1188 Metasequoia glyptostroboides 12 - 18 1970 Estetische waarde; Onderdeel van groter geheel 454683,003 106129,6</text:p>
            <text:p text:style-name="al">1189 Metasequoia glyptostroboides 12 - 18 1970 Estetische waarde; Onderdeel van groter geheel 454690,235 106141,275</text:p>
            <text:p text:style-name="al">1190 Metasequoia glyptostroboides 12 - 18 1970 Estetische waarde; Onderdeel van groter geheel 454688,098 106156,335</text:p>
            <text:p text:style-name="al">1191 Metasequoia glyptostroboides 12 - 18 1970 Estetische waarde; Onderdeel van groter geheel 454679,742 106154,78</text:p>
            <text:p text:style-name="al">1192 Metasequoia glyptostroboides 12 - 18 1970 Estetische waarde; Onderdeel van groter geheel 454687,029 106163,233</text:p>
            <text:p text:style-name="al">1193 Metasequoia glyptostroboides 12 - 18 1970 Estetische waarde; Onderdeel van groter geheel 454685,669 106173,532</text:p>
            <text:p text:style-name="al">1194 Metasequoia glyptostroboides 12 - 18 1970 Estetische waarde; Onderdeel van groter geheel 454676,717 106175,538</text:p>
            <text:p text:style-name="al">1195 Metasequoia glyptostroboides 12 - 18 1970 Estetische waarde; Onderdeel van groter geheel 454675,175 106186,227</text:p>
            <text:p text:style-name="al">1196 Metasequoia glyptostroboides 12 - 18 1970 Estetische waarde; Onderdeel van groter geheel 454674,023 106194,108</text:p>
            <text:p text:style-name="al">1197 Metasequoia glyptostroboides 12 - 18 1970 Estetische waarde; Onderdeel van groter geheel 454682,365 106196,365</text:p>
            <text:p text:style-name="al">1198 Metasequoia glyptostroboides 12 - 18 1970 Estetische waarde; Onderdeel van groter geheel 454681,16 106205,859</text:p>
            <text:p text:style-name="al">1199 Metasequoia glyptostroboides 12 - 18 1970 Estetische waarde; Onderdeel van groter geheel 454672,364 106205,957</text:p>
            <text:p text:style-name="al">1200 Metasequoia glyptostroboides 12 - 18 1970 Estetische waarde; Onderdeel van groter geheel 454680,295 106212,78</text:p>
            <text:p text:style-name="al">1201 Metasequoia glyptostroboides 12 - 18 1970 Estetische waarde; Onderdeel van groter geheel 454671,952 106212,866</text:p>
            <text:p text:style-name="al">1202 Metasequoia glyptostroboides 12 - 18 1970 Estetische waarde; Onderdeel van groter geheel 454678,709 106222,008</text:p>
            <text:p text:style-name="al">1203 Metasequoia glyptostroboides 12 - 18 1970 Estetische waarde; Onderdeel van groter geheel 454669,841 106222,224</text:p>
            <text:p text:style-name="al">1205 Metasequoia glyptostroboides 12 - 18 1970 Estetische waarde; Onderdeel van groter geheel 454667,462 106238,783</text:p>
            <text:p text:style-name="al">1206 Metasequoia glyptostroboides 12 - 18 1970 Estetische waarde; Onderdeel van groter geheel 454676,906 106234,913</text:p>
            <text:p text:style-name="al">1207 Metasequoia glyptostroboides 12 - 18 1970 Estetische waarde; Onderdeel van groter geheel 454675,464 106244,212</text:p>
            <text:p text:style-name="al">1208 Metasequoia glyptostroboides 12 - 18 1970 Estetische waarde; Onderdeel van groter geheel 454666,453 106247,601</text:p>
            <text:p text:style-name="al">1209 Metasequoia glyptostroboides 12 - 18 1970 Estetische waarde; Onderdeel van groter geheel 454674,095 106254,522</text:p>
            <text:p text:style-name="al">1210 Metasequoia glyptostroboides 12 - 18 1970 Estetische waarde; Onderdeel van groter geheel 454664,434 106259,856</text:p>
            <text:p text:style-name="al">1211 Metasequoia glyptostroboides 12 - 18 1970 Estetische waarde; Onderdeel van groter geheel 454672,509 106265,619</text:p>
            <text:p text:style-name="al">1212 Metasequoia glyptostroboides 12 - 18 1970 Estetische waarde; Onderdeel van groter geheel 454663,209 106269,084</text:p>
            <text:p text:style-name="al">1213 Metasequoia glyptostroboides 12 - 18 1970 Estetische waarde; Onderdeel van groter geheel 454670,995 106275,789</text:p>
            <text:p text:style-name="al">1214 Metasequoia glyptostroboides 12 - 18 1970 Estetische waarde; Onderdeel van groter geheel 454662,127 106277,447</text:p>
            <text:p text:style-name="al">1215 Metasequoia glyptostroboides 12 - 18 1970 Estetische waarde; Onderdeel van groter geheel 454666,237 106308,086</text:p>
            <text:p text:style-name="al">1216 Metasequoia glyptostroboides 12 - 18 1970 Estetische waarde; Onderdeel van groter geheel 454658,306 106303,112</text:p>
            <text:p text:style-name="al">1217 Metasequoia glyptostroboides 12 - 18 1970 Estetische waarde; Onderdeel van groter geheel 454664,579 106318,612</text:p>
            <text:p text:style-name="al">1219 Metasequoia glyptostroboides 12 - 18 1970 Estetische waarde; Onderdeel van groter geheel 454655,153 106324,294</text:p>
            <text:p text:style-name="al">1220 Metasequoia glyptostroboides 12 - 18 1970 Estetische waarde; Onderdeel van groter geheel 454652,467 106340,96</text:p>
            <text:p text:style-name="al">1221 Metasequoia glyptostroboides 12 - 18 1970 Estetische waarde; Onderdeel van groter geheel 454661,406 106338,221</text:p>
            <text:p text:style-name="al">1222 Metasequoia glyptostroboides 12 - 18 1970 Estetische waarde; Onderdeel van groter geheel 454660,541 106345,286</text:p>
            <text:p text:style-name="al">1223 Metasequoia glyptostroboides 12 - 18 1970 Estetische waarde; Onderdeel van groter geheel 454659,011 106355,767</text:p>
            <text:p text:style-name="al">1224 Metasequoia glyptostroboides 12 - 18 1970 Estetische waarde; Onderdeel van groter geheel 454651,241 106349,755</text:p>
            <text:p text:style-name="al">1225 Metasequoia glyptostroboides 12 - 18 1970 Estetische waarde; Onderdeel van groter geheel 454654,63 106382,269</text:p>
            <text:p text:style-name="al">1226 Metasequoia glyptostroboides 12 - 18 1970 Estetische waarde; Onderdeel van groter geheel 454656,576 106370,59</text:p>
            <text:p text:style-name="al">1227 Metasequoia glyptostroboides 12 - 18 1970 Estetische waarde; Onderdeel van groter geheel 454657,225 106364,678</text:p>
            <text:p text:style-name="al">1228 Metasequoia glyptostroboides 12 - 18 1970 Estetische waarde; Onderdeel van groter geheel 454649,482 106358,373</text:p>
            <text:p text:style-name="al">1229 Metasequoia glyptostroboides 12 - 18 1970 Estetische waarde; Onderdeel van groter geheel 454653,693 106390,632</text:p>
            <text:p text:style-name="al">1230 Metasequoia glyptostroboides 12 - 18 1970 Estetische waarde; Onderdeel van groter geheel 454645,474 106386,883</text:p>
            <text:p text:style-name="al">1232 Metasequoia glyptostroboides 12 - 18 1970 Estetische waarde; Onderdeel van groter geheel 454652,323 106399,139</text:p>
            <text:p text:style-name="al">1233 Metasequoia glyptostroboides 12 - 18 1970 Estetische waarde; Onderdeel van groter geheel 454642,59 106406,78</text:p>
            <text:p text:style-name="al">1234 Metasequoia glyptostroboides 12 - 18 1970 Estetische waarde; Onderdeel van groter geheel 454640,034 106422,995</text:p>
            <text:p text:style-name="al">1235 Metasequoia glyptostroboides 12 - 18 1970 Estetische waarde; Onderdeel van groter geheel 454649,728 106416,369</text:p>
            <text:p text:style-name="al">1236 Metasequoia glyptostroboides 12 - 18 1970 Estetische waarde; Onderdeel van groter geheel 454641,221 106415,576</text:p>
            <text:p text:style-name="al">1237 Metasequoia glyptostroboides 12 - 18 1970 Estetische waarde; Onderdeel van groter geheel 454648,731 106423,895</text:p>
            <text:p text:style-name="al">1238 Metasequoia glyptostroboides 12 - 18 1970 Estetische waarde; Onderdeel van groter geheel 454638,049 106435,978</text:p>
            <text:p text:style-name="al">1239 Metasequoia glyptostroboides 12 - 18 1970 Estetische waarde; Onderdeel van groter geheel 454645,258 106445,782</text:p>
            <text:p text:style-name="al">1240 Metasequoia glyptostroboides 12 - 18 1970 Estetische waarde; Onderdeel van groter geheel 454637,245 106443,852</text:p>
            <text:p text:style-name="al">1241 Metasequoia glyptostroboides 12 - 18 1970 Estetische waarde; Onderdeel van groter geheel 454635,742 106453,28</text:p>
            <text:p text:style-name="al">1242 Metasequoia glyptostroboides 12 - 18 1970 Estetische waarde; Onderdeel van groter geheel 454642,807 106465,031</text:p>
            <text:p text:style-name="al">1243 Metasequoia glyptostroboides 12 - 18 1970 Estetische waarde; Onderdeel van groter geheel 454633,867 106463,012</text:p>
            <text:p text:style-name="al">1334 Fraxinus excelsior 12 - 18 1975 Natuurwetenschappelijke waarde; Onderdeel van groter geheel 455053,464 108885,278</text:p>
            <text:p text:style-name="al">1335 Fraxinus excelsior 12 - 18 1975 Natuurwetenschappelijke waarde; Onderdeel van groter geheel 455033,934 108887,074</text:p>
            <text:p text:style-name="al">1336 Fraxinus excelsior 6 - 12 1980 Natuurwetenschappelijke waarde; Onderdeel van groter geheel 455053,913 108896,054</text:p>
            <text:p text:style-name="al">1337 Fraxinus excelsior 6 - 12 1980 Natuurwetenschappelijke waarde; Onderdeel van groter geheel 455070,077 108888,646</text:p>
            <text:p text:style-name="al">1338 Alnus glutinosa 12 - 18 1975 Natuurwetenschappelijke waarde; Onderdeel van groter geheel 455062,219 108892,013</text:p>
            <text:p text:style-name="al">1339 Fraxinus excelsior 12 - 18 1980 Natuurwetenschappelijke waarde; Onderdeel van groter geheel 455090,056 108880,115</text:p>
            <text:p text:style-name="al">1340 Alnus glutinosa 6 - 12 1980 Natuurwetenschappelijke waarde; Onderdeel van groter geheel 455149,771 108859,462</text:p>
            <text:p text:style-name="al">1341 Alnus glutinosa 6 - 12 1985 Natuurwetenschappelijke waarde; Onderdeel van groter geheel 455241,864 108812,137</text:p>
            <text:p text:style-name="al">1342 Salix alba &lt; 6 1975 Natuurwetenschappelijke waarde; Onderdeel van groter geheel 455235,4 108829,956</text:p>
            <text:p text:style-name="al">1343 Alnus glutinosa 12 - 18 1980 Natuurwetenschappelijke waarde; Onderdeel van groter geheel 455257,851 108823,03</text:p>
            <text:p text:style-name="al">1344 Alnus glutinosa 12 - 18 1980 Natuurwetenschappelijke waarde; Onderdeel van groter geheel 455305,164 108807,695</text:p>
            <text:p text:style-name="al">1345 Alnus glutinosa 12 - 18 1980 Natuurwetenschappelijke waarde; Onderdeel van groter geheel 455305,244 108813,835</text:p>
            <text:p text:style-name="al">1346 Alnus glutinosa 12 - 18 1980 Natuurwetenschappelijke waarde; Onderdeel van groter geheel 455300,576 108815,532</text:p>
            <text:p text:style-name="al">1347 Alnus glutinosa 12 - 18 1980 Natuurwetenschappelijke waarde; Onderdeel van groter geheel 455294,917 108817,513</text:p>
            <text:p text:style-name="al">1348 Alnus glutinosa 12 - 18 1980 Natuurwetenschappelijke waarde; Onderdeel van groter geheel 455288,975 108819,494</text:p>
            <text:p text:style-name="al">1349 Alnus glutinosa 12 - 18 1980 Natuurwetenschappelijke waarde; Onderdeel van groter geheel 455277,657 108819,211</text:p>
            <text:p text:style-name="al">1350 Alnus glutinosa 12 - 18 1980 Natuurwetenschappelijke waarde; Onderdeel van groter geheel 455271,998 108816,806</text:p>
            <text:p text:style-name="al">1351 Alnus glutinosa 12 - 18 1980 Natuurwetenschappelijke waarde; Onderdeel van groter geheel 455305,244 108806,478</text:p>
            <text:p text:style-name="al">1352 Alnus glutinosa 12 - 18 1980 Natuurwetenschappelijke waarde; Onderdeel van groter geheel 455308,64 108806,761</text:p>
            <text:p text:style-name="al">1360 Taxodium distichum 6 - 12 1970 Estetische waarde; Onderdeel van groter geheel 454262,913 105632,524</text:p>
            <text:p text:style-name="al">1361 Taxodium distichum 12 - 18 1970 Estetische waarde; Onderdeel van groter geheel 454296,14 105641,428</text:p>
            <text:p text:style-name="al">1362 Taxodium distichum 12 - 18 1970 Estetische waarde; Onderdeel van groter geheel 454311,233 105645,446</text:p>
            <text:p text:style-name="al">1363 Taxodium distichum 12 - 18 1970 Estetische waarde; Onderdeel van groter geheel 454330,018 105650,549</text:p>
            <text:p text:style-name="al">1364 Taxodium distichum 12 - 18 1970 Estetische waarde; Onderdeel van groter geheel 454352,713 105656,087</text:p>
            <text:p text:style-name="al">1365 Taxodium distichum 12 - 18 1970 Estetische waarde; Onderdeel van groter geheel 454371,715 105661,19</text:p>
            <text:p text:style-name="al">1366 Taxodium distichum 12 - 18 1970 Estetische waarde; Onderdeel van groter geheel 454418,841 105671,832</text:p>
            <text:p text:style-name="al">1367 Taxodium distichum 12 - 18 1970 Estetische waarde; Onderdeel van groter geheel 454435,237 105674,872</text:p>
            <text:p text:style-name="al">1368 Taxodium distichum 12 - 18 1970 Estetische waarde; Onderdeel van groter geheel 454451,525 105677,804</text:p>
            <text:p text:style-name="al">1369 Taxodium distichum 12 - 18 1970 Estetische waarde; Onderdeel van groter geheel 454469,333 105680,519</text:p>
            <text:p text:style-name="al">1370 Taxodium distichum 12 - 18 1970 Estetische waarde; Onderdeel van groter geheel 454522,105 105687,794</text:p>
            <text:p text:style-name="al">1371 Taxodium distichum 12 - 18 1970 Estetische waarde; Onderdeel van groter geheel 454541,759 105690,943</text:p>
            <text:p text:style-name="al">1372 Taxodium distichum 12 - 18 1970 Estetische waarde; Onderdeel van groter geheel 454560,327 105693,223</text:p>
            <text:p text:style-name="al">1373 Taxodium distichum 12 - 18 1970 Estetische waarde; Onderdeel van groter geheel 454575,964 105694,743</text:p>
            <text:p text:style-name="al">1374 Taxodium distichum 12 - 18 1970 Estetische waarde; Onderdeel van groter geheel 454588,668 105696,372</text:p>
            <text:p text:style-name="al">1375 Taxodium distichum 12 - 18 1970 Estetische waarde; Onderdeel van groter geheel 454610,059 105698,001</text:p>
            <text:p text:style-name="al">1376 Taxodium distichum 12 - 18 1970 Estetische waarde; Onderdeel van groter geheel 454624,827 105698,869</text:p>
            <text:p text:style-name="al">1377 Taxodium distichum 12 - 18 1970 Estetische waarde; Onderdeel van groter geheel 454642,418 105700,064</text:p>
            <text:p text:style-name="al">1378 Taxodium distichum 12 - 18 1970 Estetische waarde; Onderdeel van groter geheel 454659,9 105701,584</text:p>
            <text:p text:style-name="al">1386 Ulmus x hollandica 'Wredei' 6 - 12 1990 Dendrologische waarde; Estetische waarde 454299,349 105369,115</text:p>
            <text:p text:style-name="al">1398 Metasequoia glyptostroboides 12 - 18 1970 Estetische waarde; Onderdeel van groter geheel 454386,919 105446,287</text:p>
            <text:p text:style-name="al">1400 Metasequoia glyptostroboides 12 - 18 1970 Estetische waarde; Onderdeel van groter geheel 454404,536 105448,728</text:p>
            <text:p text:style-name="al">1401 Metasequoia glyptostroboides 12 - 18 1970 Estetische waarde; Onderdeel van groter geheel 454397,319 105447,454</text:p>
            <text:p text:style-name="al">1402 Metasequoia glyptostroboides 12 - 18 1970 Estetische waarde; Onderdeel van groter geheel 454426,085 105451,827</text:p>
            <text:p text:style-name="al">1403 Metasequoia glyptostroboides 12 - 18 1970 Estetische waarde; Onderdeel van groter geheel 454442,028 105455,527</text:p>
            <text:p text:style-name="al">1404 Metasequoia glyptostroboides 12 - 18 1970 Estetische waarde; Onderdeel van groter geheel 454450,033 105456,805</text:p>
            <text:p text:style-name="al">1405 Metasequoia glyptostroboides 12 - 18 1970 Estetische waarde; Onderdeel van groter geheel 454516,756 105468,49</text:p>
            <text:p text:style-name="al">1406 Metasequoia glyptostroboides 12 - 18 1970 Estetische waarde; Onderdeel van groter geheel 454508,569 105466,443</text:p>
            <text:p text:style-name="al">1407 Metasequoia glyptostroboides 12 - 18 1970 Estetische waarde; Onderdeel van groter geheel 454500,382 105465,42</text:p>
            <text:p text:style-name="al">1408 Metasequoia glyptostroboides 12 - 18 1970 Estetische waarde; Onderdeel van groter geheel 454478,551 105462,008</text:p>
            <text:p text:style-name="al">1409 Metasequoia glyptostroboides 12 - 18 1970 Estetische waarde; Onderdeel van groter geheel 454467,635 105460,985</text:p>
            <text:p text:style-name="al">1410 Metasequoia glyptostroboides 12 - 18 1970 Estetische waarde; Onderdeel van groter geheel 454457,298 105458,352</text:p>
            <text:p text:style-name="al">1411 Metasequoia glyptostroboides 12 - 18 1970 Estetische waarde; Onderdeel van groter geheel 454588,39 105479,746</text:p>
            <text:p text:style-name="al">1412 Metasequoia glyptostroboides 12 - 18 1970 Estetische waarde; Onderdeel van groter geheel 454567,923 105476,676</text:p>
            <text:p text:style-name="al">1413 Metasequoia glyptostroboides 12 - 18 1970 Estetische waarde; Onderdeel van groter geheel 454555,643 105473,947</text:p>
            <text:p text:style-name="al">1414 Metasequoia glyptostroboides 12 - 18 1970 Estetische waarde; Onderdeel van groter geheel 454545,409 105473,265</text:p>
            <text:p text:style-name="al">1415 Metasequoia glyptostroboides 12 - 18 1970 Estetische waarde; Onderdeel van groter geheel 454537,905 105471,901</text:p>
            <text:p text:style-name="al">1416 Metasequoia glyptostroboides 12 - 18 1970 Estetische waarde; Onderdeel van groter geheel 454528,354 105469,854</text:p>
            <text:p text:style-name="al">1417 Metasequoia glyptostroboides 12 - 18 1970 Estetische waarde; Onderdeel van groter geheel 454637,118 105484,253</text:p>
            <text:p text:style-name="al">1418 Metasequoia glyptostroboides 12 - 18 1970 Estetische waarde; Onderdeel van groter geheel 454626,698 105484,104</text:p>
            <text:p text:style-name="al">1419 Metasequoia glyptostroboides 12 - 18 1970 Estetische waarde; Onderdeel van groter geheel 454607,152 105481,452</text:p>
            <text:p text:style-name="al">1420 Metasequoia glyptostroboides 12 - 18 1970 Estetische waarde; Onderdeel van groter geheel 454598,965 105480,77</text:p>
            <text:p text:style-name="al">1421 Metasequoia glyptostroboides 12 - 18 1970 Estetische waarde; Onderdeel van groter geheel 454669,806 105487,557</text:p>
            <text:p text:style-name="al">1422 Metasequoia glyptostroboides 12 - 18 1970 Estetische waarde; Onderdeel van groter geheel 454657,627 105486,491</text:p>
            <text:p text:style-name="al">1423 Metasequoia glyptostroboides 12 - 18 1970 Estetische waarde; Onderdeel van groter geheel 454362,642 105484,214</text:p>
            <text:p text:style-name="al">1424 Metasequoia glyptostroboides 12 - 18 1970 Estetische waarde; Onderdeel van groter geheel 454396,255 105490,139</text:p>
            <text:p text:style-name="al">1425 Metasequoia glyptostroboides 12 - 18 1970 Estetische waarde; Onderdeel van groter geheel 454390,84 105489,22</text:p>
            <text:p text:style-name="al">1426 Metasequoia glyptostroboides 12 - 18 1970 Estetische waarde; Onderdeel van groter geheel 454380,624 105487,381</text:p>
            <text:p text:style-name="al">1427 Metasequoia glyptostroboides 12 - 18 1970 Estetische waarde; Onderdeel van groter geheel 454373,574 105486,461</text:p>
            <text:p text:style-name="al">1428 Metasequoia glyptostroboides 12 - 18 1970 Estetische waarde; Onderdeel van groter geheel 454367,648 105485,133</text:p>
            <text:p text:style-name="al">1429 Metasequoia glyptostroboides 12 - 18 1970 Estetische waarde; Onderdeel van groter geheel 454403,612 105490,957</text:p>
            <text:p text:style-name="al">1588 Platanus x hispanica 6 - 12 1980 Estetische waarde; Locatiewaarde 453648,102 103839,795</text:p>
            <text:p text:style-name="al">1593 Metasequoia glyptostroboides 12 - 18 1970 Estetische waarde 453621,748 103750,822</text:p>
            <text:p text:style-name="al">1594 Metasequoia glyptostroboides 12 - 18 1970 Estetische waarde 453616,787 103723,4</text:p>
            <text:p text:style-name="al">1595 Metasequoia glyptostroboides 12 - 18 1970 Estetische waarde 453621,477 103723,13</text:p>
            <text:p text:style-name="al">1649 Betula papyrifera 12 - 18 1985 Estetische waarde; Onderdeel van groter geheel 453960,143 103712,36</text:p>
            <text:p text:style-name="al">1660 Platanus x hispanica 18 - 24 1970 Estetische waarde; Onderdeel van groter geheel 453987,092 103760,533</text:p>
            <text:p text:style-name="al">1661 Platanus x hispanica 18 - 24 1970 Estetische waarde; Onderdeel van groter geheel 453978,428 103757,592</text:p>
            <text:p text:style-name="al">1662 Platanus x hispanica 18 - 24 1970 Estetische waarde; Onderdeel van groter geheel 453988,523 103776,748</text:p>
            <text:p text:style-name="al">1663 Platanus x hispanica 18 - 24 1970 Estetische waarde; Onderdeel van groter geheel 453987,41 103790,261</text:p>
            <text:p text:style-name="al">1664 Platanus x hispanica 12 - 18 1970 Estetische waarde; Onderdeel van groter geheel 453964,995 103781,518</text:p>
            <text:p text:style-name="al">1703 Sophora japonica &lt; 6 2012 Cultuurhistorische waarde 453741,209 103761,694</text:p>
            <text:p text:style-name="al">1751 Taxodium distichum 'Nutans' 12 - 18 1970 Estetische waarde; Onderdeel van groter geheel 454531,515 104265,691</text:p>
            <text:p text:style-name="al">1752 Taxodium distichum 'Nutans' 12 - 18 1970 Estetische waarde; Onderdeel van groter geheel 454525,895 104265,36</text:p>
            <text:p text:style-name="al">1753 Taxodium distichum 'Nutans' 12 - 18 1970 Estetische waarde; Onderdeel van groter geheel 454515,905 104263,777</text:p>
            <text:p text:style-name="al">1754 Taxodium distichum 'Nutans' 12 - 18 1970 Estetische waarde; Onderdeel van groter geheel 454509,64 104263,058</text:p>
            <text:p text:style-name="al">1755 Taxodium distichum 'Nutans' 12 - 18 1970 Estetische waarde; Onderdeel van groter geheel 454498,342 104261,722</text:p>
            <text:p text:style-name="al">1756 Taxodium distichum 'Nutans' 12 - 18 1970 Estetische waarde; Onderdeel van groter geheel 454492,591 104261,209</text:p>
            <text:p text:style-name="al">1757 Taxodium distichum 'Nutans' 12 - 18 1970 Estetische waarde; Onderdeel van groter geheel 454487,044 104260,901</text:p>
            <text:p text:style-name="al">1758 Taxodium distichum 'Nutans' 12 - 18 1970 Estetische waarde; Onderdeel van groter geheel 454476,891 104259,628</text:p>
            <text:p text:style-name="al">1759 Taxodium distichum 'Nutans' 12 - 18 1970 Estetische waarde; Onderdeel van groter geheel 454471,158 104259,298</text:p>
            <text:p text:style-name="al">1761 Taxodium distichum 'Nutans' 18 - 24 1970 Estetische waarde; Onderdeel van groter geheel 454459,694 104258,416</text:p>
            <text:p text:style-name="al">1762 Taxodium distichum 'Nutans' 12 - 18 1970 Estetische waarde; Onderdeel van groter geheel 454453,063 104257,865</text:p>
            <text:p text:style-name="al">1763 Taxodium distichum 'Nutans' 12 - 18 1970 Estetische waarde; Onderdeel van groter geheel 454446,656 104257,093</text:p>
            <text:p text:style-name="al">1764 Taxodium distichum 'Nutans' 12 - 18 1970 Estetische waarde; Onderdeel van groter geheel 454441,036 104256,542</text:p>
            <text:p text:style-name="al">1765 Taxodium distichum 'Nutans' 12 - 18 1970 Estetische waarde; Onderdeel van groter geheel 454435,641 104255,881</text:p>
            <text:p text:style-name="al">1766 Taxodium distichum 'Nutans' 12 - 18 1970 Estetische waarde; Onderdeel van groter geheel 454420,284 104253,095</text:p>
            <text:p text:style-name="al">1767 Taxodium distichum 'Nutans' 12 - 18 1970 Estetische waarde; Onderdeel van groter geheel 454414,532 104252,89</text:p>
            <text:p text:style-name="al">1768 Taxodium distichum 'Nutans' 12 - 18 1970 Estetische waarde; Onderdeel van groter geheel 454407,445 104252,171</text:p>
            <text:p text:style-name="al">1774 Metasequoia glyptostroboides 12 - 18 1980 Estetische waarde 454256,543 104422,075</text:p>
            <text:p text:style-name="al">1775 Aesculus hippocastanum 6 - 12 1980 Estetische waarde 454276,195 104424,302</text:p>
            <text:p text:style-name="al">1777 Betula pendula 12 - 18 1985 Estetische waarde; Onderdeel van groter geheel 455169,307 104417,245</text:p>
            <text:p text:style-name="al">1778 Betula pendula 6 - 12 1985 Estetische waarde; Onderdeel van groter geheel 455195,352 104421,302</text:p>
            <text:p text:style-name="al">1779 Betula pendula 6 - 12 1985 Estetische waarde; Onderdeel van groter geheel 455209,249 104422,873</text:p>
            <text:p text:style-name="al">1780 Betula pendula 6 - 12 1985 Estetische waarde; Onderdeel van groter geheel 455219,993 104424,163</text:p>
            <text:p text:style-name="al">1781 Betula pendula 6 - 12 1985 Estetische waarde; Onderdeel van groter geheel 455229,51 104424,963</text:p>
            <text:p text:style-name="al">1782 Betula pendula 6 - 12 1985 Estetische waarde; Onderdeel van groter geheel 455234,141 104425,445</text:p>
            <text:p text:style-name="al">1783 Betula pendula 6 - 12 1990 Estetische waarde; Onderdeel van groter geheel 455245,693 104426,49</text:p>
            <text:p text:style-name="al">1786 Betula pendula &lt; 6 2012 Estetische waarde; Onderdeel van groter geheel 455265,4 104428,661</text:p>
            <text:p text:style-name="al">1787 Betula pendula 6 - 12 1985 Estetische waarde; Onderdeel van groter geheel 455275,241 104429,626</text:p>
            <text:p text:style-name="al">1788 Betula pendula &lt; 6 2012 Estetische waarde; Onderdeel van groter geheel 455286,432 104430,752</text:p>
            <text:p text:style-name="al">1789 Betula pendula 6 - 12 1985 Estetische waarde; Onderdeel van groter geheel 455291,835 104431,234</text:p>
            <text:p text:style-name="al">1790 Betula pendula 6 - 12 1985 Estetische waarde; Onderdeel van groter geheel 455295,887 104431,556</text:p>
            <text:p text:style-name="al">1791 Betula pendula 6 - 12 1985 Estetische waarde; Onderdeel van groter geheel 455303,027 104432,199</text:p>
            <text:p text:style-name="al">1908 Fagus sylvatica 'Atropunicea' 12 - 18 1970 Estetische waarde 453702,674 105020,295</text:p>
            <text:p text:style-name="al">1930 Quercus palustris 6 - 12 1990 Estetische waarde; Onderdeel van groter geheel 454124,502 104255,293</text:p>
            <text:p text:style-name="al">1931 Quercus palustris 6 - 12 1990 Estetische waarde; Onderdeel van groter geheel 454117,666 104260,538</text:p>
            <text:p text:style-name="al">1932 Quercus palustris 6 - 12 1990 Estetische waarde; Onderdeel van groter geheel 454084,231 104247,076</text:p>
            <text:p text:style-name="al">1933 Quercus palustris 6 - 12 1990 Estetische waarde; Onderdeel van groter geheel 454151,354 104274,735</text:p>
            <text:p text:style-name="al">1934 Quercus palustris 6 - 12 1990 Estetische waarde; Onderdeel van groter geheel 454146,079 104264,009</text:p>
            <text:p text:style-name="al">1935 Quercus palustris 6 - 12 1990 Estetische waarde; Onderdeel van groter geheel 454145,82 104272,208</text:p>
            <text:p text:style-name="al">1936 Quercus palustris 6 - 12 1990 Estetische waarde; Onderdeel van groter geheel 454152,366 104266,438</text:p>
            <text:p text:style-name="al">1938 Quercus palustris 6 - 12 1990 Estetische waarde; Onderdeel van groter geheel 454157,736 104277,022</text:p>
            <text:p text:style-name="al">1939 Quercus palustris 6 - 12 1990 Estetische waarde; Onderdeel van groter geheel 454168,493 104280,76</text:p>
            <text:p text:style-name="al">1940 Quercus palustris 6 - 12 1990 Estetische waarde; Onderdeel van groter geheel 454162,356 104278,785</text:p>
            <text:p text:style-name="al">1941 Quercus palustris 6 - 12 1990 Estetische waarde; Onderdeel van groter geheel 454164,049 104271,379</text:p>
            <text:p text:style-name="al">1942 Quercus palustris 6 - 12 1990 Estetische waarde; Onderdeel van groter geheel 454170,799 104273,297</text:p>
            <text:p text:style-name="al">1943 Quercus palustris 6 - 12 1990 Estetische waarde; Onderdeel van groter geheel 454174,135 104282,876</text:p>
            <text:p text:style-name="al">1944 Quercus palustris 12 - 18 1990 Estetische waarde; Onderdeel van groter geheel 454188,525 104279,138</text:p>
            <text:p text:style-name="al">1945 Quercus palustris 6 - 12 1990 Estetische waarde; Onderdeel van groter geheel 454180,659 104276,155</text:p>
            <text:p text:style-name="al">1946 Quercus palustris 6 - 12 1990 Estetische waarde; Onderdeel van groter geheel 454179,637 104284,569</text:p>
            <text:p text:style-name="al">1947 Quercus palustris 12 - 18 1990 Estetische waarde; Onderdeel van groter geheel 454195,139 104281,106</text:p>
            <text:p text:style-name="al">1948 Quercus palustris 12 - 18 1990 Estetische waarde; Onderdeel van groter geheel 454200,997 104282,385</text:p>
            <text:p text:style-name="al">1949 Quercus palustris 12 - 18 1990 Estetische waarde; Onderdeel van groter geheel 454207,05 104283,918</text:p>
            <text:p text:style-name="al">1950 Quercus palustris 12 - 18 1990 Estetische waarde; Onderdeel van groter geheel 454212,537 104285,612</text:p>
            <text:p text:style-name="al">1951 Quercus palustris 12 - 18 1990 Estetische waarde; Onderdeel van groter geheel 454205,362 104291,886</text:p>
            <text:p text:style-name="al">1952 Quercus palustris 12 - 18 1990 Estetische waarde; Onderdeel van groter geheel 454199,104 104290,001</text:p>
            <text:p text:style-name="al">1953 Quercus palustris 6 - 12 1990 Estetische waarde; Onderdeel van groter geheel 454192,519 104287,872</text:p>
            <text:p text:style-name="al">1954 Quercus palustris 12 - 18 1990 Estetische waarde; Onderdeel van groter geheel 454217,863 104287,226</text:p>
            <text:p text:style-name="al">1955 Quercus palustris 12 - 18 1990 Estetische waarde; Onderdeel van groter geheel 454224,399 104289,002</text:p>
            <text:p text:style-name="al">1956 Quercus palustris 6 - 12 1990 Estetische waarde; Onderdeel van groter geheel 454222,388 104296,529</text:p>
            <text:p text:style-name="al">1957 Quercus palustris 6 - 12 1990 Estetische waarde; Onderdeel van groter geheel 454215,591 104294,645</text:p>
            <text:p text:style-name="al">1959 Quercus palustris 6 - 12 1985 Estetische waarde; Onderdeel van groter geheel 454242,313 104294,085</text:p>
            <text:p text:style-name="al">1960 Quercus palustris 6 - 12 1990 Estetische waarde; Onderdeel van groter geheel 454252,613 104305,108</text:p>
            <text:p text:style-name="al">1962 Quercus palustris 6 - 12 1990 Estetische waarde; Onderdeel van groter geheel 454272,089 104310,547</text:p>
            <text:p text:style-name="al">2008 Betula papyrifera 12 - 18 1985 Estetische waarde; Onderdeel van groter geheel 453961,01 103704,122</text:p>
            <text:p text:style-name="al">2009 Betula papyrifera 12 - 18 1985 Estetische waarde; Onderdeel van groter geheel 453961,797 103696,253</text:p>
            <text:p text:style-name="al">2010 Betula papyrifera 12 - 18 1985 Estetische waarde; Onderdeel van groter geheel 453962,645 103687,05</text:p>
            <text:p text:style-name="al">2011 Betula papyrifera 12 - 18 1985 Estetische waarde; Onderdeel van groter geheel 453963,607 103677,619</text:p>
            <text:p text:style-name="al">2012 Betula papyrifera 12 - 18 1985 Estetische waarde; Onderdeel van groter geheel 453964,377 103670,69</text:p>
            <text:p text:style-name="al">2013 Betula papyrifera 12 - 18 1985 Estetische waarde; Onderdeel van groter geheel 453965,34 103662,125</text:p>
            <text:p text:style-name="al">2014 Betula papyrifera 12 - 18 1985 Estetische waarde; Onderdeel van groter geheel 453966,302 103654,042</text:p>
            <text:p text:style-name="al">2015 Betula papyrifera 12 - 18 1985 Estetische waarde; Onderdeel van groter geheel 453967,264 103645,958</text:p>
            <text:p text:style-name="al">2201 Quercus palustris 6 - 12 1990 Estetische waarde; Onderdeel van groter geheel 453884,402 104193,56</text:p>
            <text:p text:style-name="al">2202 Quercus palustris 6 - 12 1990 Estetische waarde; Onderdeel van groter geheel 453876,552 104193,25</text:p>
            <text:p text:style-name="al">2203 Quercus palustris 6 - 12 1990 Estetische waarde; Onderdeel van groter geheel 453868,526 104193,611</text:p>
            <text:p text:style-name="al">2204 Quercus palustris 6 - 12 1990 Estetische waarde; Onderdeel van groter geheel 453860,695 104194,942</text:p>
            <text:p text:style-name="al">2205 Quercus palustris 6 - 12 1990 Estetische waarde; Onderdeel van groter geheel 453870,241 104201,859</text:p>
            <text:p text:style-name="al">2206 Quercus palustris 6 - 12 1990 Estetische waarde; Onderdeel van groter geheel 453876,655 104201,824</text:p>
            <text:p text:style-name="al">2207 Quercus palustris 6 - 12 1990 Estetische waarde; Onderdeel van groter geheel 453884,506 104201,824</text:p>
            <text:p text:style-name="al">2208 Quercus palustris 6 - 12 1990 Estetische waarde; Onderdeel van groter geheel 453891,013 104202,03</text:p>
            <text:p text:style-name="al">2209 Quercus palustris 6 - 12 1990 Estetische waarde; Onderdeel van groter geheel 453902,018 104202,137</text:p>
            <text:p text:style-name="al">2210 Quercus palustris 6 - 12 1990 Estetische waarde; Onderdeel van groter geheel 453896,588 104202,137</text:p>
            <text:p text:style-name="al">2211 Quercus palustris 6 - 12 1990 Estetische waarde; Onderdeel van groter geheel 453908,877 104202,851</text:p>
            <text:p text:style-name="al">2212 Quercus palustris 6 - 12 1990 Estetische waarde; Onderdeel van groter geheel 453923,711 104203,876</text:p>
            <text:p text:style-name="al">2213 Quercus palustris 12 - 18 1990 Estetische waarde; Onderdeel van groter geheel 453924,326 104195,675</text:p>
            <text:p text:style-name="al">2214 Quercus palustris 6 - 12 1990 Estetische waarde; Onderdeel van groter geheel 453917,97 104195,265</text:p>
            <text:p text:style-name="al">2215 Quercus palustris 6 - 12 1990 Estetische waarde; Onderdeel van groter geheel 453910,375 104194,522</text:p>
            <text:p text:style-name="al">2216 Quercus palustris 6 - 12 1990 Estetische waarde; Onderdeel van groter geheel 453904,443 104194,197</text:p>
            <text:p text:style-name="al">2218 Quercus palustris 6 - 12 1990 Estetische waarde; Onderdeel van groter geheel 453946,315 104204,709</text:p>
            <text:p text:style-name="al">2219 Quercus palustris 6 - 12 1990 Estetische waarde; Onderdeel van groter geheel 453939,599 104204,709</text:p>
            <text:p text:style-name="al">2220 Quercus palustris 6 - 12 1990 Estetische waarde; Onderdeel van groter geheel 453932,883 104204,28</text:p>
            <text:p text:style-name="al">2221 Quercus palustris 6 - 12 1990 Estetische waarde; Onderdeel van groter geheel 453932,15 104196,066</text:p>
            <text:p text:style-name="al">2222 Quercus palustris 6 - 12 1990 Estetische waarde; Onderdeel van groter geheel 453938,976 104196,472</text:p>
            <text:p text:style-name="al">2223 Quercus palustris 6 - 12 1990 Estetische waarde; Onderdeel van groter geheel 453946,37 104196,634</text:p>
            <text:p text:style-name="al">2224 Quercus palustris 6 - 12 1990 Estetische waarde; Onderdeel van groter geheel 453952,87 104197,041</text:p>
            <text:p text:style-name="al">2225 Quercus palustris 12 - 18 1990 Estetische waarde; Onderdeel van groter geheel 453953,317 104205,28</text:p>
            <text:p text:style-name="al">2226 Quercus palustris 6 - 12 1990 Estetische waarde; Onderdeel van groter geheel 453978,609 104206,709</text:p>
            <text:p text:style-name="al">2227 Quercus palustris 6 - 12 1990 Estetische waarde; Onderdeel van groter geheel 453972,607 104206,424</text:p>
            <text:p text:style-name="al">2228 Quercus palustris 6 - 12 1990 Estetische waarde; Onderdeel van groter geheel 453972,46 104197,688</text:p>
            <text:p text:style-name="al">2229 Quercus palustris 6 - 12 1990 Estetische waarde; Onderdeel van groter geheel 453965,789 104197,691</text:p>
            <text:p text:style-name="al">2230 Quercus palustris 12 - 18 1990 Estetische waarde; Onderdeel van groter geheel 453966,32 104206,138</text:p>
            <text:p text:style-name="al">2231 Quercus palustris 6 - 12 1990 Estetische waarde; Onderdeel van groter geheel 453959,939 104197,284</text:p>
            <text:p text:style-name="al">2232 Quercus palustris 6 - 12 1990 Estetische waarde; Onderdeel van groter geheel 453984,968 104199,252</text:p>
            <text:p text:style-name="al">2233 Quercus palustris 6 - 12 1990 Estetische waarde; Onderdeel van groter geheel 453995,202 104202,237</text:p>
            <text:p text:style-name="al">2234 Quercus palustris 6 - 12 1990 Estetische waarde; Onderdeel van groter geheel 454003,304 104205,364</text:p>
            <text:p text:style-name="al">2235 Quercus palustris 12 - 18 1990 Estetische waarde; Onderdeel van groter geheel 453999,757 104212,568</text:p>
            <text:p text:style-name="al"> 2236 Quercus palustris 6 - 12 1990 Estetische waarde; Onderdeel van groter geheel 453993,612 104209,71</text:p>
            <text:p text:style-name="al">2237 Quercus palustris 6 - 12 1990 Estetische waarde; Onderdeel van groter geheel 453984,896 104207,567</text:p>
            <text:p text:style-name="al">2238 Quercus palustris 12 - 18 1990 Estetische waarde; Onderdeel van groter geheel 454009,132 104207,922</text:p>
            <text:p text:style-name="al">2239 Quercus palustris 12 - 18 1990 Estetische waarde; Onderdeel van groter geheel 454038,27 104228,105</text:p>
            <text:p text:style-name="al">2240 Quercus palustris 6 - 12 1990 Estetische waarde; Onderdeel van groter geheel 454029,957 104224,758</text:p>
            <text:p text:style-name="al">2241 Quercus palustris 6 - 12 1990 Estetische waarde; Onderdeel van groter geheel 454015,528 104218,724</text:p>
            <text:p text:style-name="al">2242 Quercus palustris 6 - 12 1990 Estetische waarde; Onderdeel van groter geheel 454058,595 104228,105</text:p>
            <text:p text:style-name="al">2243 Quercus palustris 6 - 12 1990 Estetische waarde; Onderdeel van groter geheel 454063,428 104230,664</text:p>
            <text:p text:style-name="al">2244 Quercus palustris 6 - 12 1990 Estetische waarde; Onderdeel van groter geheel 454044,666 104222,42</text:p>
            <text:p text:style-name="al">2245 Quercus palustris 12 - 18 1990 Estetische waarde; Onderdeel van groter geheel 454038,554 104220,146</text:p>
            <text:p text:style-name="al">2246 Quercus palustris 12 - 18 1990 Estetische waarde; Onderdeel van groter geheel 454032,3 104217,019</text:p>
            <text:p text:style-name="al">2247 Quercus palustris 12 - 18 1990 Estetische waarde; Onderdeel van groter geheel 454026,756 104214,745</text:p>
            <text:p text:style-name="al">2248 Quercus palustris 6 - 12 1990 Estetische waarde; Onderdeel van groter geheel 454050,209 104224,694</text:p>
            <text:p text:style-name="al">2249 Quercus palustris 6 - 12 1990 Estetische waarde; Onderdeel van groter geheel 454068,687 104232,085</text:p>
            <text:p text:style-name="al">2250 Quercus palustris 6 - 12 1990 Estetische waarde; Onderdeel van groter geheel 454069,774 104241,146</text:p>
            <text:p text:style-name="al">2251 Quercus palustris 6 - 12 1990 Estetische waarde; Onderdeel van groter geheel 454079,361 104245,047</text:p>
            <text:p text:style-name="al">2252 Quercus palustris 6 - 12 1990 Estetische waarde; Onderdeel van groter geheel 454081,289 104237,54</text:p>
            <text:p text:style-name="al">2253 Quercus palustris 6 - 12 1990 Estetische waarde; Onderdeel van groter geheel 454090,216 104249,511</text:p>
            <text:p text:style-name="al">2254 Quercus palustris 6 - 12 1990 Estetische waarde; Onderdeel van groter geheel 454105,64 104247,577</text:p>
            <text:p text:style-name="al">2255 Quercus palustris 6 - 12 1990 Estetische waarde; Onderdeel van groter geheel 454096,506 104252,047</text:p>
            <text:p text:style-name="al">2256 Quercus palustris 6 - 12 1990 Estetische waarde; Onderdeel van groter geheel 454104,114 104255,09</text:p>
            <text:p text:style-name="al">2257 Quercus palustris 6 - 12 1990 Estetische waarde; Onderdeel van groter geheel 454118,358 104252,864</text:p>
            <text:p text:style-name="al">2258 Quercus palustris 6 - 12 1990 Estetische waarde; Onderdeel van groter geheel 454110,206 104257,65</text:p>
            <text:p text:style-name="al">2259 Quercus palustris 6 - 12 1990 Estetische waarde; Onderdeel van groter geheel 454138,648 104261,009</text:p>
            <text:p text:style-name="al">2260 Quercus palustris 6 - 12 1990 Estetische waarde; Onderdeel van groter geheel 454138,48 104269,2</text:p>
            <text:p text:style-name="al">2261 Quercus palustris 6 - 12 1990 Estetische waarde; Onderdeel van groter geheel 454131,814 104258,047</text:p>
            <text:p text:style-name="al">2262 Quercus palustris 6 - 12 1990 Estetische waarde; Onderdeel van groter geheel 454124,163 104263,666</text:p>
            <text:p text:style-name="al">2311 Salix x sepulcralis 'Chrysocoma' 12 - 18 1975 Estetische waarde; Locatiewaarde; Onderdeel van groter geheel 453208,187 104127,468</text:p>
            <text:p text:style-name="al">2312 Salix x sepulcralis 'Chrysocoma' 12 - 18 1975 Estetische waarde; Locatiewaarde; Onderdeel van groter geheel 453206,941 104150,62</text:p>
            <text:p text:style-name="al">2313 Salix x sepulcralis 'Chrysocoma' 12 - 18 1975 Estetische waarde; Locatiewaarde; Onderdeel van groter geheel 453240,716 104150,986</text:p>
            <text:p text:style-name="al">2314 Salix x sepulcralis 'Chrysocoma' 6 - 12 2010 Estetische waarde; Locatiewaarde; Onderdeel van groter geheel 453214,164 104153,721</text:p>
            <text:p text:style-name="al">2372 Salix x sepulcralis 'Chrysocoma' 12 - 18 1970 Estetische waarde; Locatiewaarde 453425,857 103847,282</text:p>
            <text:p text:style-name="al">2582 Salix alba &lt; 6 1975 Natuurwetenschappelijke waarde; Onderdeel van groter geheel 455040,219 108886,85</text:p>
            <text:p text:style-name="al">2583 Salix alba &lt; 6 1975 Natuurwetenschappelijke waarde; Onderdeel van groter geheel 455215,771 108826,013</text:p>
            <text:p text:style-name="al">2584 Salix alba &lt; 6 1975 Natuurwetenschappelijke waarde; Onderdeel van groter geheel 455221,608 108834,543</text:p>
            <text:p text:style-name="al">2585 Salix alba &lt; 6 1975 Natuurwetenschappelijke waarde; Onderdeel van groter geheel 455219,139 108830,727</text:p>
            <text:p text:style-name="al">2586 Salix alba &lt; 6 1975 Natuurwetenschappelijke waarde; Onderdeel van groter geheel 455226,161 108833,358</text:p>
            <text:p text:style-name="al">2587 Salix alba &lt; 6 1975 Natuurwetenschappelijke waarde; Onderdeel van groter geheel 455240,167 108828,972</text:p>
            <text:p text:style-name="al">2588 Salix alba &lt; 6 1975 Natuurwetenschappelijke waarde; Onderdeel van groter geheel 455233,942 108831,094</text:p>
            <text:p text:style-name="al">2702 Acer platanoides 'Faassen's Black' &lt; 6 1980 Dendrologische waarde; Onderdeel van groter geheel 454257,915 103941,634</text:p>
            <text:p text:style-name="al">2703 Acer platanoides 'Faassen's Black' &lt; 6 1980 Dendrologische waarde; Onderdeel van groter geheel 454264,232 103942,237</text:p>
            <text:p text:style-name="al">2704 Acer platanoides 'Faassen's Black' &lt; 6 1980 Dendrologische waarde; Onderdeel van groter geheel 454268,767 103942,735</text:p>
            <text:p text:style-name="al">2705 Acer platanoides 'Faassen's Black' &lt; 6 1980 Dendrologische waarde; Onderdeel van groter geheel 454275,032 103943,391</text:p>
            <text:p text:style-name="al">2706 Acer platanoides 'Faassen's Black' &lt; 6 1980 Dendrologische waarde; Onderdeel van groter geheel 454279,619 103943,889</text:p>
            <text:p text:style-name="al">2786 Platanus x hispanica 12 - 18 1970 Estetische waarde; Onderdeel van groter geheel 453980,733 103789,625</text:p>
            <text:p text:style-name="al">2848 Metasequoia glyptostroboides 12 - 18 1970 Estetische waarde; Onderdeel van groter geheel 454701,891 105448,866</text:p>
            <text:p text:style-name="al">2850 Metasequoia glyptostroboides 12 - 18 1970 Estetische waarde; Onderdeel van groter geheel 454700,132 105456,141</text:p>
            <text:p text:style-name="al">2863 Metasequoia glyptostroboides 12 - 18 1970 Estetische waarde; Onderdeel van groter geheel 454681,053 106145,445</text:p>
            <text:p text:style-name="al">2937 Platanus x hispanica 12 - 18 1980 Estetische waarde; Onderdeel van groter geheel 453753,103 104641,852</text:p>
            <text:p text:style-name="al">2938 Platanus x hispanica 12 - 18 1980 Estetische waarde; Onderdeel van groter geheel 453761,282 104650,031</text:p>
            <text:p text:style-name="al">2939 Aesculus hippocastanum 6 - 12 1980 Estetische waarde 453761,84 104606,914</text:p>
            <text:p text:style-name="al">3029 Ulmus x hollandica 'Wredei' 6 - 12 1990 Dendrologische waarde; Estetische waarde 454283,52 105374,717</text:p>
            <text:p text:style-name="al">3030 Tilia cordata &lt; 6 2000 Estetische waarde; Onderdeel van groter geheel 454323,214 105017,786</text:p>
            <text:p text:style-name="al">3031 Tilia cordata &lt; 6 2000 Estetische waarde; Onderdeel van groter geheel 454326,455 105016,187</text:p>
            <text:p text:style-name="al">3032 Tilia cordata &lt; 6 2000 Estetische waarde; Onderdeel van groter geheel 454328,186 105008,996</text:p>
            <text:p text:style-name="al">3033 Tilia cordata &lt; 6 2000 Estetische waarde; Onderdeel van groter geheel 454329,517 104985,456</text:p>
            <text:p text:style-name="al">3034 Tilia cordata &lt; 6 2000 Estetische waarde; Onderdeel van groter geheel 454327,602 104992,221</text:p>
            <text:p text:style-name="al">3035 Tilia cordata &lt; 6 2000 Estetische waarde; Onderdeel van groter geheel 454326,814 104996,555</text:p>
            <text:p text:style-name="al">3036 Tilia cordata &lt; 6 2000 Estetische waarde; Onderdeel van groter geheel 454326,289 105000,298</text:p>
            <text:p text:style-name="al">3037 Tilia cordata &lt; 6 2000 Estetische waarde; Onderdeel van groter geheel 454325,764 105004,304</text:p>
            <text:p text:style-name="al">3038 Tilia cordata &lt; 6 2000 Estetische waarde; Onderdeel van groter geheel 454324,91 105008,311</text:p>
            <text:p text:style-name="al">3094 Platanus x hispanica 6 - 12 1985 Estetische waarde; Onderdeel van groter geheel 454190,769 105400,574</text:p>
            <text:p text:style-name="al">3095 Platanus x hispanica 6 - 12 1985 Estetische waarde; Onderdeel van groter geheel 454196,115 105400,779</text:p>
            <text:p text:style-name="al">3096 Platanus x hispanica 6 - 12 1985 Estetische waarde; Onderdeel van groter geheel 454206,64 105401,148</text:p>
            <text:p text:style-name="al">3097 Platanus x hispanica 6 - 12 1985 Estetische waarde; Onderdeel van groter geheel 454207,577 105409,698</text:p>
            <text:p text:style-name="al">3098 Platanus x hispanica 6 - 12 1980 Estetische waarde; Onderdeel van groter geheel 454184,215 105539,969</text:p>
            <text:p text:style-name="al">3099 Platanus x hispanica 6 - 12 1980 Estetische waarde; Onderdeel van groter geheel 454194,055 105558,524</text:p>
            <text:p text:style-name="al">3100 Platanus x hispanica 6 - 12 1980 Estetische waarde; Onderdeel van groter geheel 454208,274 105564,357</text:p>
            <text:p text:style-name="al">3101 Platanus x hispanica 6 - 12 1980 Estetische waarde; Onderdeel van groter geheel 454215,905 105556,518</text:p>
            <text:p text:style-name="al">3176 Acer saccharinum 12 - 18 1960 Estetische waarde 454397,316 102889,58</text:p>
            <text:p text:style-name="al">3282 Platanus x hispanica 6 - 12 1985 Estetische waarde; Onderdeel van groter geheel 454201,294 105400,82</text:p>
            <text:p text:style-name="al">3283 Platanus x hispanica 6 - 12 1980 Estetische waarde; Onderdeel van groter geheel 454200,618 105561,562</text:p>
            <text:p text:style-name="al">3285 Taxodium distichum 12 - 18 1970 Estetische waarde; Onderdeel van groter geheel 454279,309 105637,084</text:p>
            <text:p text:style-name="al">3286 Taxodium distichum 12 - 18 1970 Estetische waarde; Onderdeel van groter geheel 454401,793 105667,923</text:p>
            <text:p text:style-name="al">3287 Taxodium distichum 12 - 18 1970 Estetische waarde; Onderdeel van groter geheel 454488,77 105683,233</text:p>
            <text:p text:style-name="al">3289 Metasequoia glyptostroboides 12 - 18 1970 Estetische waarde; Onderdeel van groter geheel 454379,384 105445,013</text:p>
            <text:p text:style-name="al">3291 Metasequoia glyptostroboides 12 - 18 1970 Estetische waarde; Onderdeel van groter geheel 454488,784 105463,373</text:p>
            <text:p text:style-name="al">3292 Metasequoia glyptostroboides 12 - 18 1970 Estetische waarde; Onderdeel van groter geheel 454578,157 105478,723</text:p>
            <text:p text:style-name="al">3293 Metasequoia glyptostroboides 12 - 18 1970 Estetische waarde; Onderdeel van groter geheel 454647,643 105486,165</text:p>
            <text:p text:style-name="al">3294 Metasequoia glyptostroboides 12 - 18 1970 Estetische waarde; Onderdeel van groter geheel 454682,696 105489,313</text:p>
            <text:p text:style-name="al">3295 Metasequoia glyptostroboides 12 - 18 1970 Estetische waarde; Onderdeel van groter geheel 454385,834 105488,403</text:p>
            <text:p text:style-name="al">3305 Metasequoia glyptostroboides 12 - 18 1970 Estetische waarde; Onderdeel van groter geheel 454711,8 105368,862</text:p>
            <text:p text:style-name="al">3306 Metasequoia glyptostroboides 12 - 18 1970 Estetische waarde; Onderdeel van groter geheel 454705,172 105420,526</text:p>
            <text:p text:style-name="al">3307 Metasequoia glyptostroboides 12 - 18 1970 Estetische waarde; Onderdeel van groter geheel 454719,794 105376,703</text:p>
            <text:p text:style-name="al">3308 Metasequoia glyptostroboides 12 - 18 1970 Estetische waarde; Onderdeel van groter geheel 454711,703 105438,364</text:p>
            <text:p text:style-name="al">3309 Metasequoia glyptostroboides 12 - 18 1970 Estetische waarde; Onderdeel van groter geheel 454704,679 105485,901</text:p>
            <text:p text:style-name="al">3310 Metasequoia glyptostroboides 12 - 18 1970 Estetische waarde; Onderdeel van groter geheel 454700,493 105533,113</text:p>
            <text:p text:style-name="al">3311 Metasequoia glyptostroboides 12 - 18 1970 Estetische waarde; Onderdeel van groter geheel 454698,231 105607,006</text:p>
            <text:p text:style-name="al">3312 Metasequoia glyptostroboides 12 - 18 1970 Estetische waarde; Onderdeel van groter geheel 454697,579 105672,375</text:p>
            <text:p text:style-name="al">3313 Metasequoia glyptostroboides 12 - 18 1970 Estetische waarde; Onderdeel van groter geheel 454701,603 105920,427</text:p>
            <text:p text:style-name="al">3314 Metasequoia glyptostroboides 12 - 18 1970 Estetische waarde; Onderdeel van groter geheel 454707,044 105988,052</text:p>
            <text:p text:style-name="al">3315 Metasequoia glyptostroboides 12 - 18 1970 Estetische waarde; Onderdeel van groter geheel 454696,745 106004,861</text:p>
            <text:p text:style-name="al">3316 Metasequoia glyptostroboides 12 - 18 1970 Estetische waarde; Onderdeel van groter geheel 454691,887 106054,413</text:p>
            <text:p text:style-name="al">3317 Metasequoia glyptostroboides 12 - 18 1970 Estetische waarde; Onderdeel van groter geheel 454688,001 106089,099</text:p>
            <text:p text:style-name="al">3318 Metasequoia glyptostroboides 12 - 18 1970 Estetische waarde; Onderdeel van groter geheel 454692,956 106117,373</text:p>
            <text:p text:style-name="al">3319 Metasequoia glyptostroboides 12 - 18 1970 Estetische waarde; Onderdeel van groter geheel 454681,977 106137,583</text:p>
            <text:p text:style-name="al">3320 Metasequoia glyptostroboides 12 - 18 1970 Estetische waarde; Onderdeel van groter geheel 454683,531 106186,649</text:p>
            <text:p text:style-name="al">3321 Metasequoia glyptostroboides 12 - 18 1970 Estetische waarde; Onderdeel van groter geheel 454647,699 106376,24</text:p>
            <text:p text:style-name="al">3322 Metasequoia glyptostroboides 12 - 18 1970 Estetische waarde; Onderdeel van groter geheel 454648,574 106367,202</text:p>
            <text:p text:style-name="al">3323 Metasequoia glyptostroboides 12 - 18 1970 Estetische waarde; Onderdeel van groter geheel 454651,241 106407,429</text:p>
            <text:p text:style-name="al">3324 Metasequoia glyptostroboides 12 - 18 1970 Estetische waarde; Onderdeel van groter geheel 454646,844 106436,482</text:p>
            <text:p text:style-name="al">3325 Metasequoia glyptostroboides 12 - 18 1970 Estetische waarde; Onderdeel van groter geheel 454644,032 106454,649</text:p>
            <text:p text:style-name="al">3332 Tilia cordata &lt; 6 2000 Estetische waarde; Onderdeel van groter geheel 454328,325 104988,937</text:p>
            <text:p text:style-name="al">3336 Salix x sepulcralis 'Chrysocoma' 6 - 12 1995 Estetische waarde 454584,79 104629,246</text:p>
            <text:p text:style-name="al">3346 Salix x sepulcralis 'Chrysocoma' &lt; 6 2010 Estetische waarde; Locatiewaarde; Onderdeel van groter geheel 453229,333 104153,261</text:p>
            <text:p text:style-name="al">3433 Juglans nigra 6 - 12 1990 Estetische waarde 454084,542 103713,888</text:p>
            <text:p text:style-name="al">3454 Acer platanoides 'Faassen's Black' &lt; 6 1980 Dendrologische waarde; Onderdeel van groter geheel 454253,563 103941,136</text:p>
            <text:p text:style-name="al">3477 Quercus palustris 6 - 12 1985 Estetische waarde; Onderdeel van groter geheel 454292,344 104307,158</text:p>
            <text:p text:style-name="al">3500 Quercus palustris 6 - 12 1990 Estetische waarde; Onderdeel van groter geheel 453890,497 104193,664</text:p>
            <text:p text:style-name="al">3501 Quercus palustris 6 - 12 1990 Estetische waarde; Onderdeel van groter geheel 453979,141 104198,541</text:p>
            <text:p text:style-name="al">3502 Quercus palustris 12 - 18 1990 Estetische waarde; Onderdeel van groter geheel 453958,032 104205,566</text:p>
            <text:p text:style-name="al">3503 Quercus palustris 6 - 12 1990 Estetische waarde; Onderdeel van groter geheel 454006,901 104215,283</text:p>
            <text:p text:style-name="al">3504 Quercus palustris 12 - 18 1990 Estetische waarde; Onderdeel van groter geheel 454020,36 104212,186</text:p>
            <text:p text:style-name="al">3505 Quercus palustris 6 - 12 1990 Estetische waarde; Onderdeel van groter geheel 454058,027 104236,634</text:p>
            <text:p text:style-name="al">3506 Quercus palustris 6 - 12 1990 Estetische waarde; Onderdeel van groter geheel 454063,996 104238,481</text:p>
            <text:p text:style-name="al">3507 Quercus palustris 6 - 12 1990 Estetische waarde; Onderdeel van groter geheel 454087,022 104239,761</text:p>
            <text:p text:style-name="al">3508 Quercus palustris 6 - 12 1990 Estetische waarde; Onderdeel van groter geheel 454112,642 104250,72</text:p>
            <text:p text:style-name="al">3509 Quercus palustris 6 - 12 1990 Estetische waarde; Onderdeel van groter geheel 454130,299 104265,952</text:p>
            <text:p text:style-name="al">3510 Quercus palustris 6 - 12 1990 Estetische waarde; Onderdeel van groter geheel 454228,781 104298,413</text:p>
            <text:p text:style-name="al">3511 Quercus palustris 6 - 12 1985 Estetische waarde; Onderdeel van groter geheel 454249,414 104296,022</text:p>
            <text:p text:style-name="al">3512 Quercus palustris 6 - 12 1990 Estetische waarde; Onderdeel van groter geheel 454265,23 104308,852</text:p>
            <text:p text:style-name="al">3558 Taxodium distichum 'Nutans' 12 - 18 1970 Estetische waarde; Onderdeel van groter geheel 454503,991 104262,441</text:p>
            <text:p text:style-name="al">3559 Taxodium distichum 'Nutans' 12 - 18 1970 Estetische waarde; Onderdeel van groter geheel 454400,769 104251,349</text:p>
            <text:p text:style-name="al">3589 Nothofagus antarctica &lt; 6 2010 Dendrologische waarde; Estetische waarde; Onderdeel van groter geheel 454214,951 103682,786</text:p>
            <text:p text:style-name="al">3590 Nothofagus antarctica &lt; 6 2010 Dendrologische waarde; Estetische waarde; Onderdeel van groter geheel 454234,544 103710,534</text:p>
            <text:p text:style-name="al">3591 Nothofagus antarctica &lt; 6 2010 Dendrologische waarde; Estetische waarde; Onderdeel van groter geheel 454254,663 103680,355</text:p>
            <text:p text:style-name="al">3592 Nothofagus antarctica &lt; 6 2010 Dendrologische waarde; Estetische waarde; Onderdeel van groter geheel 454291,943 103678,185</text:p>
            <text:p text:style-name="al">3599 Betula pendula 6 - 12 1995 Estetische waarde; Onderdeel van groter geheel 455495,47 104451,042</text:p>
            <text:p text:style-name="al">3656 Acer pseudoplatanus 12 - 18 1980 Estetische waarde; Locatiewaarde 453669,116 103846,69</text:p>
            <text:p text:style-name="al">3666 Nothofagus antarctica &lt; 6 2010 Dendrologische waarde; Estetische waarde; Onderdeel van groter geheel 454204,167 103691,204</text:p>
            <text:p text:style-name="al">3667 Nothofagus antarctica &lt; 6 2010 Dendrologische waarde; Estetische waarde; Onderdeel van groter geheel 454236,398 103694,739</text:p>
            <text:p text:style-name="al">3668 Nothofagus antarctica &lt; 6 2010 Dendrologische waarde; Estetische waarde; Onderdeel van groter geheel 454230,017 103697,405</text:p>
            <text:p text:style-name="al">3669 Nothofagus antarctica &lt; 6 2010 Dendrologische waarde; Estetische waarde; Onderdeel van groter geheel 454228,644 103707,502</text:p>
            <text:p text:style-name="al">3670 Nothofagus antarctica &lt; 6 2010 Dendrologische waarde; Estetische waarde; Onderdeel van groter geheel 454225,273 103723,355</text:p>
            <text:p text:style-name="al">3671 Nothofagus antarctica &lt; 6 2010 Dendrologische waarde; Estetische waarde; Onderdeel van groter geheel 454220,736 103740,121</text:p>
            <text:p text:style-name="al">3672 Nothofagus antarctica &lt; 6 2010 Dendrologische waarde; Estetische waarde; Onderdeel van groter geheel 454239,869 103681,736</text:p>
            <text:p text:style-name="al">3673 Nothofagus antarctica &lt; 6 2010 Dendrologische waarde; Estetische waarde; Onderdeel van groter geheel 454268,858 103679,573</text:p>
            <text:p text:style-name="al">3674 Nothofagus antarctica 6 - 12 2010 Dendrologische waarde; Estetische waarde; Onderdeel van groter geheel 454282,869 103657,869</text:p>
            <text:p text:style-name="al">3675 Nothofagus antarctica &lt; 6 2010 Dendrologische waarde; Estetische waarde; Onderdeel van groter geheel 454277,829 103672,966</text:p>
            <text:p text:style-name="al">3676 Nothofagus antarctica &lt; 6 2010 Dendrologische waarde; Estetische waarde; Onderdeel van groter geheel 454300,03 103677,988</text:p>
            <text:p text:style-name="al">3677 Nothofagus antarctica &lt; 6 2010 Dendrologische waarde; Estetische waarde; Onderdeel van groter geheel 454311,865 103676,805</text:p>
            <text:p text:style-name="al">3733 Betula pendula 6 - 12 1985 Estetische waarde; Onderdeel van groter geheel 455490,858 104450,806</text:p>
            <text:p text:style-name="al">3734 Betula pendula 6 - 12 1995 Estetische waarde; Onderdeel van groter geheel 455486,026 104450,341</text:p>
            <text:p text:style-name="al">3736 Salix x sepulcralis 'Chrysocoma' 6 - 12 2005 Estetische waarde 455292,595 104365,439</text:p>
            <text:p text:style-name="al">3839 Salix alba &lt; 6 1975 Natuurwetenschappelijke waarde; Onderdeel van groter geheel 455230,5 108832,512</text:p>
            <text:p text:style-name="al">3840 Salix alba &lt; 6 1975 Natuurwetenschappelijke waarde; Onderdeel van groter geheel 455218,677 108828,678</text:p>
            <text:p text:style-name="al">3908 Taxodium distichum 'Nutans' 12 - 18 1970 Estetische waarde; Onderdeel van groter geheel 454395,179 104250,865</text:p>
            <text:p text:style-name="al">3935 Betula pendula 6 - 12 1985 Estetische waarde; Onderdeel van groter geheel 455204,039 104422,39</text:p>
            <text:p text:style-name="al">3936 Betula pendula 6 - 12 1985 Estetische waarde; Onderdeel van groter geheel 455240,123 104426,089</text:p>
            <text:p text:style-name="al">3937 Betula pendula 6 - 12 1985 Estetische waarde; Onderdeel van groter geheel 455281,03 104430,108</text:p>
            <text:p text:style-name="al">3938 Betula pendula 6 - 12 1985 Estetische waarde; Onderdeel van groter geheel 455309,973 104432,842</text:p>
            <text:p text:style-name="al">3939 Betula pendula 6 - 12 1995 Estetische waarde; Onderdeel van groter geheel 455462,655 104448,065</text:p>
            <text:p text:style-name="al">3944 Fraxinus excelsior 'Westhof's Glorie' 6 - 12 1990 Onderdeel van groter geheel 453521,391 103705,513</text:p>
            <text:p text:style-name="al">3971 Salix x sepulcralis 'Chrysocoma' 12 - 18 1970 Estetische waarde 454672,178 106282,111</text:p>
            <text:p text:style-name="al">3992 Ginkgo biloba 6 - 12 1990 Estetische waarde; Onderdeel van groter geheel 454203,317 105820,202</text:p>
            <text:p text:style-name="al">3993 Ginkgo biloba 6 - 12 1990 Estetische waarde; Onderdeel van groter geheel 454206,774 105869,724</text:p>
            <text:p text:style-name="al">3994 Ginkgo biloba 6 - 12 1990 Estetische waarde; Onderdeel van groter geheel 454203,705 105911,409</text:p>
            <text:p text:style-name="al">3995 Ginkgo biloba 6 - 12 1990 Estetische waarde; Onderdeel van groter geheel 454194,229 105950,503</text:p>
            <text:p text:style-name="al">3996 Ginkgo biloba 6 - 12 1990 Estetische waarde; Onderdeel van groter geheel 454190,773 106023,087</text:p>
            <text:p text:style-name="al">3997 Ginkgo biloba 6 - 12 1990 Estetische waarde; Onderdeel van groter geheel 454189,164 106066,888</text:p>
            <text:p text:style-name="al">3998 Ginkgo biloba 6 - 12 1990 Estetische waarde; Onderdeel van groter geheel 454196,375 106094,361</text:p>
            <text:p text:style-name="al">4049 Salix alba &lt; 6 1975 Natuurwetenschappelijke waarde; Onderdeel van groter geheel 455047,403 108885,727</text:p>
            <text:p text:style-name="al">4050 Alnus glutinosa 6 - 12 1980 Natuurwetenschappelijke waarde; Onderdeel van groter geheel 455119,24 108870,686</text:p>
            <text:p text:style-name="al">4051 Salix alba &lt; 6 1975 Natuurwetenschappelijke waarde; Onderdeel van groter geheel 455243,845 108827,982</text:p>
            <text:p text:style-name="al">4052 Alnus glutinosa 12 - 18 1980 Natuurwetenschappelijke waarde; Onderdeel van groter geheel 455252,899 108824,728</text:p>
            <text:p text:style-name="al">4053 Alnus glutinosa 12 - 18 1980 Natuurwetenschappelijke waarde; Onderdeel van groter geheel 455282,609 108821,191</text:p>
            <text:p text:style-name="al">4054 Alnus glutinosa 12 - 18 1980 Natuurwetenschappelijke waarde; Onderdeel van groter geheel 455310,479 108808,034</text:p>
            <text:p text:style-name="al">4063 Acer platanoides 'Globosum' &lt; 6 1995 Estetische waarde; Onderdeel van groter geheel 460448,793 100969,822</text:p>
            <text:p text:style-name="al">4064 Acer platanoides 'Globosum' &lt; 6 1995 Estetische waarde; Onderdeel van groter geheel 460440,838 100970,241</text:p>
            <text:p text:style-name="al">4065 Acer platanoides 'Globosum' &lt; 6 1995 Estetische waarde; Onderdeel van groter geheel 460431,627 100970,52</text:p>
            <text:p text:style-name="al">4066 Acer platanoides 'Globosum' &lt; 6 1995 Estetische waarde; Onderdeel van groter geheel 460458,562 100969,962</text:p>
            <text:p text:style-name="al">4178 Salix alba &lt; 6 1995 Estetische waarde; Onderdeel van groter geheel 456455,254 100137,668</text:p>
            <text:p text:style-name="al">4179 Salix alba &lt; 6 1995 Estetische waarde; Onderdeel van groter geheel 456481,372 100140,299</text:p>
            <text:p text:style-name="al">4180 Salix alba &lt; 6 1995 Estetische waarde; Onderdeel van groter geheel 456471,226 100139,547</text:p>
            <text:p text:style-name="al">4181 Salix alba &lt; 6 1995 Estetische waarde; Onderdeel van groter geheel 456465,025 100138,795</text:p>
            <text:p text:style-name="al">4182 Salix alba &lt; 6 1995 Estetische waarde; Onderdeel van groter geheel 456459,952 100138,232</text:p>
            <text:p text:style-name="al">4183 Salix alba &lt; 6 1995 Estetische waarde; Onderdeel van groter geheel 456475,923 100139,923</text:p>
            <text:p text:style-name="al">4184 Salix alba &lt; 6 1995 Estetische waarde; Onderdeel van groter geheel 456511,624 100142,741</text:p>
            <text:p text:style-name="al">4185 Salix alba &lt; 6 1995 Estetische waarde; Onderdeel van groter geheel 456485,506 100140,487</text:p>
            <text:p text:style-name="al">4186 Salix alba &lt; 6 1995 Estetische waarde; Onderdeel van groter geheel 456501,101 100141,614</text:p>
            <text:p text:style-name="al">4187 Salix alba &lt; 6 1995 Estetische waarde; Onderdeel van groter geheel 456495,277 100141,05</text:p>
            <text:p text:style-name="al">4188 Salix alba &lt; 6 1995 Estetische waarde; Onderdeel van groter geheel 456490,391 100140,674</text:p>
            <text:p text:style-name="al">4189 Salix alba &lt; 6 1995 Estetische waarde; Onderdeel van groter geheel 456505,987 100142,178</text:p>
            <text:p text:style-name="al">4328 Populus x canadensis 18 - 24 1980 Estetische waarde; Onderdeel van groter geheel 460543,75 98694,222</text:p>
            <text:p text:style-name="al">4329 Populus x canadensis 18 - 24 1980 Estetische waarde; Onderdeel van groter geheel 460532,184 98723,855</text:p>
            <text:p text:style-name="al">4335 Quercus palustris 6 - 12 1995 Estetische waarde; Onderdeel van groter geheel 456825,694 100553,036</text:p>
            <text:p text:style-name="al">4336 Quercus palustris 6 - 12 1995 Estetische waarde; Onderdeel van groter geheel 456825,96 100556,139</text:p>
            <text:p text:style-name="al">4337 Quercus palustris 6 - 12 1995 Estetische waarde; Onderdeel van groter geheel 456826,314 100558,444</text:p>
            <text:p text:style-name="al">4338 Quercus palustris 6 - 12 1995 Estetische waarde; Onderdeel van groter geheel 456826,492 100561,103</text:p>
            <text:p text:style-name="al">4339 Quercus palustris 6 - 12 1995 Estetische waarde; Onderdeel van groter geheel 456848,831 100556,937</text:p>
            <text:p text:style-name="al">4340 Quercus palustris 6 - 12 1995 Estetische waarde; Onderdeel van groter geheel 456848,122 100550,643</text:p>
            <text:p text:style-name="al">4342 Quercus palustris 6 - 12 1995 Estetische waarde; Onderdeel van groter geheel 456848,477 100555,075</text:p>
            <text:p text:style-name="al">4343 Quercus palustris 6 - 12 1995 Estetische waarde; Onderdeel van groter geheel 456831,633 100563,142</text:p>
            <text:p text:style-name="al">4344 Quercus palustris 6 - 12 1995 Estetische waarde; Onderdeel van groter geheel 456849,541 100561,635</text:p>
            <text:p text:style-name="al">4345 Quercus palustris 6 - 12 1995 Estetische waarde; Onderdeel van groter geheel 456841,739 100562,078</text:p>
            <text:p text:style-name="al">4346 Quercus palustris 6 - 12 1995 Estetische waarde; Onderdeel van groter geheel 456836,42 100563,053</text:p>
            <text:p text:style-name="al">4347 Quercus palustris 6 - 12 1995 Estetische waarde; Onderdeel van groter geheel 456834,027 100563,319</text:p>
            <text:p text:style-name="al">4348 Quercus palustris 6 - 12 1995 Estetische waarde; Onderdeel van groter geheel 456846,704 100561,812</text:p>
            <text:p text:style-name="al">4349 Quercus palustris 6 - 12 1995 Estetische waarde; Onderdeel van groter geheel 456839,435 100562,433</text:p>
            <text:p text:style-name="al">4350 Quercus palustris 6 - 12 1995 Estetische waarde; Onderdeel van groter geheel 456844,044 100562,078</text:p>
            <text:p text:style-name="al">4440 Salix alba &lt; 6 1990 Estetische waarde; Onderdeel van groter geheel 454587,063 97680,877</text:p>
            <text:p text:style-name="al">4441 Salix alba &lt; 6 1990 Estetische waarde; Onderdeel van groter geheel 454587,028 97632,013</text:p>
            <text:p text:style-name="al">4442 Salix alba &lt; 6 1990 Estetische waarde; Onderdeel van groter geheel 454587,11 97640,642</text:p>
            <text:p text:style-name="al">4443 Salix alba &lt; 6 1990 Estetische waarde; Onderdeel van groter geheel 454586,699 97624,945</text:p>
            <text:p text:style-name="al">4444 Salix alba &lt; 6 1990 Estetische waarde; Onderdeel van groter geheel 454585,592 97558,282</text:p>
            <text:p text:style-name="al">4445 Salix alba &lt; 6 1990 Estetische waarde; Onderdeel van groter geheel 454586,9 97616,771</text:p>
            <text:p text:style-name="al">4447 Acer pseudoplatanus 6 - 12 1988 Estetische waarde; Onderdeel van groter geheel 460486,893 98572,722</text:p>
            <text:p text:style-name="al">4448 Fraxinus excelsior 6 - 12 1988 Estetische waarde; Onderdeel van groter geheel 460497,172 98552,059</text:p>
            <text:p text:style-name="al">4449 Platanus x hispanica 6 - 12 1988 Estetische waarde; Onderdeel van groter geheel 460425,782 98739,746</text:p>
            <text:p text:style-name="al">4450 Acer pseudoplatanus 6 - 12 1991 Estetische waarde; Onderdeel van groter geheel 460444,414 98665,967</text:p>
            <text:p text:style-name="al">4451 Alnus glutinosa 6 - 12 1988 Estetische waarde; Onderdeel van groter geheel 460380,747 98848,943</text:p>
            <text:p text:style-name="al">4452 Alnus glutinosa 6 - 12 1988 Estetische waarde; Onderdeel van groter geheel 460380,433 98849,992</text:p>
            <text:p text:style-name="al">4453 Alnus glutinosa 6 - 12 1988 Estetische waarde; Onderdeel van groter geheel 460383,665 98845,594</text:p>
            <text:p text:style-name="al">4454 Alnus glutinosa 6 - 12 1988 Estetische waarde; Onderdeel van groter geheel 460382,425 98845,377</text:p>
            <text:p text:style-name="al">4455 Alnus glutinosa 6 - 12 1988 Estetische waarde; Onderdeel van groter geheel 460383,22 98844,196</text:p>
            <text:p text:style-name="al">4456 Alnus glutinosa 6 - 12 1988 Estetische waarde; Onderdeel van groter geheel 460387,352 98831,544</text:p>
            <text:p text:style-name="al">4457 Alnus glutinosa 6 - 12 1994 Estetische waarde; Onderdeel van groter geheel 460389,514 98823,342</text:p>
            <text:p text:style-name="al">4458 Alnus glutinosa 6 - 12 1994 Estetische waarde; Onderdeel van groter geheel 460390,986 98819,264</text:p>
            <text:p text:style-name="al">4459 Alnus glutinosa 6 - 12 1994 Estetische waarde; Onderdeel van groter geheel 460391,134 98820,589</text:p>
            <text:p text:style-name="al">4460 Alnus glutinosa 6 - 12 1988 Estetische waarde; Onderdeel van groter geheel 460393,019 98812,862</text:p>
            <text:p text:style-name="al">4461 Platanus x hispanica 6 - 12 1988 Estetische waarde; Onderdeel van groter geheel 460409,434 98761,1</text:p>
            <text:p text:style-name="al">4465 Platanus x hispanica 6 - 12 1998 Estetische waarde; Onderdeel van groter geheel 460368,738 98917,068</text:p>
            <text:p text:style-name="al">4466 Fraxinus excelsior 6 - 12 1998 Estetische waarde; Onderdeel van groter geheel 460357,637 98917,715</text:p>
            <text:p text:style-name="al">4468 Platanus x hispanica 6 - 12 1998 Estetische waarde; Onderdeel van groter geheel 460359,717 98992,796</text:p>
            <text:p text:style-name="al">4470 Fraxinus excelsior 6 - 12 1988 Estetische waarde; Onderdeel van groter geheel 460277,453 99342,963</text:p>
            <text:p text:style-name="al">4471 Fraxinus excelsior 6 - 12 1988 Estetische waarde; Onderdeel van groter geheel 460280,057 99328,082</text:p>
            <text:p text:style-name="al">4472 Fraxinus excelsior 6 - 12 1988 Estetische waarde; Onderdeel van groter geheel 460281,545 99321,014</text:p>
            <text:p text:style-name="al">4473 Fraxinus excelsior 6 - 12 1988 Estetische waarde; Onderdeel van groter geheel 460278,569 99335,336</text:p>
            <text:p text:style-name="al">4476 Acer pseudoplatanus 6 - 12 1988 Estetische waarde; Onderdeel van groter geheel 460281,917 99304,831</text:p>
            <text:p text:style-name="al">4477 Fraxinus excelsior 6 - 12 1988 Estetische waarde; Onderdeel van groter geheel 460284,335 99307,063</text:p>
            <text:p text:style-name="al">4478 Fraxinus excelsior &lt; 6 1988 Estetische waarde; Onderdeel van groter geheel 460294,008 99256,282</text:p>
            <text:p text:style-name="al">4479 Fraxinus excelsior 6 - 12 1988 Estetische waarde; Onderdeel van groter geheel 460289,172 99282,509</text:p>
            <text:p text:style-name="al">4480 Fraxinus excelsior 6 - 12 1988 Estetische waarde; Onderdeel van groter geheel 460291,962 99265,21</text:p>
            <text:p text:style-name="al">4481 Fraxinus excelsior 6 - 12 1988 Estetische waarde; Onderdeel van groter geheel 460290,474 99273,953</text:p>
            <text:p text:style-name="al">4482 Fraxinus excelsior 6 - 12 1988 Estetische waarde; Onderdeel van groter geheel 460287,125 99291,624</text:p>
            <text:p text:style-name="al">4483 Fraxinus excelsior 6 - 12 1988 Estetische waarde; Onderdeel van groter geheel 460285,823 99300,18</text:p>
            <text:p text:style-name="al">4484 Fraxinus excelsior 6 - 12 1988 Estetische waarde; Onderdeel van groter geheel 460266,106 99435,038</text:p>
            <text:p text:style-name="al">4485 Fraxinus excelsior 6 - 12 1988 Estetische waarde; Onderdeel van groter geheel 460265,734 99442,293</text:p>
            <text:p text:style-name="al">4486 Fraxinus excelsior &lt; 6 2003 Estetische waarde; Onderdeel van groter geheel 460274,849 99357,658</text:p>
            <text:p text:style-name="al">4487 Fraxinus excelsior 6 - 12 1988 Estetische waarde; Onderdeel van groter geheel 460259,41 99536,322</text:p>
            <text:p text:style-name="al">4488 Fraxinus excelsior 6 - 12 1988 Estetische waarde; Onderdeel van groter geheel 460258,852 99547,668</text:p>
            <text:p text:style-name="al">4489 Fraxinus excelsior &lt; 6 2003 Estetische waarde; Onderdeel van groter geheel 460262,386 99502,282</text:p>
            <text:p text:style-name="al">4490 Fraxinus excelsior &lt; 6 2003 Estetische waarde; Onderdeel van groter geheel 460262,107 99510,001</text:p>
            <text:p text:style-name="al">4491 Fraxinus excelsior &lt; 6 2003 Estetische waarde; Onderdeel van groter geheel 460262,944 99496,05</text:p>
            <text:p text:style-name="al">4492 Fraxinus excelsior &lt; 6 2003 Estetische waarde; Onderdeel van groter geheel 460263,595 99472,334</text:p>
            <text:p text:style-name="al">4493 Fraxinus excelsior &lt; 6 2003 Estetische waarde; Onderdeel van groter geheel 460263,037 99478,658</text:p>
            <text:p text:style-name="al">4494 Fraxinus excelsior 6 - 12 1988 Estetische waarde; Onderdeel van groter geheel 460264,804 99460,522</text:p>
            <text:p text:style-name="al">4495 Fraxinus excelsior 6 - 12 1988 Estetische waarde; Onderdeel van groter geheel 460264,99 99454,57</text:p>
            <text:p text:style-name="al">4496 Fraxinus excelsior 6 - 12 1988 Estetische waarde; Onderdeel van groter geheel 460258,48 99556,783</text:p>
            <text:p text:style-name="al">4497 Populus x canadensis 12 - 18 1970 Estetische waarde; Onderdeel van groter geheel 460247,505 99739,446</text:p>
            <text:p text:style-name="al">4498 Populus x canadensis 12 - 18 1970 Estetische waarde; Onderdeel van groter geheel 460247,319 99746,142</text:p>
            <text:p text:style-name="al">4499 Acer campestre 6 - 12 2000 Estetische waarde; Onderdeel van groter geheel 460272,803 99692,199</text:p>
            <text:p text:style-name="al">4500 Alnus glutinosa 6 - 12 1980 Estetische waarde; Onderdeel van groter geheel 460271,873 99667,274</text:p>
            <text:p text:style-name="al">4501 Populus x canadensis 12 - 18 1970 Estetische waarde; Onderdeel van groter geheel 460240,623 99801,202</text:p>
            <text:p text:style-name="al">4502 Populus x canadensis 12 - 18 1970 Estetische waarde; Onderdeel van groter geheel 460246,947 99814,594</text:p>
            <text:p text:style-name="al">4503 Populus x canadensis 12 - 18 1970 Estetische waarde; Onderdeel van groter geheel 460244,157 99803,992</text:p>
            <text:p text:style-name="al">4504 Populus x canadensis 12 - 18 1970 Estetische waarde; Onderdeel van groter geheel 460245,826 99799,169</text:p>
            <text:p text:style-name="al">4505 Populus x canadensis 12 - 18 1970 Estetische waarde; Onderdeel van groter geheel 460244,371 99792,646</text:p>
            <text:p text:style-name="al">4506 Populus x canadensis 12 - 18 1970 Estetische waarde; Onderdeel van groter geheel 460241,925 99783,531</text:p>
            <text:p text:style-name="al">4507 Populus x canadensis 12 - 18 1970 Estetische waarde; Onderdeel van groter geheel 460245,645 99780,74</text:p>
            <text:p text:style-name="al">4508 Populus x canadensis 12 - 18 1970 Estetische waarde; Onderdeel van groter geheel 460245,645 99774,044</text:p>
            <text:p text:style-name="al">4509 Populus x canadensis 12 - 18 1970 Estetische waarde; Onderdeel van groter geheel 460247,691 99769,394</text:p>
            <text:p text:style-name="al">4569 Salix x sepulcralis 'Chrysocoma' 12 - 18 1970 Estetische waarde; Onderdeel van groter geheel 454844,352 96903,311</text:p>
            <text:p text:style-name="al">4575 Salix x sepulcralis 'Chrysocoma' 12 - 18 1970 Estetische waarde; Onderdeel van groter geheel 454819,835 96858,64</text:p>
            <text:p text:style-name="al">4625 Salix x sepulcralis 'Chrysocoma' 12 - 18 1960 Estetische waarde; Onderdeel van groter geheel 454384,852 97231,428</text:p>
            <text:p text:style-name="al">4634 Salix x sepulcralis 'Chrysocoma' 12 - 18 1960 Estetische waarde; Onderdeel van groter geheel 454385,212 97272,339</text:p>
            <text:p text:style-name="al">4640 Salix alba &lt; 6 1970 Estetische waarde; Onderdeel van groter geheel 454403,629 97314,029</text:p>
            <text:p text:style-name="al">4641 Salix alba &lt; 6 1970 Estetische waarde; Onderdeel van groter geheel 454394,027 97314,304</text:p>
            <text:p text:style-name="al">4642 Salix alba &lt; 6 1970 Estetische waarde; Onderdeel van groter geheel 454398,69 97314,003</text:p>
            <text:p text:style-name="al">4728 Fraxinus excelsior 6 - 12 1980 Estetische waarde; Onderdeel van groter geheel 460374,997 97723,165</text:p>
            <text:p text:style-name="al">4729 Fraxinus excelsior 6 - 12 1980 Estetische waarde; Onderdeel van groter geheel 460368,56 97722,344</text:p>
            <text:p text:style-name="al">4668 Fraxinus excelsior 6 - 12 1980 Estetische waarde; Onderdeel van groter geheel 460622,07 97844,975</text:p>
            <text:p text:style-name="al">4669 Fraxinus excelsior 6 - 12 1980 Estetische waarde; Onderdeel van groter geheel 460615,096 97848,64</text:p>
            <text:p text:style-name="al">4670 Fraxinus excelsior 6 - 12 1980 Estetische waarde; Onderdeel van groter geheel 460613,914 97840,247</text:p>
            <text:p text:style-name="al">4671 Fraxinus excelsior 6 - 12 1980 Estetische waarde; Onderdeel van groter geheel 460607,531 97844,621</text:p>
            <text:p text:style-name="al">4672 Fraxinus excelsior 6 - 12 1980 Estetische waarde; Onderdeel van groter geheel 460606,113 97835,401</text:p>
            <text:p text:style-name="al">4673 Fraxinus excelsior 6 - 12 1980 Estetische waarde; Onderdeel van groter geheel 460601,148 97839,42</text:p>
            <text:p text:style-name="al">4674 Fraxinus excelsior 6 - 12 1980 Estetische waarde; Onderdeel van groter geheel 460599,611 97831,027</text:p>
            <text:p text:style-name="al">4675 Fraxinus excelsior 6 - 12 1980 Estetische waarde; Onderdeel van groter geheel 460592,874 97834,101</text:p>
            <text:p text:style-name="al">4676 Fraxinus excelsior 6 - 12 1980 Estetische waarde; Onderdeel van groter geheel 460589,446 97824,999</text:p>
            <text:p text:style-name="al">4677 Fraxinus excelsior 6 - 12 1980 Estetische waarde; Onderdeel van groter geheel 460585,19 97830,082</text:p>
            <text:p text:style-name="al">4678 Fraxinus excelsior 6 - 12 1980 Estetische waarde; Onderdeel van groter geheel 460582,945 97822,044</text:p>
            <text:p text:style-name="al">4679 Fraxinus excelsior 6 - 12 1980 Estetische waarde; Onderdeel van groter geheel 460578,098 97824,999</text:p>
            <text:p text:style-name="al">4680 Fraxinus excelsior 6 - 12 1980 Estetische waarde; Onderdeel van groter geheel 460575,734 97818,025</text:p>
            <text:p text:style-name="al">4681 Fraxinus excelsior 6 - 12 1980 Estetische waarde; Onderdeel van groter geheel 460568,642 97819,68</text:p>
            <text:p text:style-name="al">4682 Fraxinus excelsior 6 - 12 1980 Estetische waarde; Onderdeel van groter geheel 460567,578 97813,06</text:p>
            <text:p text:style-name="al">4683 Fraxinus excelsior 6 - 12 1980 Estetische waarde; Onderdeel van groter geheel 460561,904 97815,188</text:p>
            <text:p text:style-name="al">4684 Fraxinus excelsior 6 - 12 1980 Estetische waarde; Onderdeel van groter geheel 460560,131 97808,805</text:p>
            <text:p text:style-name="al">4685 Fraxinus excelsior 6 - 12 1980 Estetische waarde; Onderdeel van groter geheel 460554,221 97811,287</text:p>
            <text:p text:style-name="al">4686 Fraxinus excelsior 6 - 12 1980 Estetische waarde; Onderdeel van groter geheel 460551,62 97803,959</text:p>
            <text:p text:style-name="al">4687 Fraxinus excelsior 6 - 12 1980 Estetische waarde; Onderdeel van groter geheel 460547,365 97806,323</text:p>
            <text:p text:style-name="al">4688 Fraxinus excelsior 6 - 12 1980 Estetische waarde; Onderdeel van groter geheel 460544,528 97799,467</text:p>
            <text:p text:style-name="al">4689 Fraxinus excelsior 6 - 12 1980 Estetische waarde; Onderdeel van groter geheel 460539,564 97802,186</text:p>
            <text:p text:style-name="al">4690 Fraxinus excelsior 6 - 12 1980 Estetische waarde; Onderdeel van groter geheel 460535,545 97794,148</text:p>
            <text:p text:style-name="al">4691 Fraxinus excelsior 6 - 12 1980 Estetische waarde; Onderdeel van groter geheel 460530,817 97795,684</text:p>
            <text:p text:style-name="al">4692 Fraxinus excelsior 6 - 12 1980 Estetische waarde; Onderdeel van groter geheel 460518,896 97784,827</text:p>
            <text:p text:style-name="al">4693 Fraxinus excelsior 6 - 12 1980 Estetische waarde; Onderdeel van groter geheel 460514,541 97788,045</text:p>
            <text:p text:style-name="al">4694 Fraxinus excelsior 6 - 12 1980 Estetische waarde; Onderdeel van groter geheel 460511,701 97780,156</text:p>
            <text:p text:style-name="al">4695 Fraxinus excelsior 6 - 12 1980 Estetische waarde; Onderdeel van groter geheel 460506,526 97784,069</text:p>
            <text:p text:style-name="al">4696 Fraxinus excelsior 6 - 12 1980 Estetische waarde; Onderdeel van groter geheel 460504,001 97776,243</text:p>
            <text:p text:style-name="al">4697 Fraxinus excelsior 6 - 12 1980 Estetische waarde; Onderdeel van groter geheel 460498,952 97780,219</text:p>
            <text:p text:style-name="al">4698 Fraxinus excelsior 6 - 12 1980 Estetische waarde; Onderdeel van groter geheel 460495,102 97771,257</text:p>
            <text:p text:style-name="al">4699 Fraxinus excelsior 6 - 12 1980 Estetische waarde; Onderdeel van groter geheel 460490,179 97775,233</text:p>
            <text:p text:style-name="al">4700 Fraxinus excelsior 6 - 12 1980 Estetische waarde; Onderdeel van groter geheel 460487,528 97766,524</text:p>
            <text:p text:style-name="al">4701 Fraxinus excelsior 6 - 12 1980 Estetische waarde; Onderdeel van groter geheel 460483,11 97771,131</text:p>
            <text:p text:style-name="al">4702 Fraxinus excelsior 6 - 12 1980 Estetische waarde; Onderdeel van groter geheel 460480,712 97761,79</text:p>
            <text:p text:style-name="al">4703 Fraxinus excelsior 6 - 12 1980 Estetische waarde; Onderdeel van groter geheel 460474,716 97765,703</text:p>
            <text:p text:style-name="al">4704 Fraxinus excelsior 6 - 12 1980 Estetische waarde; Onderdeel van groter geheel 460472,318 97758,003</text:p>
            <text:p text:style-name="al">4705 Fraxinus excelsior 6 - 12 1980 Estetische waarde; Onderdeel van groter geheel 460467,017 97762,106</text:p>
            <text:p text:style-name="al">4706 Fraxinus excelsior 6 - 12 1980 Estetische waarde; Onderdeel van groter geheel 460465,123 97753,775</text:p>
            <text:p text:style-name="al">4707 Fraxinus excelsior 6 - 12 1980 Estetische waarde; Onderdeel van groter geheel 460458,622 97756,804</text:p>
            <text:p text:style-name="al">4708 Fraxinus excelsior 6 - 12 1980 Estetische waarde; Onderdeel van groter geheel 460457,676 97748,726</text:p>
            <text:p text:style-name="al">4709 Fraxinus excelsior 6 - 12 1980 Estetische waarde; Onderdeel van groter geheel 460450,67 97752,639</text:p>
            <text:p text:style-name="al">4710 Fraxinus excelsior 6 - 12 1980 Estetische waarde; Onderdeel van groter geheel 460449,597 97743,929</text:p>
            <text:p text:style-name="al">4711 Fraxinus excelsior 6 - 12 1980 Estetische waarde; Onderdeel van groter geheel 460443,412 97747,968</text:p>
            <text:p text:style-name="al">4712 Fraxinus excelsior 6 - 12 1980 Estetische waarde; Onderdeel van groter geheel 460442,15 97739,385</text:p>
            <text:p text:style-name="al">4713 Fraxinus excelsior 6 - 12 1980 Estetische waarde; Onderdeel van groter geheel 460435,523 97743,803</text:p>
            <text:p text:style-name="al">4714 Fraxinus excelsior 6 - 12 1980 Estetische waarde; Onderdeel van groter geheel 460434,324 97735,851</text:p>
            <text:p text:style-name="al">4715 Fraxinus excelsior 6 - 12 1980 Estetische waarde; Onderdeel van groter geheel 460427,255 97739,069</text:p>
            <text:p text:style-name="al">4716 Fraxinus excelsior 6 - 12 1980 Estetische waarde; Onderdeel van groter geheel 460426,813 97730,234</text:p>
            <text:p text:style-name="al">4717 Fraxinus excelsior 6 - 12 1980 Estetische waarde; Onderdeel van groter geheel 460418,924 97735,156</text:p>
            <text:p text:style-name="al">4718 Fraxinus excelsior 6 - 12 1980 Estetische waarde; Onderdeel van groter geheel 460418,356 97725,563</text:p>
            <text:p text:style-name="al">4719 Fraxinus excelsior 6 - 12 1980 Estetische waarde; Onderdeel van groter geheel 460412,739 97729,855</text:p>
            <text:p text:style-name="al">4720 Fraxinus excelsior 6 - 12 1980 Estetische waarde; Onderdeel van groter geheel 460411,477 97722,029</text:p>
            <text:p text:style-name="al">4721 Fraxinus excelsior 6 - 12 1980 Estetische waarde; Onderdeel van groter geheel 460403,398 97725,121</text:p>
            <text:p text:style-name="al">4722 Fraxinus excelsior 6 - 12 1980 Estetische waarde; Onderdeel van groter geheel 460402,01 97717,232</text:p>
            <text:p text:style-name="al">4723 Fraxinus excelsior 6 - 12 1980 Estetische waarde; Onderdeel van groter geheel 460395,004 97721,461</text:p>
            <text:p text:style-name="al">4724 Fraxinus excelsior 6 - 12 1980 Estetische waarde; Onderdeel van groter geheel 460394,626 97713,95</text:p>
            <text:p text:style-name="al">4725 Fraxinus excelsior 6 - 12 1980 Estetische waarde; Onderdeel van groter geheel 460387,052 97713,887</text:p>
            <text:p text:style-name="al">4726 Fraxinus excelsior 6 - 12 1980 Estetische waarde; Onderdeel van groter geheel 460386,295 97721,145</text:p>
            <text:p text:style-name="al">4727 Fraxinus excelsior 6 - 12 1980 Estetische waarde; Onderdeel van groter geheel 460378,405 97716,664</text:p>
            <text:p text:style-name="al">4730 Fraxinus excelsior 6 - 12 1980 Estetische waarde; Onderdeel van groter geheel 460361,428 97725,5</text:p>
            <text:p text:style-name="al">4813 Platanus x hispanica &lt; 6 2005 Estetische waarde; Onderdeel van groter geheel 460495,9 101285,377</text:p>
            <text:p text:style-name="al">4815 Platanus x hispanica &lt; 6 2005 Estetische waarde; Onderdeel van groter geheel 460507,232 101276,951</text:p>
            <text:p text:style-name="al">4816 Salix alba 12 - 18 1988 Estetische waarde; Onderdeel van groter geheel 460429,599 101602,185</text:p>
            <text:p text:style-name="al">4817 Platanus x hispanica 6 - 12 2006 Estetische waarde; Onderdeel van groter geheel 460459,411 101458,818</text:p>
            <text:p text:style-name="al">4818 Platanus x hispanica 6 - 12 2001 Estetische waarde; Onderdeel van groter geheel 460441,556 101529,393</text:p>
            <text:p text:style-name="al">4819 Platanus x hispanica &lt; 6 2006 Estetische waarde; Onderdeel van groter geheel 460430,135 101540,16</text:p>
            <text:p text:style-name="al">4822 Acer pseudoplatanus &lt; 6 1985 Estetische waarde; Onderdeel van groter geheel 460473,127 101335,666</text:p>
            <text:p text:style-name="al">4839 Acer platanoides 'Globosum' &lt; 6 2009 Estetische waarde; Onderdeel van groter geheel 460254,323 100937,724</text:p>
            <text:p text:style-name="al">4840 Acer platanoides 'Globosum' &lt; 6 2009 Estetische waarde; Onderdeel van groter geheel 460246,298 100930,537</text:p>
            <text:p text:style-name="al">4896 Salix x sepulcralis 'Chrysocoma' 12 - 18 1960 Estetische waarde; Onderdeel van groter geheel 454386,356 97300,466</text:p>
            <text:p text:style-name="al">4911 Alnus x spaethii 'Spaeth' 12 - 18 1980 Estetische waarde; Onderdeel van groter geheel 454396,498 97984,384</text:p>
            <text:p text:style-name="al">4913 Acer platanoides 'Royal Red' 6 - 12 1990 Estetische waarde; Onderdeel van groter geheel 454398,389 97334,459</text:p>
            <text:p text:style-name="al">4969 Platanus x hispanica 6 - 12 2005 Estetische waarde; Onderdeel van groter geheel 460520,598 101189,638</text:p>
            <text:p text:style-name="al">4970 Platanus x hispanica 6 - 12 2005 Estetische waarde; Onderdeel van groter geheel 460562,729 101031,429</text:p>
            <text:p text:style-name="al">4971 Platanus x hispanica 6 - 12 2005 Estetische waarde; Onderdeel van groter geheel 460559,079 101080,565</text:p>
            <text:p text:style-name="al">4973 Platanus x hispanica 6 - 12 2006 Estetische waarde; Onderdeel van groter geheel 460393,562 101879,101</text:p>
            <text:p text:style-name="al">4974 Platanus x hispanica &lt; 6 2006 Estetische waarde; Onderdeel van groter geheel 460385,879 101903,672</text:p>
            <text:p text:style-name="al">4975 Platanus x hispanica 6 - 12 2006 Estetische waarde; Onderdeel van groter geheel 460395,919 101926,359</text:p>
            <text:p text:style-name="al">4976 Platanus x hispanica &lt; 6 2006 Estetische waarde; Onderdeel van groter geheel 460389,183 101942,404</text:p>
            <text:p text:style-name="al">4977 Platanus x hispanica &lt; 6 2006 Estetische waarde; Onderdeel van groter geheel 460403,119 101973,748</text:p>
            <text:p text:style-name="al">4978 Platanus x hispanica 6 - 12 2006 Estetische waarde; Onderdeel van groter geheel 460397,81 101992,149</text:p>
            <text:p text:style-name="al">4979 Platanus x hispanica 6 - 12 2006 Estetische waarde; Onderdeel van groter geheel 460411,628 102010,402</text:p>
            <text:p text:style-name="al">4986 Platanus x hispanica &lt; 6 2006 Estetische waarde; Onderdeel van groter geheel 460461,69 102201,183</text:p>
            <text:p text:style-name="al">5002 Platanus x hispanica 6 - 12 2005 Estetische waarde; Onderdeel van groter geheel 460613,867 100710,361</text:p>
            <text:p text:style-name="al">5003 Platanus x hispanica 6 - 12 2005 Estetische waarde; Onderdeel van groter geheel 460612,705 100722,855</text:p>
            <text:p text:style-name="al">5004 Platanus x hispanica &lt; 6 2005 Estetische waarde; Onderdeel van groter geheel 460618,08 100768,764</text:p>
            <text:p text:style-name="al">5005 Platanus x hispanica &lt; 6 2005 Estetische waarde; Onderdeel van groter geheel 460597,16 100902,275</text:p>
            <text:p text:style-name="al">5007 Platanus x hispanica &lt; 6 2005 Estetische waarde; Onderdeel van groter geheel 460542,889 101109,039</text:p>
            <text:p text:style-name="al">5008 Platanus x hispanica 6 - 12 2005 Estetische waarde; Onderdeel van groter geheel 460524,05 101210,824</text:p>
            <text:p text:style-name="al">5009 Platanus x hispanica 6 - 12 2005 Estetische waarde; Onderdeel van groter geheel 460515,344 101241,871</text:p>
            <text:p text:style-name="al">5010 Platanus x hispanica 6 - 12 2005 Estetische waarde; Onderdeel van groter geheel 460482,588 101337,206</text:p>
            <text:p text:style-name="al">5011 Salix alba 12 - 18 1988 Estetische waarde; Onderdeel van groter geheel 460428,025 101609,947</text:p>
            <text:p text:style-name="al">5012 Salix alba 12 - 18 1988 Estetische waarde; Onderdeel van groter geheel 460427,081 101616,555</text:p>
            <text:p text:style-name="al">5013 Platanus x hispanica 6 - 12 2006 Estetische waarde; Onderdeel van groter geheel 460466,533 101430,333</text:p>
            <text:p text:style-name="al">5014 Platanus x hispanica 6 - 12 2006 Estetische waarde; Onderdeel van groter geheel 460462,576 101446,316</text:p>
            <text:p text:style-name="al">5015 Platanus x hispanica 6 - 12 2001 Estetische waarde; Onderdeel van groter geheel 460448,808 101499,331</text:p>
            <text:p text:style-name="al">5016 Platanus x hispanica 6 - 12 2001 Estetische waarde; Onderdeel van groter geheel 460445,327 101513,257</text:p>
            <text:p text:style-name="al">5017 Platanus x hispanica 6 - 12 2001 Estetische waarde; Onderdeel van groter geheel 460438,206 101547,756</text:p>
            <text:p text:style-name="al">5019 Platanus x hispanica 6 - 12 1998 Estetische waarde; Onderdeel van groter geheel 460393,727 101764,236</text:p>
            <text:p text:style-name="al">5024 Tilia x europaea 'Euchlora' 6 - 12 1988 Estetische waarde; Onderdeel van groter geheel 460441,241 101462,37</text:p>
            <text:p text:style-name="al">5025 Platanus x hispanica 6 - 12 2005 Estetische waarde; Onderdeel van groter geheel 460271,695 99841,954</text:p>
            <text:p text:style-name="al">5046 Acer platanoides 'Globosum' &lt; 6 2009 Estetische waarde; Onderdeel van groter geheel 460230,625 100915,086</text:p>
            <text:p text:style-name="al">5047 Acer platanoides 'Globosum' &lt; 6 2009 Estetische waarde; Onderdeel van groter geheel 460234,101 100918,562</text:p>
            <text:p text:style-name="al">5048 Acer platanoides 'Globosum' &lt; 6 2009 Estetische waarde; Onderdeel van groter geheel 460226,914 100911,375</text:p>
            <text:p text:style-name="al">5063 Quercus palustris 12 - 18 1985 Estetische waarde; Onderdeel van groter geheel 456785,022 100545,321</text:p>
            <text:p text:style-name="al">5064 Quercus palustris 12 - 18 1985 Estetische waarde; Onderdeel van groter geheel 456797,4 100544,258</text:p>
            <text:p text:style-name="al">5065 Quercus palustris 6 - 12 1995 Estetische waarde; Onderdeel van groter geheel 456825,162 100546,387</text:p>
            <text:p text:style-name="al">5066 Quercus palustris 6 - 12 1995 Estetische waarde; Onderdeel van groter geheel 456840,942 100539,916</text:p>
            <text:p text:style-name="al">5067 Quercus palustris 6 - 12 1995 Estetische waarde; Onderdeel van groter geheel 456832,254 100540,803</text:p>
            <text:p text:style-name="al">5068 Quercus palustris 6 - 12 1995 Estetische waarde; Onderdeel van groter geheel 456847,058 100538,764</text:p>
            <text:p text:style-name="al">5069 Quercus palustris 6 - 12 1995 Estetische waarde; Onderdeel van groter geheel 456847,236 100541,955</text:p>
            <text:p text:style-name="al">5071 Quercus palustris 6 - 12 1995 Estetische waarde; Onderdeel van groter geheel 456827,024 100563,94</text:p>
            <text:p text:style-name="al">5103 Alnus x spaethii 'Spaeth' 12 - 18 1985 Estetische waarde; Onderdeel van groter geheel 456519,14 100094,827</text:p>
            <text:p text:style-name="al">5104 Alnus x spaethii 'Spaeth' 12 - 18 1985 Estetische waarde; Onderdeel van groter geheel 456501,853 100093,888</text:p>
            <text:p text:style-name="al">5105 Alnus x spaethii 'Spaeth' 12 - 18 1985 Estetische waarde; Onderdeel van groter geheel 456509,557 100094,64</text:p>
            <text:p text:style-name="al">5106 Alnus x spaethii 'Spaeth' 12 - 18 1985 Estetische waarde; Onderdeel van groter geheel 456485,318 100092,573</text:p>
            <text:p text:style-name="al">5107 Alnus x spaethii 'Spaeth' 12 - 18 1985 Estetische waarde; Onderdeel van groter geheel 456461,079 100090,506</text:p>
            <text:p text:style-name="al">5108 Alnus x spaethii 'Spaeth' 12 - 18 1985 Estetische waarde; Onderdeel van groter geheel 456559,162 100098,397</text:p>
            <text:p text:style-name="al">5109 Alnus x spaethii 'Spaeth' 12 - 18 1985 Estetische waarde; Onderdeel van groter geheel 456566,114 100098,961</text:p>
            <text:p text:style-name="al">5111 Platanus x hispanica 18 - 24 1970 Estetische waarde; Onderdeel van groter geheel 456659,726 99846,579</text:p>
            <text:p text:style-name="al">5112 Platanus x hispanica 12 - 18 1970 Estetische waarde; Onderdeel van groter geheel 456674,758 99847,33</text:p>
            <text:p text:style-name="al">5114 Platanus x hispanica 12 - 18 1970 Estetische waarde; Onderdeel van groter geheel 456733,946 99849,585</text:p>
            <text:p text:style-name="al">5116 Salix x sepulcralis 'Chrysocoma' 12 - 18 1960 Estetische waarde; Locatiewaarde 456631,354 99851,276</text:p>
            <text:p text:style-name="al">5127 Salix alba &lt; 6 1995 Estetische waarde; Onderdeel van groter geheel 456527,595 100144,244</text:p>
            <text:p text:style-name="al">5128 Salix alba &lt; 6 1995 Estetische waarde; Onderdeel van groter geheel 456564,235 100148,19</text:p>
            <text:p text:style-name="al">5129 Salix alba &lt; 6 1995 Estetische waarde; Onderdeel van groter geheel 456559,162 100147,251</text:p>
            <text:p text:style-name="al">5130 Salix alba &lt; 6 1995 Estetische waarde; Onderdeel van groter geheel 456554,464 100146,499</text:p>
            <text:p text:style-name="al">5131 Salix alba &lt; 6 1995 Estetische waarde; Onderdeel van groter geheel 456581,897 100150,069</text:p>
            <text:p text:style-name="al">5135 Populus x canadensis 12 - 18 1970 Estetische waarde; Onderdeel van groter geheel 460245,645 99765,86</text:p>
            <text:p text:style-name="al">5136 Tilia x europaea &lt; 6 1988 Estetische waarde; Onderdeel van groter geheel 461073,188 97926,904</text:p>
            <text:p text:style-name="al">5137 Tilia x europaea &lt; 6 1988 Estetische waarde; Onderdeel van groter geheel 461065,216 97931,729</text:p>
            <text:p text:style-name="al">5138 Tilia x europaea &lt; 6 1988 Estetische waarde; Onderdeel van groter geheel 461058,084 97936,03</text:p>
            <text:p text:style-name="al">5139 Tilia x europaea &lt; 6 1988 Estetische waarde; Onderdeel van groter geheel 461061,755 97933,722</text:p>
            <text:p text:style-name="al">5140 Tilia x europaea &lt; 6 1988 Estetische waarde; Onderdeel van groter geheel 461068,573 97929,736</text:p>
            <text:p text:style-name="al">5141 Tilia x europaea &lt; 6 2001 Estetische waarde; Onderdeel van groter geheel 460635,833 98372,073</text:p>
            <text:p text:style-name="al">5142 Tilia x europaea &lt; 6 2001 Estetische waarde; Onderdeel van groter geheel 460632,582 98376,583</text:p>
            <text:p text:style-name="al">5143 Tilia x europaea &lt; 6 2002 Estetische waarde; Onderdeel van groter geheel 460634,155 98374,17</text:p>
            <text:p text:style-name="al">5190 Platanus x hispanica 6 - 12 2005 Estetische waarde; Onderdeel van groter geheel 460572,471 101031,192</text:p>
            <text:p text:style-name="al">5192 Platanus x hispanica 6 - 12 2006 Estetische waarde; Onderdeel van groter geheel 460394,348 101892,453</text:p>
            <text:p text:style-name="al">5193 Platanus x hispanica 6 - 12 2006 Estetische waarde; Onderdeel van groter geheel 460394,871 101908,948</text:p>
            <text:p text:style-name="al">5194 Platanus x hispanica 6 - 12 2006 Estetische waarde; Onderdeel van groter geheel 460398,144 101942,853</text:p>
            <text:p text:style-name="al">5195 Platanus x hispanica 6 - 12 2006 Estetische waarde; Onderdeel van groter geheel 460406,784 101991,682</text:p>
            <text:p text:style-name="al">5202 Platanus x hispanica &lt; 6 2006 Estetische waarde; Onderdeel van groter geheel 460584,205 102450,43</text:p>
            <text:p text:style-name="al">5204 Platanus x hispanica 6 - 12 2006 Estetische waarde; Onderdeel van groter geheel 460500,331 102308,843</text:p>
            <text:p text:style-name="al">5205 Platanus x hispanica &lt; 6 2005 Estetische waarde; Onderdeel van groter geheel 460386,282 100169,913</text:p>
            <text:p text:style-name="al">5206 Platanus x hispanica &lt; 6 2005 Estetische waarde; Onderdeel van groter geheel 460356,923 100090,235</text:p>
            <text:p text:style-name="al">5207 Platanus x hispanica 6 - 12 2005 Estetische waarde; Onderdeel van groter geheel 460277,989 99878,606</text:p>
            <text:p text:style-name="al">5208 Platanus x hispanica 6 - 12 2005 Estetische waarde; Onderdeel van groter geheel 460275,786 99861,122</text:p>
            <text:p text:style-name="al">5257 Salix x sepulcralis 'Chrysocoma' 6 - 12 1975 Estetische waarde; Locatiewaarde; Onderdeel van groter geheel 456635,271 99624,047</text:p>
            <text:p text:style-name="al">5272 Acer pseudoplatanus 'Atropurpureum' 6 - 12 1985 Groenstructuurplan; Onderdeel van groter geheel 461016,447 101132,253</text:p>
            <text:p text:style-name="al">5273 Acer pseudoplatanus 'Atropurpureum' 6 - 12 1985 Groenstructuurplan; Onderdeel van groter geheel 461009,139 101113,496</text:p>
            <text:p text:style-name="al">5274 Salix babylonica 'Tortuosa' 6 - 12 1985 Groenstructuurplan; Onderdeel van groter geheel 461007,244 101094,037</text:p>
            <text:p text:style-name="al">5275 Acer pseudoplatanus 'Atropurpureum' 6 - 12 1985 Groenstructuurplan; Onderdeel van groter geheel 461002,318 101085,726</text:p>
            <text:p text:style-name="al">5276 Acer pseudoplatanus 'Atropurpureum' 6 - 12 1985 Groenstructuurplan; Onderdeel van groter geheel 460999,096 101077,848</text:p>
            <text:p text:style-name="al">5277 Acer pseudoplatanus 'Atropurpureum' &lt; 6 1995 Groenstructuurplan; Onderdeel van groter geheel 460987,946 101083,533</text:p>
            <text:p text:style-name="al">5280 Acer pseudoplatanus 'Atropurpureum' 6 - 12 1985 Groenstructuurplan; Onderdeel van groter geheel 461032,525 101171,229</text:p>
            <text:p text:style-name="al">5331 Fraxinus excelsior 12 - 18 1980 Estetische waarde; Onderdeel van groter geheel 460736,61 97979,61</text:p>
            <text:p text:style-name="al">5332 Fraxinus excelsior 12 - 18 1980 Estetische waarde; Onderdeel van groter geheel 460740,629 97972,636</text:p>
            <text:p text:style-name="al">5333 Fraxinus excelsior 12 - 18 1980 Estetische waarde; Onderdeel van groter geheel 460733,773 97971,69</text:p>
            <text:p text:style-name="al">5334 Fraxinus excelsior 12 - 18 1980 Estetische waarde; Onderdeel van groter geheel 460737,792 97963,771</text:p>
            <text:p text:style-name="al">5335 Fraxinus excelsior 12 - 18 1980 Estetische waarde; Onderdeel van groter geheel 460732,118 97962,707</text:p>
            <text:p text:style-name="al">5336 Fraxinus excelsior 12 - 18 1980 Estetische waarde; Onderdeel van groter geheel 460736,137 97955,614</text:p>
            <text:p text:style-name="al">5337 Fraxinus excelsior 12 - 18 1980 Estetische waarde; Onderdeel van groter geheel 460730,345 97954,551</text:p>
            <text:p text:style-name="al">5338 Fraxinus excelsior 12 - 18 1980 Estetische waarde; Onderdeel van groter geheel 460733,773 97947,931</text:p>
            <text:p text:style-name="al">5339 Fraxinus excelsior 12 - 18 1980 Estetische waarde; Onderdeel van groter geheel 460727,39 97945,449</text:p>
            <text:p text:style-name="al">5340 Fraxinus excelsior 12 - 18 1980 Estetische waarde; Onderdeel van groter geheel 460731,645 97938,238</text:p>
            <text:p text:style-name="al">5341 Fraxinus excelsior 12 - 18 1980 Estetische waarde; Onderdeel van groter geheel 460724,789 97937,766</text:p>
            <text:p text:style-name="al">5342 Fraxinus excelsior 12 - 18 1980 Estetische waarde; Onderdeel van groter geheel 460729,518 97928,664</text:p>
            <text:p text:style-name="al">5343 Fraxinus excelsior 12 - 18 1980 Estetische waarde; Onderdeel van groter geheel 460722,425 97928,309</text:p>
            <text:p text:style-name="al">5344 Fraxinus excelsior 12 - 18 1980 Estetische waarde; Onderdeel van groter geheel 460727,272 97920,981</text:p>
            <text:p text:style-name="al">5345 Fraxinus excelsior 12 - 18 1980 Estetische waarde; Onderdeel van groter geheel 460720,179 97920,862</text:p>
            <text:p text:style-name="al">5346 Fraxinus excelsior 12 - 18 1980 Estetische waarde; Onderdeel van groter geheel 460725,617 97912,706</text:p>
            <text:p text:style-name="al">5347 Fraxinus excelsior 12 - 18 1980 Estetische waarde; Onderdeel van groter geheel 460717,697 97912,234</text:p>
            <text:p text:style-name="al">5348 Fraxinus excelsior 6 - 12 1980 Estetische waarde; Onderdeel van groter geheel 460721,48 97904,196</text:p>
            <text:p text:style-name="al">5349 Fraxinus excelsior 12 - 18 1980 Estetische waarde; Onderdeel van groter geheel 460715,333 97907,151</text:p>
            <text:p text:style-name="al">5350 Fraxinus excelsior 6 - 12 1980 Estetische waarde; Onderdeel van groter geheel 460714,506 97899,822</text:p>
            <text:p text:style-name="al">5351 Fraxinus excelsior 6 - 12 1980 Estetische waarde; Onderdeel van groter geheel 460707,886 97903,132</text:p>
            <text:p text:style-name="al">5352 Fraxinus excelsior 6 - 12 1980 Estetische waarde; Onderdeel van groter geheel 460706,704 97895,449</text:p>
            <text:p text:style-name="al">5353 Fraxinus excelsior 6 - 12 1980 Estetische waarde; Onderdeel van groter geheel 460702,094 97899,586</text:p>
            <text:p text:style-name="al">5354 Fraxinus excelsior 6 - 12 1980 Estetische waarde; Onderdeel van groter geheel 460699,257 97890,129</text:p>
            <text:p text:style-name="al">5355 Fraxinus excelsior 6 - 12 1980 Estetische waarde; Onderdeel van groter geheel 460693,229 97893,794</text:p>
            <text:p text:style-name="al">5356 Fraxinus excelsior 6 - 12 1980 Estetische waarde; Onderdeel van groter geheel 460691,692 97886,465</text:p>
            <text:p text:style-name="al">5357 Fraxinus excelsior 6 - 12 1980 Estetische waarde; Onderdeel van groter geheel 460685,073 97889,893</text:p>
            <text:p text:style-name="al">5358 Fraxinus excelsior 6 - 12 1980 Estetische waarde; Onderdeel van groter geheel 460684,364 97881,737</text:p>
            <text:p text:style-name="al">5359 Fraxinus excelsior 6 - 12 1980 Estetische waarde; Onderdeel van groter geheel 460677,981 97884,81</text:p>
            <text:p text:style-name="al">5360 Fraxinus excelsior 6 - 12 1980 Estetische waarde; Onderdeel van groter geheel 460675,498 97876,891</text:p>
            <text:p text:style-name="al">5361 Fraxinus excelsior 6 - 12 1980 Estetische waarde; Onderdeel van groter geheel 460669,825 97879,373</text:p>
            <text:p text:style-name="al">5362 Fraxinus excelsior 6 - 12 1980 Estetische waarde; Onderdeel van groter geheel 460668,879 97872,281</text:p>
            <text:p text:style-name="al">5363 Fraxinus excelsior 6 - 12 1980 Estetische waarde; Onderdeel van groter geheel 460663,323 97876,063</text:p>
            <text:p text:style-name="al">5364 Fraxinus excelsior 6 - 12 1980 Estetische waarde; Onderdeel van groter geheel 460660,959 97868,38</text:p>
            <text:p text:style-name="al">5365 Fraxinus excelsior 6 - 12 1980 Estetische waarde; Onderdeel van groter geheel 460655,404 97871,808</text:p>
            <text:p text:style-name="al">5366 Fraxinus excelsior 6 - 12 1980 Estetische waarde; Onderdeel van groter geheel 460653,512 97864,361</text:p>
            <text:p text:style-name="al">5367 Fraxinus excelsior 6 - 12 1980 Estetische waarde; Onderdeel van groter geheel 460646,893 97866,607</text:p>
            <text:p text:style-name="al">5368 Fraxinus excelsior 6 - 12 1980 Estetische waarde; Onderdeel van groter geheel 460645,474 97859,396</text:p>
            <text:p text:style-name="al">5369 Fraxinus excelsior 6 - 12 1980 Estetische waarde; Onderdeel van groter geheel 460638,5 97862,47</text:p>
            <text:p text:style-name="al">5370 Fraxinus excelsior 6 - 12 1980 Estetische waarde; Onderdeel van groter geheel 460637,2 97853,841</text:p>
            <text:p text:style-name="al">5371 Fraxinus excelsior 6 - 12 1980 Estetische waarde; Onderdeel van groter geheel 460631,999 97858,096</text:p>
            <text:p text:style-name="al">5372 Fraxinus excelsior 6 - 12 1980 Estetische waarde; Onderdeel van groter geheel 460629,753 97849,94</text:p>
            <text:p text:style-name="al">5373 Fraxinus excelsior 6 - 12 1980 Estetische waarde; Onderdeel van groter geheel 460623,016 97853,368</text:p>
            <text:p text:style-name="al">5374 Salix alba &lt; 6 1990 Estetische waarde; Onderdeel van groter geheel 454586,115 97591,387</text:p>
            <text:p text:style-name="al">5375 Salix alba &lt; 6 1990 Estetische waarde; Onderdeel van groter geheel 454586,042 97599,139</text:p>
            <text:p text:style-name="al">5376 Salix alba &lt; 6 1990 Estetische waarde; Onderdeel van groter geheel 454586,377 97606,173</text:p>
            <text:p text:style-name="al">5377 Salix alba &lt; 6 1990 Estetische waarde; Onderdeel van groter geheel 454585,302 97566,675</text:p>
            <text:p text:style-name="al">5378 Salix alba &lt; 6 1990 Estetische waarde; Onderdeel van groter geheel 454585,467 97575,058</text:p>
            <text:p text:style-name="al">5379 Salix alba &lt; 6 Estetische waarde; Onderdeel van groter geheel 456722,382 98120,272</text:p>
            <text:p text:style-name="al">5380 Salix alba &lt; 6 Estetische waarde; Onderdeel van groter geheel 456745,111 98117,157</text:p>
            <text:p text:style-name="al">5381 Salix alba &lt; 6 Estetische waarde; Onderdeel van groter geheel 456754,918 98116,031</text:p>
            <text:p text:style-name="al">5382 Salix alba &lt; 6 Estetische waarde; Onderdeel van groter geheel 456764,394 98114,639</text:p>
            <text:p text:style-name="al">5383 Salix alba &lt; 6 Estetische waarde; Onderdeel van groter geheel 456775,262 98112,916</text:p>
            <text:p text:style-name="al">5384 Salix alba &lt; 6 Estetische waarde; Onderdeel van groter geheel 456785,069 98111,392</text:p>
            <text:p text:style-name="al">5385 Salix alba &lt; 6 Estetische waarde; Onderdeel van groter geheel 456795,87 98109,603</text:p>
            <text:p text:style-name="al">5386 Salix alba &lt; 6 Estetische waarde; Onderdeel van groter geheel 456805,412 98108,145</text:p>
            <text:p text:style-name="al">5387 Salix alba &lt; 6 Estetische waarde; Onderdeel van groter geheel 456814,027 98107,416</text:p>
            <text:p text:style-name="al">5388 Salix alba &lt; 6 Estetische waarde; Onderdeel van groter geheel 456822,575 98105,826</text:p>
            <text:p text:style-name="al">5389 Salix alba &lt; 6 Estetische waarde; Onderdeel van groter geheel 456831,985 98104,368</text:p>
            <text:p text:style-name="al">5390 Salix alba &lt; 6 Estetische waarde; Onderdeel van groter geheel 456841,726 98102,645</text:p>
            <text:p text:style-name="al">5391 Salix alba &lt; 6 Estetische waarde; Onderdeel van groter geheel 456853,123 98101,254</text:p>
            <text:p text:style-name="al">5392 Salix alba &lt; 6 1990 Estetische waarde; Onderdeel van groter geheel 454451,269 97691,615</text:p>
            <text:p text:style-name="al">5445 Platanus x hispanica 12 - 18 1970 Estetische waarde; Onderdeel van groter geheel 456620,268 99925,872</text:p>
            <text:p text:style-name="al">5446 Platanus x hispanica 6 - 12 1970 Estetische waarde; Onderdeel van groter geheel 456620,456 99909,712</text:p>
            <text:p text:style-name="al">5447 Platanus x hispanica 6 - 12 1970 Estetische waarde; Onderdeel van groter geheel 456622,898 99865,556</text:p>
            <text:p text:style-name="al">5449 Platanus x hispanica 12 - 18 1985 Estetische waarde; Onderdeel van groter geheel 456617,825 99975,664</text:p>
            <text:p text:style-name="al">5450 Platanus x hispanica 12 - 18 1970 Estetische waarde; Onderdeel van groter geheel 456618,577 99960,069</text:p>
            <text:p text:style-name="al">5451 Platanus x hispanica 12 - 18 1970 Estetische waarde; Onderdeel van groter geheel 456612,145 100089,925</text:p>
            <text:p text:style-name="al">5393 Salix alba &lt; 6 1990 Estetische waarde; Onderdeel van groter geheel 454446,56 97692,589</text:p>
            <text:p text:style-name="al">5394 Salix alba &lt; 6 1990 Estetische waarde; Onderdeel van groter geheel 454467,595 97691,275</text:p>
            <text:p text:style-name="al">5395 Salix alba &lt; 6 2000 Estetische waarde; Onderdeel van groter geheel 454456,519 97691,453</text:p>
            <text:p text:style-name="al">5396 Salix alba &lt; 6 1990 Estetische waarde; Onderdeel van groter geheel 454462,311 97691,344</text:p>
            <text:p text:style-name="al">5397 Salix alba &lt; 6 1990 Estetische waarde; Onderdeel van groter geheel 454500,275 97696,79</text:p>
            <text:p text:style-name="al">5398 Salix alba &lt; 6 1990 Estetische waarde; Onderdeel van groter geheel 454473,11 97691,508</text:p>
            <text:p text:style-name="al">5399 Salix alba &lt; 6 1990 Estetische waarde; Onderdeel van groter geheel 454486,867 97695,222</text:p>
            <text:p text:style-name="al">5400 Salix alba &lt; 6 1990 Estetische waarde; Onderdeel van groter geheel 454477,579 97692,32</text:p>
            <text:p text:style-name="al">5401 Salix alba &lt; 6 1990 Estetische waarde; Onderdeel van groter geheel 454482,281 97693,713</text:p>
            <text:p text:style-name="al">5402 Salix alba &lt; 6 1990 Estetische waarde; Onderdeel van groter geheel 454491,51 97696,325</text:p>
            <text:p text:style-name="al">5403 Salix alba &lt; 6 1990 Estetische waarde; Onderdeel van groter geheel 454496,27 97696,79</text:p>
            <text:p text:style-name="al">5404 Salix alba &lt; 6 1990 Estetische waarde; Onderdeel van groter geheel 454504,396 97696,674</text:p>
            <text:p text:style-name="al">5405 Salix alba &lt; 6 1990 Estetische waarde; Onderdeel van groter geheel 454546,422 97695,977</text:p>
            <text:p text:style-name="al">5406 Salix alba &lt; 6 1990 Estetische waarde; Onderdeel van groter geheel 454522,756 97696,442</text:p>
            <text:p text:style-name="al">5407 Salix alba &lt; 6 1990 Estetische waarde; Onderdeel van groter geheel 454517,805 97696,383</text:p>
            <text:p text:style-name="al">5408 Salix alba &lt; 6 1990 Estetische waarde; Onderdeel van groter geheel 454512,987 97696,383</text:p>
            <text:p text:style-name="al">5409 Salix alba &lt; 6 1990 Estetische waarde; Onderdeel van groter geheel 454508,692 97696,558</text:p>
            <text:p text:style-name="al">5410 Salix alba &lt; 6 1990 Estetische waarde; Onderdeel van groter geheel 454527,641 97696,245</text:p>
            <text:p text:style-name="al">5411 Salix alba &lt; 6 1990 Estetische waarde; Onderdeel van groter geheel 454532,822 97696,146</text:p>
            <text:p text:style-name="al">5412 Salix alba &lt; 6 1990 Estetische waarde; Onderdeel van groter geheel 454539,979 97696,035</text:p>
            <text:p text:style-name="al">5414 Salix alba &lt; 6 1990 Estetische waarde; Onderdeel van groter geheel 454567,469 97695,476</text:p>
            <text:p text:style-name="al">5415 Salix alba &lt; 6 1990 Estetische waarde; Onderdeel van groter geheel 454551,767 97695,869</text:p>
            <text:p text:style-name="al">5416 Salix alba &lt; 6 1990 Estetische waarde; Onderdeel van groter geheel 454563,02 97695,476</text:p>
            <text:p text:style-name="al">5417 Salix alba &lt; 6 1990 Estetische waarde; Onderdeel van groter geheel 454557,394 97695,607</text:p>
            <text:p text:style-name="al">5418 Salix alba &lt; 6 1990 Estetische waarde; Onderdeel van groter geheel 454579,18 97692,401</text:p>
            <text:p text:style-name="al">5420 Salix alba &lt; 6 1990 Estetische waarde; Onderdeel van groter geheel 454583,001 97687,406</text:p>
            <text:p text:style-name="al">5421 Salix alba &lt; 6 1990 Estetische waarde; Onderdeel van groter geheel 454587,768 97666,613</text:p>
            <text:p text:style-name="al">5422 Salix alba &lt; 6 1990 Estetische waarde; Onderdeel van groter geheel 454587,275 97648,614</text:p>
            <text:p text:style-name="al">5423 Salix alba &lt; 6 1990 Estetische waarde; Onderdeel van groter geheel 454587,393 97657,422</text:p>
            <text:p text:style-name="al">5435 Platanus x hispanica 6 - 12 1985 Estetische waarde; Onderdeel van groter geheel 456616,134 100023,202</text:p>
            <text:p text:style-name="al">5436 Platanus x hispanica 18 - 24 1970 Estetische waarde; Onderdeel van groter geheel 456623,462 99849,397</text:p>
            <text:p text:style-name="al">5491 Acer platanoides 'Globosum' &lt; 6 1995 Onderdeel van groter geheel 456461,422 100039,514</text:p>
            <text:p text:style-name="al">5492 Acer platanoides 'Globosum' &lt; 6 1995 Onderdeel van groter geheel 456460,863 100050,432</text:p>
            <text:p text:style-name="al">5493 Acer platanoides 'Globosum' &lt; 6 1995 Onderdeel van groter geheel 456460,946 100057,375</text:p>
            <text:p text:style-name="al">5494 Acer platanoides 'Globosum' &lt; 6 1995 Onderdeel van groter geheel 456460,698 100064,731</text:p>
            <text:p text:style-name="al">5502 Alnus x spaethii 'Spaeth' 12 - 18 1985 Estetische waarde; Onderdeel van groter geheel 456596,365 100102,719</text:p>
            <text:p text:style-name="al">5546 Tilia x europaea &lt; 6 1995 Estetische waarde; Onderdeel van groter geheel 456742,517 100789,325</text:p>
            <text:p text:style-name="al">5547 Tilia x europaea &lt; 6 1995 Estetische waarde; Onderdeel van groter geheel 456739,832 100798,463</text:p>
            <text:p text:style-name="al">5548 Tilia x europaea &lt; 6 1995 Estetische waarde; Onderdeel van groter geheel 456741,1 100793,801</text:p>
            <text:p text:style-name="al">5549 Tilia x europaea &lt; 6 1995 Estetische waarde; Onderdeel van groter geheel 456733,342 100821,7</text:p>
            <text:p text:style-name="al">5550 Tilia x europaea &lt; 6 1995 Estetische waarde; Onderdeel van groter geheel 456732,298 100825,728</text:p>
            <text:p text:style-name="al">5565 Acer platanoides 'Globosum' &lt; 6 1995 Estetische waarde; Onderdeel van groter geheel 460310,284 101086,072</text:p>
            <text:p text:style-name="al">5594 Acer pseudoplatanus &lt; 6 2005 Estetische waarde; Onderdeel van groter geheel 460510,931 100401,935</text:p>
            <text:p text:style-name="al">5595 Acer pseudoplatanus &lt; 6 2005 Estetische waarde; Onderdeel van groter geheel 460518,241 100414,255</text:p>
            <text:p text:style-name="al">5596 Acer pseudoplatanus &lt; 6 2005 Estetische waarde; Onderdeel van groter geheel 460525,281 100426,304</text:p>
            <text:p text:style-name="al">5597 Acer pseudoplatanus &lt; 6 2005 Estetische waarde; Onderdeel van groter geheel 460532,727 100438,623</text:p>
            <text:p text:style-name="al">5598 Acer pseudoplatanus &lt; 6 2005 Estetische waarde; Onderdeel van groter geheel 460546,536 100462,45</text:p>
            <text:p text:style-name="al">5600 Acer pseudoplatanus &lt; 6 2005 Estetische waarde; Onderdeel van groter geheel 460539,632 100450,672</text:p>
            <text:p text:style-name="al">5602 Acer pseudoplatanus &lt; 6 2005 Estetische waarde; Onderdeel van groter geheel 460554,794 100476,395</text:p>
            <text:p text:style-name="al">5663 Alnus x spaethii 'Spaeth' 12 - 18 1985 Estetische waarde; Onderdeel van groter geheel 456573,442 100100,089</text:p>
            <text:p text:style-name="al">5664 Alnus x spaethii 'Spaeth' 12 - 18 1985 Estetische waarde; Onderdeel van groter geheel 456580,018 100101,404</text:p>
            <text:p text:style-name="al">5665 Alnus x spaethii 'Spaeth' 12 - 18 1985 Estetische waarde; Onderdeel van groter geheel 456550,518 100098,022</text:p>
            <text:p text:style-name="al">5666 salix x sepulcralis 'Chrysocoma' 6 - 12 1975 Estetische waarde; Locatiewaarde; Onderdeel van groter geheel 456674,038 99624,047</text:p>
            <text:p text:style-name="al">5667 salix x sepulcralis 'Chrysocoma' 6 - 12 1975 Estetische waarde; Locatiewaarde; Onderdeel van groter geheel 456680,8 99618,938</text:p>
            <text:p text:style-name="al">5701 Acer platanoides 'Globosum' &lt; 6 1995 Onderdeel van groter geheel 456468,002 99900,259</text:p>
            <text:p text:style-name="al">5702 Acer platanoides 'Globosum' &lt; 6 1995 Onderdeel van groter geheel 456467,733 99907,242</text:p>
            <text:p text:style-name="al">5703 Acer platanoides 'Globosum' &lt; 6 1995 Onderdeel van groter geheel 456467,196 99915,971</text:p>
            <text:p text:style-name="al">5704 Acer platanoides 'Globosum' &lt; 6 1995 Onderdeel van groter geheel 456466,927 99925,371</text:p>
            <text:p text:style-name="al">5705 Acer platanoides 'Globosum' &lt; 6 1995 Onderdeel van groter geheel 456466,256 99933,025</text:p>
            <text:p text:style-name="al">5706 Acer platanoides 'Globosum' &lt; 6 1995 Onderdeel van groter geheel 456465,316 99953,974</text:p>
            <text:p text:style-name="al">5707 Acer platanoides 'Globosum' &lt; 6 1995 Onderdeel van groter geheel 456464,913 99962,165</text:p>
            <text:p text:style-name="al">5729 Populus x canadensis &gt; 24 1960 Estetische waarde; Onderdeel van groter geheel 456627,034 100228,894</text:p>
            <text:p text:style-name="al">5743 Populus x canadensis &gt; 24 1960 Estetische waarde; Onderdeel van groter geheel 456627,503 100280,873</text:p>
            <text:p text:style-name="al">5744 Populus x canadensis &gt; 24 1960 Estetische waarde; Onderdeel van groter geheel 456635,731 100305,622</text:p>
            <text:p text:style-name="al">5745 Populus x canadensis &gt; 24 1960 Estetische waarde; Onderdeel van groter geheel 456640,738 100334,054</text:p>
            <text:p text:style-name="al">5799 Platanus x hispanica 6 - 12 2005 Estetische waarde; Onderdeel van groter geheel 460366,924 100118,906</text:p>
            <text:p text:style-name="al">5801 Fraxinus excelsior 12 - 18 1970 Estetische waarde; Onderdeel van groter geheel 456602,59 99941,994</text:p>
            <text:p text:style-name="al">5802 Fraxinus excelsior 12 - 18 1970 Estetische waarde; Onderdeel van groter geheel 456595,377 99940,642</text:p>
            <text:p text:style-name="al">5803 Fraxinus excelsior 12 - 18 1970 Estetische waarde; Onderdeel van groter geheel 456587,414 99940,191</text:p>
            <text:p text:style-name="al">5804 Fraxinus excelsior 6 - 12 2000 Estetische waarde; Onderdeel van groter geheel 456580,201 99940,041</text:p>
            <text:p text:style-name="al">5805 Fraxinus excelsior 6 - 12 2000 Estetische waarde; Onderdeel van groter geheel 456570,284 99939,59</text:p>
            <text:p text:style-name="al">5806 Fraxinus excelsior 6 - 12 2000 Estetische waarde; Onderdeel van groter geheel 456566,077 99947,404</text:p>
            <text:p text:style-name="al">5807 Fraxinus excelsior 12 - 18 1970 Estetische waarde; Onderdeel van groter geheel 456570,735 100021,782</text:p>
            <text:p text:style-name="al">5808 Fraxinus excelsior 12 - 18 1970 Estetische waarde; Onderdeel van groter geheel 456580,201 100022,233</text:p>
            <text:p text:style-name="al">5810 Fraxinus excelsior 12 - 18 1970 Estetische waarde; Onderdeel van groter geheel 456567,129 100008,108</text:p>
            <text:p text:style-name="al">5811 Fraxinus excelsior 12 - 18 1970 Estetische waarde; Onderdeel van groter geheel 456567,73 99999,243</text:p>
            <text:p text:style-name="al">5812 Fraxinus excelsior 12 - 18 1970 Estetische waarde; Onderdeel van groter geheel 456586,662 100023,134</text:p>
            <text:p text:style-name="al">5813 Fraxinus excelsior 12 - 18 1970 Estetische waarde; Onderdeel van groter geheel 456600,903 100023,394</text:p>
            <text:p text:style-name="al">5814 Fraxinus excelsior 12 - 18 1970 Estetische waarde; Onderdeel van groter geheel 456593,875 100023,284</text:p>
            <text:p text:style-name="al">5815 Fraxinus excelsior 12 - 18 1970 Estetische waarde; Onderdeel van groter geheel 456604,393 99994,886</text:p>
            <text:p text:style-name="al">5816 Fraxinus excelsior 12 - 18 1970 Estetische waarde; Onderdeel van groter geheel 456604,092 100009,31</text:p>
            <text:p text:style-name="al">5817 Fraxinus excelsior 12 - 18 1970 Estetische waarde; Onderdeel van groter geheel 456604,243 100002,849</text:p>
            <text:p text:style-name="al">5818 Fraxinus excelsior 12 - 18 1970 Estetische waarde; Onderdeel van groter geheel 456603,846 100016,141</text:p>
            <text:p text:style-name="al">5819 Fraxinus excelsior 12 - 18 1970 Estetische waarde; Onderdeel van groter geheel 456602,74 99966,787</text:p>
            <text:p text:style-name="al">5854 Platanus x hispanica 12 - 18 1970 Estetische waarde; Onderdeel van groter geheel 456754,051 99850,9</text:p>
            <text:p text:style-name="al">5820 Fraxinus excelsior 12 - 18 1970 Estetische waarde; Onderdeel van groter geheel 456601,538 99987,673</text:p>
            <text:p text:style-name="al">5821 Fraxinus excelsior 12 - 18 1970 Estetische waarde; Onderdeel van groter geheel 456602,44 99973,549</text:p>
            <text:p text:style-name="al">5822 Fraxinus excelsior 12 - 18 1970 Estetische waarde; Onderdeel van groter geheel 456602,139 99981,212</text:p>
            <text:p text:style-name="al">5823 Fraxinus excelsior 12 - 18 1970 Estetische waarde; Onderdeel van groter geheel 456603,041 99959,274</text:p>
            <text:p text:style-name="al">5824 Fraxinus excelsior 12 - 18 1970 Estetische waarde; Onderdeel van groter geheel 456603,191 99950,709</text:p>
            <text:p text:style-name="al">5838 salix x sepulcralis 'Chrysocoma' 12 - 18 1960 Estetische waarde; Locatiewaarde 456705,949 99854,47</text:p>
            <text:p text:style-name="al">5839 Platanus x hispanica 12 - 18 1970 Estetische waarde; Onderdeel van groter geheel 456744,28 99850,149</text:p>
            <text:p text:style-name="al">5875 Tilia x europaea 6 - 12 1960 Estetische waarde; Onderdeel van groter geheel 460658,043 100545,445</text:p>
            <text:p text:style-name="al">5876 Tilia x europaea 12 - 18 1960 Estetische waarde; Onderdeel van groter geheel 460655,107 100536,11</text:p>
            <text:p text:style-name="al">5877 Tilia x europaea 12 - 18 1960 Estetische waarde; Onderdeel van groter geheel 460678,077 100610,475</text:p>
            <text:p text:style-name="al">5878 Tilia x europaea 12 - 18 1960 Estetische waarde; Onderdeel van groter geheel 460676,083 100602,083</text:p>
            <text:p text:style-name="al">5879 Tilia x europaea 12 - 18 1960 Estetische waarde; Onderdeel van groter geheel 460674,511 100593,273</text:p>
            <text:p text:style-name="al">5880 Tilia x europaea 12 - 18 1960 Estetische waarde; Onderdeel van groter geheel 460668,322 100571,247</text:p>
            <text:p text:style-name="al">5881 Tilia x europaea 12 - 18 1960 Estetische waarde; Onderdeel van groter geheel 460670,315 100579,009</text:p>
            <text:p text:style-name="al">5882 Tilia x europaea 12 - 18 1960 Estetische waarde; Onderdeel van groter geheel 460672,308 100585,407</text:p>
            <text:p text:style-name="al">5883 Tilia x europaea 12 - 18 1960 Estetische waarde; Onderdeel van groter geheel 460665,805 100563,8</text:p>
            <text:p text:style-name="al">5884 Tilia x europaea 12 - 18 1960 Estetische waarde; Onderdeel van groter geheel 460661,505 100555,304</text:p>
            <text:p text:style-name="al">5885 Quercus robur 12 - 18 1970 Estetische waarde; Onderdeel van groter geheel 460571,092 101148,128</text:p>
            <text:p text:style-name="al">5886 Quercus robur 6 - 12 1985 Estetische waarde; Onderdeel van groter geheel 460575,077 101139,107</text:p>
            <text:p text:style-name="al">5887 Quercus robur 6 - 12 1970 Estetische waarde; Onderdeel van groter geheel 460578,958 101129,563</text:p>
            <text:p text:style-name="al">5888 Quercus robur 6 - 12 1970 Estetische waarde; Onderdeel van groter geheel 460583,993 101118,864</text:p>
            <text:p text:style-name="al">5889 Quercus robur &lt; 6 1985 Estetische waarde; Onderdeel van groter geheel 460597,418 101092,432</text:p>
            <text:p text:style-name="al">5890 Quercus robur 6 - 12 1970 Estetische waarde; Onderdeel van groter geheel 460592,174 101102,502</text:p>
            <text:p text:style-name="al">5891 Juglans regia 6 - 12 1985 Estetische waarde; Onderdeel van groter geheel 460588,188 101110,263</text:p>
            <text:p text:style-name="al">5892 Quercus robur 6 - 12 1970 Estetische waarde; Onderdeel van groter geheel 460602,243 101083,412</text:p>
            <text:p text:style-name="al">5893 Quercus robur 6 - 12 1970 Estetische waarde; Onderdeel van groter geheel 460610,424 101068,308</text:p>
            <text:p text:style-name="al">5894 Quercus robur 6 - 12 1970 Estetische waarde; Onderdeel van groter geheel 460606,439 101075,65</text:p>
            <text:p text:style-name="al">5908 Platanus x hispanica 18 - 24 1970 Estetische waarde; Onderdeel van groter geheel 456562,621 100021,031</text:p>
            <text:p text:style-name="al">5912 Tilia x europaea 12 - 18 1960 Estetische waarde; Onderdeel van groter geheel 460433,975 100211,783</text:p>
            <text:p text:style-name="al">5913 Tilia x europaea 12 - 18 1960 Estetische waarde; Onderdeel van groter geheel 460407,501 100171,24</text:p>
            <text:p text:style-name="al">5914 Tilia x europaea 12 - 18 1960 Estetische waarde; Onderdeel van groter geheel 460418,054 100187,717</text:p>
            <text:p text:style-name="al">5915 Tilia x europaea 12 - 18 1960 Estetische waarde; Onderdeel van groter geheel 460423,423 100196,233</text:p>
            <text:p text:style-name="al">5916 Tilia x europaea 12 - 18 1960 Estetische waarde; Onderdeel van groter geheel 460413,24 100180,126</text:p>
            <text:p text:style-name="al">5917 Tilia x europaea 12 - 18 1960 Estetische waarde; Onderdeel van groter geheel 460448,278 100232,294</text:p>
            <text:p text:style-name="al">5918 Tilia x europaea 12 - 18 1960 Estetische waarde; Onderdeel van groter geheel 460453,599 100239,738</text:p>
            <text:p text:style-name="al">5919 Fagus sylvatica 6 - 12 2003 Estetische waarde; Onderdeel van groter geheel 460759,102 98215,397</text:p>
            <text:p text:style-name="al">5924 Acer pseudoplatanus 6 - 12 1988 Estetische waarde; Onderdeel van groter geheel 460501,473 98544,088</text:p>
            <text:p text:style-name="al">5925 Acer pseudoplatanus 6 - 12 1988 Estetische waarde; Onderdeel van groter geheel 460509,864 98531,187</text:p>
            <text:p text:style-name="al">5926 Acer pseudoplatanus 6 - 12 1988 Estetische waarde; Onderdeel van groter geheel 460517,416 98518,181</text:p>
            <text:p text:style-name="al">5927 Acer pseudoplatanus 6 - 12 1991 Estetische waarde; Onderdeel van groter geheel 460451,127 98649,185</text:p>
            <text:p text:style-name="al">5928 Acer pseudoplatanus 6 - 12 1988 Estetische waarde; Onderdeel van groter geheel 460456,161 98637,228</text:p>
            <text:p text:style-name="al">5929 Acer pseudoplatanus 6 - 12 1988 Estetische waarde; Onderdeel van groter geheel 460460,986 98623,802</text:p>
            <text:p text:style-name="al">5930 Acer pseudoplatanus 6 - 12 1988 Estetische waarde; Onderdeel van groter geheel 460475,88 98595,063</text:p>
            <text:p text:style-name="al">5931 Acer pseudoplatanus 6 - 12 1988 Estetische waarde; Onderdeel van groter geheel 460468,433 98608,908</text:p>
            <text:p text:style-name="al">5932 Acer pseudoplatanus 6 - 12 1988 Estetische waarde; Onderdeel van groter geheel 460479,866 98586,148</text:p>
            <text:p text:style-name="al">5935 Tilia x europaea 12 - 18 1960 Estetische waarde; Onderdeel van groter geheel 460509,693 100321,38</text:p>
            <text:p text:style-name="al">5936 Tilia x europaea 12 - 18 1960 Estetische waarde; Onderdeel van groter geheel 460504,694 100314,345</text:p>
            <text:p text:style-name="al">5937 Tilia x europaea 12 - 18 1960 Estetische waarde; Onderdeel van groter geheel 460517,468 100332,117</text:p>
            <text:p text:style-name="al">5938 Tilia x europaea 12 - 18 1960 Estetische waarde; Onderdeel van groter geheel 460527,465 100344,058</text:p>
            <text:p text:style-name="al">5939 Tilia x europaea 12 - 18 1960 Estetische waarde; Onderdeel van groter geheel 460540,979 100364,144</text:p>
            <text:p text:style-name="al">5940 Tilia x europaea 12 - 18 1960 Estetische waarde; Onderdeel van groter geheel 460534,315 100353,777</text:p>
            <text:p text:style-name="al">5941 Tilia x europaea 12 - 18 1960 Estetische waarde; Onderdeel van groter geheel 460560,881 100392,839</text:p>
            <text:p text:style-name="al">5942 Tilia x europaea 12 - 18 1960 Estetische waarde; Onderdeel van groter geheel 460584,762 100425,792</text:p>
            <text:p text:style-name="al">5943 Tilia x europaea 12 - 18 1960 Estetische waarde; Onderdeel van groter geheel 460572,729 100409,131</text:p>
            <text:p text:style-name="al">5944 Tilia x europaea 12 - 18 1960 Estetische waarde; Onderdeel van groter geheel 460566,434 100400,8</text:p>
            <text:p text:style-name="al">5945 Tilia x europaea 12 - 18 1960 Estetische waarde; Onderdeel van groter geheel 460577,912 100416,351</text:p>
            <text:p text:style-name="al">5946 Tilia x europaea 12 - 18 1960 Estetische waarde; Onderdeel van groter geheel 460590,316 100433,568</text:p>
            <text:p text:style-name="al">5947 Tilia x europaea 12 - 18 1960 Estetische waarde; Onderdeel van groter geheel 460595,5 100440,788</text:p>
            <text:p text:style-name="al">5948 Quercus robur 'Fastigiata' &lt; 6 1995 Estetische waarde; Onderdeel van groter geheel 460506,796 101310,336</text:p>
            <text:p text:style-name="al">5949 Quercus robur 'Fastigiata' 6 - 12 1995 Estetische waarde; Onderdeel van groter geheel 460503,859 101317,468</text:p>
            <text:p text:style-name="al">5950 Quercus robur 'Fastigiata' 6 - 12 1995 Estetische waarde; Onderdeel van groter geheel 460498,09 101334,041</text:p>
            <text:p text:style-name="al">5951 Quercus robur 'Fastigiata' 6 - 12 1995 Estetische waarde; Onderdeel van groter geheel 460494,943 101342,536</text:p>
            <text:p text:style-name="al">5952 Quercus robur 'Fastigiata' 6 - 12 1995 Estetische waarde; Onderdeel van groter geheel 460512,879 101294,603</text:p>
            <text:p text:style-name="al">5953 Quercus robur 'Fastigiata' 6 - 12 1995 Estetische waarde; Onderdeel van groter geheel 460491,168 101352,396</text:p>
            <text:p text:style-name="al">5954 Platanus x hispanica 6 - 12 1998 Estetische waarde; Onderdeel van groter geheel 460416,907 101669,103</text:p>
            <text:p text:style-name="al">5955 Platanus x hispanica 6 - 12 1998 Estetische waarde; Onderdeel van groter geheel 460419,922 101647,824</text:p>
            <text:p text:style-name="al">5956 Platanus x hispanica 6 - 12 1998 Estetische waarde; Onderdeel van groter geheel 460413,865 101687,354</text:p>
            <text:p text:style-name="al">5957 Platanus x hispanica 6 - 12 1998 Estetische waarde; Onderdeel van groter geheel 460411,955 101703,318</text:p>
            <text:p text:style-name="al">5958 Platanus x hispanica 6 - 12 1998 Estetische waarde; Onderdeel van groter geheel 460406,396 101746,179</text:p>
            <text:p text:style-name="al">5959 Platanus x hispanica 6 - 12 1998 Estetische waarde; Onderdeel van groter geheel 460408,6 101725,963</text:p>
            <text:p text:style-name="al">5960 Platanus x hispanica 6 - 12 1998 Estetische waarde; Onderdeel van groter geheel 460403,167 101763,397</text:p>
            <text:p text:style-name="al">5961 Platanus x hispanica 6 - 12 1998 Estetische waarde; Onderdeel van groter geheel 460400,335 101783,85</text:p>
            <text:p text:style-name="al">5962 Platanus x hispanica 6 - 12 1998 Estetische waarde; Onderdeel van groter geheel 460416,488 102027,871</text:p>
            <text:p text:style-name="al">5963 Platanus x hispanica 6 - 12 1998 Estetische waarde; Onderdeel van groter geheel 460421,312 102043,079</text:p>
            <text:p text:style-name="al">5964 Platanus x hispanica 6 - 12 1998 Estetische waarde; Onderdeel van groter geheel 460425,613 102056,82</text:p>
            <text:p text:style-name="al">5965 Platanus x hispanica 6 - 12 1998 Estetische waarde; Onderdeel van groter geheel 460445,541 102119,857</text:p>
            <text:p text:style-name="al">5966 Platanus x hispanica 6 - 12 1998 Estetische waarde; Onderdeel van groter geheel 460451,94 102141,044</text:p>
            <text:p text:style-name="al">5967 Platanus x hispanica 6 - 12 1998 Estetische waarde; Onderdeel van groter geheel 460461,904 102173,245</text:p>
            <text:p text:style-name="al">5968 Platanus x hispanica 6 - 12 1997 Estetische waarde; Onderdeel van groter geheel 460467,043 102189,502</text:p>
            <text:p text:style-name="al">5969 Platanus x hispanica 6 - 12 1997 Estetische waarde; Onderdeel van groter geheel 460472,393 102205,97</text:p>
            <text:p text:style-name="al">5970 Platanus x hispanica 6 - 12 1997 Estetische waarde; Onderdeel van groter geheel 460478,057 102224,954</text:p>
            <text:p text:style-name="al">5971 Platanus x hispanica 6 - 12 1997 Estetische waarde; Onderdeel van groter geheel 460482,252 102238,275</text:p>
            <text:p text:style-name="al">5972 Platanus x hispanica 6 - 12 1998 Estetische waarde; Onderdeel van groter geheel 460493,263 102269,599</text:p>
            <text:p text:style-name="al">5973 Platanus x hispanica 6 - 12 1998 Estetische waarde; Onderdeel van groter geheel 460486,762 102251,376</text:p>
            <text:p text:style-name="al">5974 Platanus x hispanica 6 - 12 1998 Estetische waarde; Onderdeel van groter geheel 460500,616 102287,609</text:p>
            <text:p text:style-name="al">5975 Platanus x hispanica 6 - 12 1998 Estetische waarde; Onderdeel van groter geheel 460507,329 102302,741</text:p>
            <text:p text:style-name="al">5977 Platanus x hispanica 6 - 12 1998 Estetische waarde; Onderdeel van groter geheel 460549,275 102383,963</text:p>
            <text:p text:style-name="al">5978 Platanus x hispanica 6 - 12 1998 Estetische waarde; Onderdeel van groter geheel 460540,989 102370,328</text:p>
            <text:p text:style-name="al">5979 Platanus x hispanica 6 - 12 1998 Estetische waarde; Onderdeel van groter geheel 460557,142 102396,969</text:p>
            <text:p text:style-name="al">5980 Platanus x hispanica 6 - 12 1998 Estetische waarde; Onderdeel van groter geheel 460567,526 102412,912</text:p>
            <text:p text:style-name="al">5981 Platanus x hispanica 6 - 12 1998 Estetische waarde; Onderdeel van groter geheel 460589,884 102443,456</text:p>
            <text:p text:style-name="al">5982 Platanus x hispanica 6 - 12 1998 Estetische waarde; Onderdeel van groter geheel 460579,7 102428,796</text:p>
            <text:p text:style-name="al">5983 Platanus x hispanica 6 - 12 1998 Estetische waarde; Onderdeel van groter geheel 460626,997 102488,746</text:p>
            <text:p text:style-name="al">5984 Platanus x hispanica 6 - 12 1998 Estetische waarde; Onderdeel van groter geheel 460635,807 102497,661</text:p>
            <text:p text:style-name="al">5985 Platanus x hispanica 6 - 12 1998 Estetische waarde; Onderdeel van groter geheel 460644,303 102506,262</text:p>
            <text:p text:style-name="al">5986 Platanus x hispanica 6 - 12 1998 Estetische waarde; Onderdeel van groter geheel 460653,323 102515,178</text:p>
            <text:p text:style-name="al">5987 Acer platanoides 'Globosum' &lt; 6 2000 Estetische waarde; Onderdeel van groter geheel 460218,178 100997,803</text:p>
            <text:p text:style-name="al">5988 Acer platanoides 'Globosum' &lt; 6 2000 Estetische waarde; Onderdeel van groter geheel 460239,809 100997,384</text:p>
            <text:p text:style-name="al">5989 Acer platanoides 'Globosum' &lt; 6 2000 Estetische waarde; Onderdeel van groter geheel 460231,575 100997,524</text:p>
            <text:p text:style-name="al">5990 Acer platanoides 'Globosum' &lt; 6 2000 Estetische waarde; Onderdeel van groter geheel 460224,179 100997,663</text:p>
            <text:p text:style-name="al">5991 Acer platanoides 'Globosum' &lt; 6 2000 Estetische waarde; Onderdeel van groter geheel 460247,205 100997,105</text:p>
            <text:p text:style-name="al">5993 Acer platanoides 'Globosum' &lt; 6 2000 Estetische waarde; Onderdeel van groter geheel 460254,741 100996,687</text:p>
            <text:p text:style-name="al">6141 Alnus x spaethii 'Spaeth' 12 - 18 1985 Estetische waarde; Onderdeel van groter geheel 456535,675 100096,143</text:p>
            <text:p text:style-name="al">6290 Quercus palustris 6 - 12 1995 Estetische waarde; Onderdeel van groter geheel 456825,251 100548,87</text:p>
            <text:p text:style-name="al">6291 Quercus palustris 6 - 12 1995 Estetische waarde; Onderdeel van groter geheel 456823,3 100541,246</text:p>
            <text:p text:style-name="al">6292 Quercus palustris 6 - 12 1995 Estetische waarde; Onderdeel van groter geheel 456835,977 100540,359</text:p>
            <text:p text:style-name="al">6293 Quercus palustris 6 - 12 1995 Estetische waarde; Onderdeel van groter geheel 456827,29 100541,068</text:p>
            <text:p text:style-name="al">6294 Quercus palustris 6 - 12 1995 Estetische waarde; Onderdeel van groter geheel 456847,324 100544,614</text:p>
            <text:p text:style-name="al">6295 Quercus palustris 6 - 12 1995 Estetische waarde; Onderdeel van groter geheel 456847,768 100547,54</text:p>
            <text:p text:style-name="al">6296 Alnus x spaethii 'Spaeth' 12 - 18 1985 Estetische waarde; Onderdeel van groter geheel 456543,003 100096,706</text:p>
            <text:p text:style-name="al">6297 Alnus x spaethii 'Spaeth' 12 - 18 1985 Estetische waarde; Onderdeel van groter geheel 456493,585 100092,948</text:p>
            <text:p text:style-name="al">6298 Alnus x spaethii 'Spaeth' 12 - 18 1985 Estetische waarde; Onderdeel van groter geheel 456476,487 100091,257</text:p>
            <text:p text:style-name="al">6299 Alnus x spaethii 'Spaeth' 12 - 18 1985 Estetische waarde; Onderdeel van groter geheel 456468,595 100091,069</text:p>
            <text:p text:style-name="al">6300 Alnus x spaethii 'Spaeth' 12 - 18 1985 Estetische waarde; Onderdeel van groter geheel 456588,662 100101,968</text:p>
            <text:p text:style-name="al">6301 Salix alba &lt; 6 1995 Estetische waarde; Onderdeel van groter geheel 456522,897 100143,493</text:p>
            <text:p text:style-name="al">6302 Salix alba &lt; 6 1995 Estetische waarde; Onderdeel van groter geheel 456578,327 100149,506</text:p>
            <text:p text:style-name="al">6305 salix x sepulcralis 'Chrysocoma' 6 - 12 1975 Estetische waarde; Locatiewaarde; Onderdeel van groter geheel 456647,442 99613,98</text:p>
            <text:p text:style-name="al">6306 salix x sepulcralis 'Chrysocoma' 6 - 12 1975 Estetische waarde; Locatiewaarde; Onderdeel van groter geheel 456663,219 99614,28</text:p>
            <text:p text:style-name="al">6310 Tilia x europaea 12 - 18 1960 Estetische waarde; Onderdeel van groter geheel 460602,164 100450,044</text:p>
            <text:p text:style-name="al">6311 Tilia x europaea 12 - 18 1960 Estetische waarde; Onderdeel van groter geheel 460608,829 100459,486</text:p>
            <text:p text:style-name="al">6312 Tilia x europaea 12 - 18 1960 Estetische waarde; Onderdeel van groter geheel 460619,011 100471,889</text:p>
            <text:p text:style-name="al">6313 Tilia x europaea 12 - 18 1960 Estetische waarde; Onderdeel van groter geheel 460613,827 100466,15</text:p>
            <text:p text:style-name="al">6314 Tilia x europaea 12 - 18 1960 Estetische waarde; Onderdeel van groter geheel 460629,563 100484,663</text:p>
            <text:p text:style-name="al">6315 Tilia x europaea 12 - 18 1960 Estetische waarde; Onderdeel van groter geheel 460624,01 100478,554</text:p>
            <text:p text:style-name="al">6316 Tilia x europaea 'Euchlora' 6 - 12 1980 Estetische waarde; Onderdeel van groter geheel 460364,737 100086,266</text:p>
            <text:p text:style-name="al">6317 Tilia x europaea 'Euchlora' 6 - 12 1980 Estetische waarde; Onderdeel van groter geheel 460367,143 100097,559</text:p>
            <text:p text:style-name="al">6318 Tilia x europaea 'Euchlora' 6 - 12 1980 Estetische waarde; Onderdeel van groter geheel 460381,398 100136,066</text:p>
            <text:p text:style-name="al">6319 Tilia x europaea 'Euchlora' 6 - 12 1980 Estetische waarde; Onderdeel van groter geheel 460381,769 100127,365</text:p>
            <text:p text:style-name="al">6320 Tilia x europaea 'Euchlora' 6 - 12 1980 Estetische waarde; Onderdeel van groter geheel 460372,697 100107,926</text:p>
            <text:p text:style-name="al">6321 Tilia x europaea 'Euchlora' 6 - 12 1980 Estetische waarde; Onderdeel van groter geheel 460377,511 100117,553</text:p>
            <text:p text:style-name="al">6322 Tilia x europaea 'Euchlora' 6 - 12 1980 Estetische waarde; Onderdeel van groter geheel 460377,14 100124,958</text:p>
            <text:p text:style-name="al">6323 Tilia x europaea 'Euchlora' 6 - 12 1980 Estetische waarde; Onderdeel van groter geheel 460372,512 100114,406</text:p>
            <text:p text:style-name="al">6324 Tilia x europaea 'Euchlora' 6 - 12 1980 Estetische waarde; Onderdeel van groter geheel 460428,606 100203,638</text:p>
            <text:p text:style-name="al">6326 Quercus robur 'Fastigiata' 6 - 12 1995 Estetische waarde; Onderdeel van groter geheel 460560,288 101173,091</text:p>
            <text:p text:style-name="al">6327 Quercus robur 6 - 12 1970 Estetische waarde; Onderdeel van groter geheel 460541,409 101221,968</text:p>
            <text:p text:style-name="al">6328 Quercus robur 12 - 18 1970 Estetische waarde; Onderdeel van groter geheel 460543,926 101214,836</text:p>
            <text:p text:style-name="al">6329 Quercus robur 12 - 18 1970 Estetische waarde; Onderdeel van groter geheel 460552,527 101191,551</text:p>
            <text:p text:style-name="al">6330 Quercus robur 6 - 12 1970 Estetische waarde; Onderdeel van groter geheel 460531,036 101246,412</text:p>
            <text:p text:style-name="al">6331 Quercus robur 6 - 12 1970 Estetische waarde; Onderdeel van groter geheel 460546,443 101207,494</text:p>
            <text:p text:style-name="al">6332 Quercus robur 12 - 18 1970 Estetische waarde; Onderdeel van groter geheel 460535,535 101236,443</text:p>
            <text:p text:style-name="al">6333 Quercus robur 6 - 12 1970 Estetische waarde; Onderdeel van groter geheel 460555,673 101182,74</text:p>
            <text:p text:style-name="al">6334 Quercus robur 6 - 12 1970 Estetische waarde; Onderdeel van groter geheel 460567,106 101157,882</text:p>
            <text:p text:style-name="al">6335 Quercus robur 12 - 18 1970 Estetische waarde; Onderdeel van groter geheel 460522,634 101271,58</text:p>
            <text:p text:style-name="al">6336 Quercus robur 12 - 18 1970 Estetische waarde; Onderdeel van groter geheel 460528,107 101253,736</text:p>
            <text:p text:style-name="al">6337 Quercus robur 6 - 12 1970 Estetische waarde; Onderdeel van groter geheel 460518,858 101279,394</text:p>
            <text:p text:style-name="al">6339 Acer pseudoplatanus 6 - 12 1970 Estetische waarde; Onderdeel van groter geheel 460563,854 101165,329</text:p>
            <text:p text:style-name="al">6340 Acer pseudoplatanus 6 - 12 1990 Estetische waarde; Onderdeel van groter geheel 460524,941 101264,448</text:p>
            <text:p text:style-name="al">6341 Acer pseudoplatanus 6 - 12 1990 Estetische waarde; Onderdeel van groter geheel 460529,871 101250,078</text:p>
            <text:p text:style-name="al">6342 Aesculus hippocastanum 12 - 18 1970 Estetische waarde 460106,82 100314,886</text:p>
            <text:p text:style-name="al">6352 Salix alba &lt; 6 1985 Estetische waarde; Onderdeel van groter geheel 454371,942 97416,524</text:p>
            <text:p text:style-name="al">6354 Salix alba &lt; 6 1985 Estetische waarde; Onderdeel van groter geheel 454412,732 97399,41</text:p>
            <text:p text:style-name="al">6355 Salix alba &lt; 6 1985 Estetische waarde; Onderdeel van groter geheel 454405,452 97403,118</text:p>
            <text:p text:style-name="al">6356 Salix alba &lt; 6 1985 Estetische waarde; Onderdeel van groter geheel 454380,434 97401,459</text:p>
            <text:p text:style-name="al">6357 Salix alba &lt; 6 1985 Estetische waarde; Onderdeel van groter geheel 454396,8 97411,071</text:p>
            <text:p text:style-name="al">6395 Alnus x spaethii 'Spaeth' 12 - 18 1980 Estetische waarde; Onderdeel van groter geheel 454337,697 97997,888</text:p>
            <text:p text:style-name="al">6396 Alnus x spaethii 'Spaeth' 12 - 18 1980 Estetische waarde; Onderdeel van groter geheel 454320,019 97998,27</text:p>
            <text:p text:style-name="al">6397 Alnus x spaethii 'Spaeth' 12 - 18 1980 Estetische waarde; Onderdeel van groter geheel 454328,046 97997,984</text:p>
            <text:p text:style-name="al">6398 Alnus x spaethii 'Spaeth' 12 - 18 1980 Estetische waarde; Onderdeel van groter geheel 454379,91 97984,748</text:p>
            <text:p text:style-name="al">6399 Alnus x spaethii 'Spaeth' 12 - 18 1980 Estetische waarde; Onderdeel van groter geheel 454358,241 97997,41</text:p>
            <text:p text:style-name="al">6405 Alnus x spaethii 'Spaeth' 12 - 18 1980 Estetische waarde; Onderdeel van groter geheel 454380,601 97997,793</text:p>
            <text:p text:style-name="al">6406 Alnus x spaethii 'Spaeth' 12 - 18 1980 Estetische waarde; Onderdeel van groter geheel 454388,01 97997,623</text:p>
            <text:p text:style-name="al">6558 Acer platanoides 'Globosum' &lt; 6 1995 Estetische waarde; Onderdeel van groter geheel 460420,323 100970,38</text:p>
            <text:p text:style-name="al">6559 Acer platanoides 'Globosum' &lt; 6 1995 Estetische waarde; Onderdeel van groter geheel 460394,785 101009,037</text:p>
            <text:p text:style-name="al">6560 Acer platanoides 'Globosum' &lt; 6 1995 Estetische waarde; Onderdeel van groter geheel 460409,464 100978,393</text:p>
            <text:p text:style-name="al">6561 Acer platanoides 'Globosum' &lt; 6 1995 Estetische waarde; Onderdeel van groter geheel 460414,602 100973,172</text:p>
            <text:p text:style-name="al">6562 Acer platanoides 'Globosum' &lt; 6 1995 Estetische waarde; Onderdeel van groter geheel 460394,645 101013,782</text:p>
            <text:p text:style-name="al">6563 Acer platanoides 'Globosum' &lt; 6 1995 Estetische waarde; Onderdeel van groter geheel 460394,924 101028,017</text:p>
            <text:p text:style-name="al">6564 Acer platanoides 'Globosum' &lt; 6 1995 Estetische waarde; Onderdeel van groter geheel 460395,064 101032,622</text:p>
            <text:p text:style-name="al">6565 Acer platanoides 'Globosum' &lt; 6 1995 Estetische waarde; Onderdeel van groter geheel 460372,107 101067,93</text:p>
            <text:p text:style-name="al">6566 Acer platanoides 'Globosum' &lt; 6 1995 Estetische waarde; Onderdeel van groter geheel 460366,665 101073,512</text:p>
            <text:p text:style-name="al">6567 Acer platanoides 'Globosum' &lt; 6 1995 Estetische waarde; Onderdeel van groter geheel 460379,922 101059,417</text:p>
            <text:p text:style-name="al">6568 Acer platanoides 'Globosum' &lt; 6 1995 Estetische waarde; Onderdeel van groter geheel 460385,574 101053,625</text:p>
            <text:p text:style-name="al">6606 Salix x sepulcralis 'Chrysocoma' 6 - 12 1960 Estetische waarde; Locatiewaarde 454499,389 97174,348</text:p>
            <text:p text:style-name="al">6612 Acer platanoides 'Royal Red' 6 - 12 1990 Estetische waarde; Onderdeel van groter geheel 454394,629 97318,365</text:p>
            <text:p text:style-name="al">6613 Acer platanoides 'Royal Red' 6 - 12 1990 Estetische waarde; Onderdeel van groter geheel 454395,012 97345,87</text:p>
            <text:p text:style-name="al">6614 Acer platanoides 'Royal Red' 6 - 12 1990 Estetische waarde; Onderdeel van groter geheel 454395,23 97349,65</text:p>
            <text:p text:style-name="al">6615 Acer platanoides 'Royal Red' 6 - 12 1990 Estetische waarde; Onderdeel van groter geheel 454392,373 97354,012</text:p>
            <text:p text:style-name="al">6616 Acer platanoides 'Royal Red' 6 - 12 1990 Estetische waarde; Onderdeel van groter geheel 454373,975 97354,846</text:p>
            <text:p text:style-name="al">6617 Acer platanoides 'Royal Red' 6 - 12 1990 Estetische waarde; Onderdeel van groter geheel 454386,657 97354,463</text:p>
            <text:p text:style-name="al">6618 Acer platanoides 'Royal Red' 6 - 12 1990 Estetische waarde; Onderdeel van groter geheel 454381,665 97354,424</text:p>
            <text:p text:style-name="al">6619 Acer platanoides 'Royal Red' 6 - 12 1990 Estetische waarde; Onderdeel van groter geheel 454377,633 97354,614</text:p>
            <text:p text:style-name="al">6620 Acer platanoides 'Royal Red' 6 - 12 1990 Estetische waarde; Onderdeel van groter geheel 454386,576 97359,678</text:p>
            <text:p text:style-name="al">6621 Acer rubrum &lt; 6 2010 Estetische waarde; Onderdeel van groter geheel 454400,044 97355,967</text:p>
            <text:p text:style-name="al">6633 Platanus x hispanica &lt; 6 2005 Estetische waarde; Onderdeel van groter geheel 460475,055 100341,014</text:p>
            <text:p text:style-name="al">6634 Acer pseudoplatanus &lt; 6 2005 Estetische waarde; Onderdeel van groter geheel 460482,366 100353,469</text:p>
            <text:p text:style-name="al">6635 Acer pseudoplatanus &lt; 6 2005 Estetische waarde; Onderdeel van groter geheel 460489,676 100365,518</text:p>
            <text:p text:style-name="al">6636 Acer pseudoplatanus &lt; 6 2005 Estetische waarde; Onderdeel van groter geheel 460496,851 100377,702</text:p>
            <text:p text:style-name="al">6638 Salix alba &lt; 6 1985 Estetische waarde; Onderdeel van groter geheel 454381,676 97415,505</text:p>
            <text:p text:style-name="al">6639 Salix alba &lt; 6 1985 Estetische waarde; Onderdeel van groter geheel 454359,052 97416,949</text:p>
            <text:p text:style-name="al">6640 Salix alba &lt; 6 1985 Estetische waarde; Onderdeel van groter geheel 454375,313 97401,459</text:p>
            <text:p text:style-name="al">6641 Salix alba &lt; 6 1985 Estetische waarde; Onderdeel van groter geheel 454410,545 97417,218</text:p>
            <text:p text:style-name="al">6642 Salix alba &lt; 6 1985 Estetische waarde; Onderdeel van groter geheel 454395,123 97402,537</text:p>
            <text:p text:style-name="al">6645 Salix alba &lt; 6 1985 Estetische waarde; Onderdeel van groter geheel 454411,4 97442,415</text:p>
            <text:p text:style-name="al">6717 Salix alba &lt; 6 1995 Estetische waarde; Onderdeel van groter geheel 456543,942 100145,748</text:p>
            <text:p text:style-name="al">6718 Salix alba &lt; 6 1995 Estetische waarde; Onderdeel van groter geheel 456517,073 100143,305</text:p>
            <text:p text:style-name="al">6719 Salix alba &lt; 6 1995 Estetische waarde; Onderdeel van groter geheel 456532,856 100144,808</text:p>
            <text:p text:style-name="al">6736 Salix x sepulcralis 'Chrysocoma' 12 - 18 1980 Estetische waarde 456443,306 100369,778</text:p>
            <text:p text:style-name="al">6752 Tilia x europaea &lt; 6 1995 Estetische waarde; Onderdeel van groter geheel 456741,121 100785,123</text:p>
            <text:p text:style-name="al">6753 Tilia x europaea &lt; 6 1995 Estetische waarde; Onderdeel van groter geheel 456725,966 100782,712</text:p>
            <text:p text:style-name="al">6754 Tilia x europaea &lt; 6 1995 Estetische waarde; Onderdeel van groter geheel 456721,66 100782,195</text:p>
            <text:p text:style-name="al">6755 Tilia x europaea &lt; 6 1995 Estetische waarde; Onderdeel van groter geheel 456716,408 100781,679</text:p>
            <text:p text:style-name="al">6756 Tilia x europaea &lt; 6 1995 Estetische waarde; Onderdeel van groter geheel 456736,557 100784,262</text:p>
            <text:p text:style-name="al">6757 Tilia x europaea &lt; 6 1995 Estetische waarde; Onderdeel van groter geheel 456731,993 100783,745</text:p>
            <text:p text:style-name="al">6758 Tilia x europaea &lt; 6 1995 Estetische waarde; Onderdeel van groter geheel 456710,466 100781,42</text:p>
            <text:p text:style-name="al">6812 Salix alba &lt; 6 1988 Estetische waarde; Onderdeel van groter geheel 461137,135 97846,781</text:p>
            <text:p text:style-name="al">6813 Alnus glutinosa 6 - 12 1988 Estetische waarde; Onderdeel van groter geheel 461146,189 97839,323</text:p>
            <text:p text:style-name="al">6814 Alnus glutinosa 6 - 12 1988 Estetische waarde; Onderdeel van groter geheel 461145,455 97839,638</text:p>
            <text:p text:style-name="al">6815 Alnus glutinosa 6 - 12 1988 Estetische waarde; Onderdeel van groter geheel 461160,084 97828,66</text:p>
            <text:p text:style-name="al">6816 Alnus glutinosa 6 - 12 1988 Estetische waarde; Onderdeel van groter geheel 461158,496 97829,784</text:p>
            <text:p text:style-name="al">6817 Alnus glutinosa 6 - 12 1988 Estetische waarde; Onderdeel van groter geheel 461154,475 97833,135</text:p>
            <text:p text:style-name="al">6818 Alnus glutinosa 6 - 12 1988 Estetische waarde; Onderdeel van groter geheel 461151,539 97834,918</text:p>
            <text:p text:style-name="al">6820 Fraxinus excelsior 6 - 12 1988 Estetische waarde; Onderdeel van groter geheel 461076,574 97921,097</text:p>
            <text:p text:style-name="al">6821 Fraxinus excelsior 6 - 12 1988 Estetische waarde; Onderdeel van groter geheel 461084,314 97916,259</text:p>
            <text:p text:style-name="al">6822 Fraxinus excelsior 6 - 12 1988 Estetische waarde; Onderdeel van groter geheel 461091,684 97910,181</text:p>
            <text:p text:style-name="al">6823 Alnus glutinosa 6 - 12 1988 Estetische waarde; Onderdeel van groter geheel 461105,703 97870,475</text:p>
            <text:p text:style-name="al">6824 Alnus glutinosa 6 - 12 1988 Estetische waarde; Onderdeel van groter geheel 461108,849 97869,636</text:p>
            <text:p text:style-name="al">6825 Alnus glutinosa 6 - 12 1988 Estetische waarde; Onderdeel van groter geheel 461107,696 97869,95</text:p>
            <text:p text:style-name="al">6827 Fraxinus excelsior 12 - 18 1988 Estetische waarde; Onderdeel van groter geheel 461132,764 97881,488</text:p>
            <text:p text:style-name="al">6828 Fraxinus excelsior 12 - 18 1988 Estetische waarde; Onderdeel van groter geheel 461117,45 97895,543</text:p>
            <text:p text:style-name="al">6829 Salix alba 12 - 18 1988 Estetische waarde; Onderdeel van groter geheel 461104,654 97907,71</text:p>
            <text:p text:style-name="al">6830 Fraxinus excelsior 6 - 12 1988 Estetische waarde; Onderdeel van groter geheel 461102,766 97907,92</text:p>
            <text:p text:style-name="al">6831 Fraxinus excelsior 12 - 18 1988 Estetische waarde; Onderdeel van groter geheel 461099,692 97910,607</text:p>
            <text:p text:style-name="al">6832 Fraxinus excelsior 12 - 18 1988 Estetische waarde; Onderdeel van groter geheel 461091,858 97917,15</text:p>
            <text:p text:style-name="al">6834 Fraxinus excelsior 12 - 18 1988 Estetische waarde; Onderdeel van groter geheel 461085,564 97923,023</text:p>
            <text:p text:style-name="al">6835 Fraxinus excelsior 12 - 18 1988 Estetische waarde; Onderdeel van groter geheel 461169,894 97850,756</text:p>
            <text:p text:style-name="al">6836 Fraxinus excelsior 6 - 12 1988 Estetische waarde; Onderdeel van groter geheel 461154,895 97857,993</text:p>
            <text:p text:style-name="al">6837 Fraxinus excelsior 6 - 12 1992 Estetische waarde; Onderdeel van groter geheel 461161,922 97853,903</text:p>
            <text:p text:style-name="al">6839 Acer pseudoplatanus 6 - 12 1999 Estetische waarde; Onderdeel van groter geheel 460914,126 98044,378</text:p>
            <text:p text:style-name="al">6840 Acer pseudoplatanus 6 - 12 1999 Estetische waarde; Onderdeel van groter geheel 460907,885 98047,735</text:p>
            <text:p text:style-name="al">6851 Liquidambar styraciflua 6 - 12 1999 Estetische waarde; Onderdeel van groter geheel 460995,047 97989,417</text:p>
            <text:p text:style-name="al">6852 Platanus x hispanica 6 - 12 1988 Estetische waarde; Onderdeel van groter geheel 460831,349 98123,387</text:p>
            <text:p text:style-name="al">6853 Platanus x hispanica 6 - 12 1988 Estetische waarde; Onderdeel van groter geheel 460843,288 98111,664</text:p>
            <text:p text:style-name="al">6854 Platanus x hispanica 6 - 12 2000 Estetische waarde; Onderdeel van groter geheel 460809,244 98133,555</text:p>
            <text:p text:style-name="al">6855 Platanus x hispanica 6 - 12 2000 Estetische waarde; Onderdeel van groter geheel 460818,311 98124,302</text:p>
            <text:p text:style-name="al">6856 Platanus x hispanica 6 - 12 2000 Estetische waarde; Onderdeel van groter geheel 460827,437 98115,072</text:p>
            <text:p text:style-name="al">6857 Platanus x hispanica 6 - 12 2000 Estetische waarde; Onderdeel van groter geheel 460836,457 98106,052</text:p>
            <text:p text:style-name="al">6858 Platanus x hispanica 6 - 12 2000 Estetische waarde; Onderdeel van groter geheel 460845,792 98096,507</text:p>
            <text:p text:style-name="al">6865 Platanus x hispanica 6 - 12 1988 Estetische waarde; Onderdeel van groter geheel 460868,334 98086,293</text:p>
            <text:p text:style-name="al">6866 Platanus x hispanica 6 - 12 2000 Estetische waarde; Onderdeel van groter geheel 460854,602 98087,382</text:p>
            <text:p text:style-name="al">6867 Fraxinus excelsior 6 - 12 1988 Estetische waarde; Onderdeel van groter geheel 460882,083 98061,79</text:p>
            <text:p text:style-name="al">6890 Fagus sylvatica cv. &lt; 6 2003 Estetische waarde; Onderdeel van groter geheel 460747,355 98227,984</text:p>
            <text:p text:style-name="al">6891 Fagus sylvatica 6 - 12 2003 Estetische waarde; Onderdeel van groter geheel 460763,927 98210,782</text:p>
            <text:p text:style-name="al">6892 Fagus sylvatica 6 - 12 2003 Estetische waarde; Onderdeel van groter geheel 460755,536 98218,963</text:p>
            <text:p text:style-name="al">7019 Platanus x hispanica 6 - 12 2005 Estetische waarde; Onderdeel van groter geheel 460585,776 100575,206</text:p>
            <text:p text:style-name="al">7020 Fraxinus excelsior 6 - 12 1990 Estetische waarde; Onderdeel van groter geheel 460608,432 100556,536</text:p>
            <text:p text:style-name="al">7021 Fraxinus excelsior 6 - 12 1990 Estetische waarde; Onderdeel van groter geheel 460611,578 100568,284</text:p>
            <text:p text:style-name="al">7022 Platanus x hispanica 6 - 12 2005 Estetische waarde; Onderdeel van groter geheel 460609,271 100642,964</text:p>
            <text:p text:style-name="al">7023 Platanus x hispanica 6 - 12 2005 Estetische waarde; Onderdeel van groter geheel 460613,361 100666,773</text:p>
            <text:p text:style-name="al">7024 Platanus x hispanica 6 - 12 2005 Estetische waarde; Onderdeel van groter geheel 460622,696 100699,917</text:p>
            <text:p text:style-name="al">7025 Platanus x hispanica 6 - 12 2005 Estetische waarde; Onderdeel van groter geheel 460621,857 100725,18</text:p>
            <text:p text:style-name="al">7028 Platanus x hispanica 6 - 12 2005 Estetische waarde; Onderdeel van groter geheel 460598,258 100827,985</text:p>
            <text:p text:style-name="al">7029 Platanus x hispanica 6 - 12 2005 Estetische waarde; Onderdeel van groter geheel 460609,585 100834,278</text:p>
            <text:p text:style-name="al"> 7030 Platanus x hispanica 6 - 12 2005 Estetische waarde; Onderdeel van groter geheel 460606,019 100853,787</text:p>
            <text:p text:style-name="al">7033 Platanus x hispanica &lt; 6 2005 Estetische waarde; Onderdeel van groter geheel 460583,888 100911,37</text:p>
            <text:p text:style-name="al">7034 Platanus x hispanica 6 - 12 2005 Estetische waarde; Onderdeel van groter geheel 460581,79 100937,592</text:p>
            <text:p text:style-name="al">7035 Platanus x hispanica &lt; 6 2005 Estetische waarde; Onderdeel van groter geheel 460576,336 100965,912</text:p>
            <text:p text:style-name="al">7036 Platanus x hispanica 6 - 12 2005 Estetische waarde; Onderdeel van groter geheel 460571,683 100990,516</text:p>
            <text:p text:style-name="al">7084 Tilia cordata 6 - 12 1988 Estetische waarde; Onderdeel van groter geheel 460390,48 102000,975</text:p>
            <text:p text:style-name="al">7085 Tilia cordata 6 - 12 1988 Estetische waarde; Onderdeel van groter geheel 460401,594 102035,003</text:p>
            <text:p text:style-name="al">7086 Tilia cordata 6 - 12 1988 Estetische waarde; Onderdeel van groter geheel 460405,37 102047,275</text:p>
            <text:p text:style-name="al">7087 Platanus x hispanica 6 - 12 1998 Estetische waarde; Onderdeel van groter geheel 460408,516 102031,017</text:p>
            <text:p text:style-name="al">7088 Tilia cordata 6 - 12 1988 Estetische waarde; Onderdeel van groter geheel 460408,831 102058,183</text:p>
            <text:p text:style-name="al">7089 Tilia cordata 6 - 12 1988 Estetische waarde; Onderdeel van groter geheel 460415,836 102084,942</text:p>
            <text:p text:style-name="al">7090 Tilia cordata 6 - 12 1988 Estetische waarde; Onderdeel van groter geheel 460426,872 102118,913</text:p>
            <text:p text:style-name="al">7091 Tilia cordata 6 - 12 1988 Estetische waarde; Onderdeel van groter geheel 460430,647 102131,395</text:p>
            <text:p text:style-name="al">7094 Tilia cordata 6 - 12 1988 Estetische waarde; Onderdeel van groter geheel 460444,073 102168,734</text:p>
            <text:p text:style-name="al">7095 Tilia cordata 6 - 12 1988 Estetische waarde; Onderdeel van groter geheel 460449,737 102189,502</text:p>
            <text:p text:style-name="al">7037 Fraxinus excelsior 6 - 12 1985 Estetische waarde; Onderdeel van groter geheel 460587,244 100990,141</text:p>
            <text:p text:style-name="al">7038 Salix alba &lt; 6 1990 Estetische waarde; Onderdeel van groter geheel 454565,172 97686,519</text:p>
            <text:p text:style-name="al">7039 Acer pseudoplatanus 6 - 12 1975 Estetische waarde; Onderdeel van groter geheel 460543,978 101074,995</text:p>
            <text:p text:style-name="al">7040 Populus x canadensis &gt; 24 1960 Estetische waarde; Onderdeel van groter geheel 456650,711 100375,562</text:p>
            <text:p text:style-name="al">7041 Acer pseudoplatanus 6 - 12 1975 Estetische waarde; Onderdeel van groter geheel 460541,881 101083,386</text:p>
            <text:p text:style-name="al">7042 Acer pseudoplatanus 6 - 12 1975 Estetische waarde; Onderdeel van groter geheel 460537,266 101100,482</text:p>
            <text:p text:style-name="al">7043 Acer platanoides 'Globosum' &lt; 6 1995 Estetische waarde; Onderdeel van groter geheel 460395,24 101038,571</text:p>
            <text:p text:style-name="al">7044 Acer pseudoplatanus 6 - 12 1975 Estetische waarde; Onderdeel van groter geheel 460532,965 101115,901</text:p>
            <text:p text:style-name="al">7045 Acer pseudoplatanus 6 - 12 1975 Estetische waarde; Onderdeel van groter geheel 460528,665 101132,158</text:p>
            <text:p text:style-name="al">7046 Acer platanoides 'Globosum' &lt; 6 1995 Estetische waarde; Onderdeel van groter geheel 460490,312 100983,617</text:p>
            <text:p text:style-name="al">7047 Acer platanoides 'Globosum' &lt; 6 1995 Estetische waarde; Onderdeel van groter geheel 460490,423 100991,427</text:p>
            <text:p text:style-name="al">7048 Acer platanoides 'Globosum' &lt; 6 1995 Estetische waarde; Onderdeel van groter geheel 460490,811 100999,072</text:p>
            <text:p text:style-name="al">7049 Acer platanoides 'Globosum' &lt; 6 1995 Estetische waarde; Onderdeel van groter geheel 460491,143 101006,162</text:p>
            <text:p text:style-name="al">7050 Acer platanoides 'Globosum' &lt; 6 2009 Estetische waarde; Onderdeel van groter geheel 460250,136 100933,887</text:p>
            <text:p text:style-name="al">7051 Platanus x hispanica 6 - 12 2005 Estetische waarde; Onderdeel van groter geheel 460603,898 100805,099</text:p>
            <text:p text:style-name="al">7052 Acer platanoides 'Globosum' &lt; 6 1995 Estetische waarde; Onderdeel van groter geheel 460301,213 101099,469</text:p>
            <text:p text:style-name="al">7057 Platanus x hispanica 6 - 12 2005 Estetische waarde; Onderdeel van groter geheel 460308,272 99993,332</text:p>
            <text:p text:style-name="al">7058 Platanus x hispanica 6 - 12 2005 Estetische waarde; Onderdeel van groter geheel 460329,377 100041,835</text:p>
            <text:p text:style-name="al">7059 Platanus x hispanica 6 - 12 2005 Estetische waarde; Onderdeel van groter geheel 460339,525 100067,388</text:p>
            <text:p text:style-name="al">7060 Platanus x hispanica 6 - 12 2005 Estetische waarde; Onderdeel van groter geheel 460352,216 100101,432</text:p>
            <text:p text:style-name="al">7061 Platanus x hispanica 6 - 12 2005 Estetische waarde; Onderdeel van groter geheel 460370,135 100149,044</text:p>
            <text:p text:style-name="al">7067 Platanus x hispanica 6 - 12 2005 Estetische waarde; Onderdeel van groter geheel 460397,457 100228,231</text:p>
            <text:p text:style-name="al">7068 Platanus x hispanica 6 - 12 2005 Estetische waarde; Onderdeel van groter geheel 460389,7 100203,337</text:p>
            <text:p text:style-name="al">7069 Platanus x hispanica 6 - 12 2005 Estetische waarde; Onderdeel van groter geheel 460380,424 100176,662</text:p>
            <text:p text:style-name="al">7072 Platanus x hispanica 6 - 12 2005 Estetische waarde; Onderdeel van groter geheel 460485,295 101359,519</text:p>
            <text:p text:style-name="al">7073 Platanus x hispanica &lt; 6 1988 Estetische waarde; Onderdeel van groter geheel 460453,081 101445,367</text:p>
            <text:p text:style-name="al">7074 Aesculus hippocastanum &lt; 6 2002 Estetische waarde; Onderdeel van groter geheel 460403,548 101642,39</text:p>
            <text:p text:style-name="al">7075 Platanus x hispanica 6 - 12 1998 Estetische waarde; Onderdeel van groter geheel 460411,873 101636,903</text:p>
            <text:p text:style-name="al">7076 Platanus x hispanica 6 - 12 1998 Estetische waarde; Onderdeel van groter geheel 460406,104 101677,599</text:p>
            <text:p text:style-name="al">7077 Platanus x hispanica 6 - 12 1998 Estetische waarde; Onderdeel van groter geheel 460389,741 101796,961</text:p>
            <text:p text:style-name="al">7078 Platanus x hispanica 6 - 12 1998 Estetische waarde; Onderdeel van groter geheel 460385,021 101864,037</text:p>
            <text:p text:style-name="al">7079 Tilia cordata 6 - 12 1988 Estetische waarde; Onderdeel van groter geheel 460381,875 101961,477</text:p>
            <text:p text:style-name="al">7080 Tilia cordata 6 - 12 1988 Estetische waarde; Onderdeel van groter geheel 460385,441 101981,406</text:p>
            <text:p text:style-name="al">7081 Tilia cordata 6 - 12 1988 Estetische waarde; Onderdeel van groter geheel 460383,553 101971,022</text:p>
            <text:p text:style-name="al">7082 Tilia cordata 6 - 12 1988 Estetische waarde; Onderdeel van groter geheel 460387,958 101991,685</text:p>
            <text:p text:style-name="al">7083 Tilia cordata 6 - 12 1988 Estetische waarde; Onderdeel van groter geheel 460394,27 102012,11</text:p>
            <text:p text:style-name="al">7096 Tilia cordata 6 - 12 1988 Estetische waarde; Onderdeel van groter geheel 460453,513 102199,257</text:p>
            <text:p text:style-name="al">7097 Tilia cordata 6 - 12 1988 Estetische waarde; Onderdeel van groter geheel 460456,006 102207,218</text:p>
            <text:p text:style-name="al">7098 Tilia cordata 6 - 12 1988 Estetische waarde; Onderdeel van groter geheel 460463,118 102230,365</text:p>
            <text:p text:style-name="al">7099 Tilia cordata 6 - 12 1988 Estetische waarde; Onderdeel van groter geheel 460458,592 102214,848</text:p>
            <text:p text:style-name="al">7100 Tilia cordata 6 - 12 1988 Estetische waarde; Onderdeel van groter geheel 460460,661 102221,831</text:p>
            <text:p text:style-name="al">7101 Tilia cordata 6 - 12 1988 Estetische waarde; Onderdeel van groter geheel 460468,512 102244,778</text:p>
            <text:p text:style-name="al">7102 Tilia cordata 6 - 12 1988 Estetische waarde; Onderdeel van groter geheel 460470,819 102251,491</text:p>
            <text:p text:style-name="al">7103 Tilia cordata 6 - 12 1988 Estetische waarde; Onderdeel van groter geheel 460477,847 102271,944</text:p>
            <text:p text:style-name="al">7104 Tilia cordata 6 - 12 1988 Estetische waarde; Onderdeel van groter geheel 460475,539 102265,755</text:p>
            <text:p text:style-name="al">7105 Fraxinus excelsior 6 - 12 1988 Estetische waarde; Onderdeel van groter geheel 460483,406 102287,047</text:p>
            <text:p text:style-name="al">7107 Platanus x hispanica 6 - 12 1998 Estetische waarde; Onderdeel van groter geheel 460540,989 102386,376</text:p>
            <text:p text:style-name="al">7108 Alnus glutinosa 6 - 12 1990 Estetische waarde; Onderdeel van groter geheel 460622,801 102507,416</text:p>
            <text:p text:style-name="al">7109 Fraxinus excelsior 6 - 12 1990 Estetische waarde; Onderdeel van groter geheel 460655,736 102544,231</text:p>
            <text:p text:style-name="al">7110 Fraxinus excelsior 6 - 12 1988 Estetische waarde; Onderdeel van groter geheel 460663,288 102551,364</text:p>
            <text:p text:style-name="al">7111 Fraxinus excelsior 6 - 12 1988 Estetische waarde; Onderdeel van groter geheel 460671,889 102559,545</text:p>
            <text:p text:style-name="al">7112 Fraxinus excelsior 6 - 12 1988 Estetische waarde; Onderdeel van groter geheel 460678,392 102567,097</text:p>
            <text:p text:style-name="al">7113 Fraxinus excelsior 6 - 12 1988 Estetische waarde; Onderdeel van groter geheel 460712,585 102601,5</text:p>
            <text:p text:style-name="al">7114 Fraxinus excelsior 6 - 12 1988 Estetische waarde; Onderdeel van groter geheel 460718,249 102607,374</text:p>
            <text:p text:style-name="al">7115 Fraxinus excelsior 6 - 12 1988 Estetische waarde; Onderdeel van groter geheel 460695,803 102584,298</text:p>
            <text:p text:style-name="al">7116 Fraxinus excelsior 6 - 12 1988 Estetische waarde; Onderdeel van groter geheel 460684,685 102572,761</text:p>
            <text:p text:style-name="al">7117 Fraxinus excelsior 6 - 12 1988 Estetische waarde; Onderdeel van groter geheel 460689,719 102577,795</text:p>
            <text:p text:style-name="al">7118 Fraxinus excelsior 6 - 12 1988 Estetische waarde; Onderdeel van groter geheel 460701,677 102590,592</text:p>
            <text:p text:style-name="al">7119 Fraxinus excelsior 6 - 12 1988 Estetische waarde; Onderdeel van groter geheel 460707,131 102595,836</text:p>
            <text:p text:style-name="al">7120 Acer platanoides 'Globosum' &lt; 6 2000 Estetische waarde; Onderdeel van groter geheel 460274,349 100996,128</text:p>
            <text:p text:style-name="al">7121 Acer platanoides 'Globosum' &lt; 6 2000 Estetische waarde; Onderdeel van groter geheel 460302,12 100995,57</text:p>
            <text:p text:style-name="al">7122 Acer platanoides 'Globosum' &lt; 6 2000 Estetische waarde; Onderdeel van groter geheel 460288,723 100995,71</text:p>
            <text:p text:style-name="al">7123 Acer platanoides 'Globosum' &lt; 6 2000 Estetische waarde; Onderdeel van groter geheel 460281,466 100995,849</text:p>
            <text:p text:style-name="al">7124 Acer platanoides 'Globosum' &lt; 6 2000 Estetische waarde; Onderdeel van groter geheel 460295,142 100995,71</text:p>
            <text:p text:style-name="al">7251 Populus x canadensis 12 - 18 1990 Estetische waarde; Onderdeel van groter geheel 460348,107 99782,741</text:p>
            <text:p text:style-name="al">7252 Populus x canadensis 12 - 18 1990 Estetische waarde; Onderdeel van groter geheel 460348,803 99791,93</text:p>
            <text:p text:style-name="al">7253 Populus x canadensis 12 - 18 1990 Estetische waarde; Onderdeel van groter geheel 460349,917 99801,119</text:p>
            <text:p text:style-name="al">7254 Populus x canadensis 12 - 18 1990 Estetische waarde; Onderdeel van groter geheel 460347,132 99774,945</text:p>
            <text:p text:style-name="al">7255 Populus x canadensis 12 - 18 1990 Estetische waarde; Onderdeel van groter geheel 460346,158 99767,844</text:p>
            <text:p text:style-name="al">7259 Populus x canadensis 12 - 18 1990 Estetische waarde; Onderdeel van groter geheel 460351,17 99808,498</text:p>
            <text:p text:style-name="al">7279 Platanus x hispanica 12 - 18 1960 Estetische waarde 460512,884 101599,677</text:p>
            <text:p text:style-name="al">7280 Platanus x hispanica 12 - 18 1960 Estetische waarde 460518,211 101579,324</text:p>
            <text:p text:style-name="al">7291 Acer pseudoplatanus 'Atropurpureum' 6 - 12 1975 Groenstructuurplan; Onderdeel van groter geheel 461106,092 101367,327</text:p>
            <text:p text:style-name="al">7292 Acer pseudoplatanus 'Atropurpureum' 6 - 12 1975 Groenstructuurplan; Onderdeel van groter geheel 461108,284 101375,366</text:p>
            <text:p text:style-name="al">7293 Acer pseudoplatanus 'Atropurpureum' 6 - 12 1975 Groenstructuurplan; Onderdeel van groter geheel 461110,964 101383,526</text:p>
            <text:p text:style-name="al">7294 Acer pseudoplatanus 'Atropurpureum' 6 - 12 1975 Groenstructuurplan; Onderdeel van groter geheel 461117,906 101405,328</text:p>
            <text:p text:style-name="al">7295 Acer pseudoplatanus 'Atropurpureum' 6 - 12 1975 Groenstructuurplan; Onderdeel van groter geheel 461113,278 101390,834</text:p>
            <text:p text:style-name="al">7296 Acer pseudoplatanus 'Atropurpureum' 6 - 12 1975 Groenstructuurplan; Onderdeel van groter geheel 461115,836 101398,508</text:p>
            <text:p text:style-name="al">7297 Tilia x europaea 'Euchlora' 12 - 18 1975 Estetische waarde 461095,13 101397,29</text:p>
            <text:p text:style-name="al">7298 Tilia x europaea 'Euchlora' 12 - 18 1975 Estetische waarde 461101,585 101405,207</text:p>
            <text:p text:style-name="al">7299 Tilia x europaea 'Euchlora' 12 - 18 1975 Estetische waarde 461107,919 101425,669</text:p>
            <text:p text:style-name="al"/>
            <text:p text:style-name="al">7300 Tilia x europaea 'Euchlora' 6 - 12 1975 Estetische waarde 461105,117 101416,169</text:p>
            <text:p text:style-name="al">7301 Tilia x europaea 'Euchlora' 12 - 18 1975 Estetische waarde 461107,919 101435,9</text:p>
            <text:p text:style-name="al">7302 Acer pseudoplatanus 'Atropurpureum' 6 - 12 1975 Groenstructuurplan; Onderdeel van groter geheel 461120,099 101412,027</text:p>
            <text:p text:style-name="al">7303 Acer pseudoplatanus 'Atropurpureum' 6 - 12 1975 Groenstructuurplan; Onderdeel van groter geheel 461132,26 101449,979</text:p>
            <text:p text:style-name="al">7304 Acer pseudoplatanus 'Atropurpureum' 6 - 12 1975 Groenstructuurplan; Onderdeel van groter geheel 461127,436 101434,596</text:p>
            <text:p text:style-name="al">7305 Acer pseudoplatanus 'Atropurpureum' 6 - 12 1975 Groenstructuurplan; Onderdeel van groter geheel 461125,09 101427,817</text:p>
            <text:p text:style-name="al">7306 Acer pseudoplatanus 'Atropurpureum' 6 - 12 1975 Groenstructuurplan; Onderdeel van groter geheel 461130,044 101442,288</text:p>
            <text:p text:style-name="al">7307 Acer pseudoplatanus 'Atropurpureum' 6 - 12 1975 Groenstructuurplan; Onderdeel van groter geheel 461122,482 101419,995</text:p>
            <text:p text:style-name="al">7308 Acer pseudoplatanus 'Atropurpureum' 6 - 12 1975 Groenstructuurplan; Onderdeel van groter geheel 461145,799 101490,345</text:p>
            <text:p text:style-name="al">7309 Acer pseudoplatanus 'Atropurpureum' 6 - 12 1975 Groenstructuurplan; Onderdeel van groter geheel 461143,08 101482,441</text:p>
            <text:p text:style-name="al">7310 Acer pseudoplatanus 'Atropurpureum' 6 - 12 1975 Groenstructuurplan; Onderdeel van groter geheel 461134,737 101457,671</text:p>
            <text:p text:style-name="al">7331 Platanus x hispanica 12 - 18 1960 Estetische waarde 460642,072 101418,568</text:p>
            <text:p text:style-name="al">7372 Acer pseudoplatanus 6 - 12 1980 landschappelijk element; Estetische waarde; Onderdeel van groter geheel 460908,743 101669,129</text:p>
            <text:p text:style-name="al">7373 Acer pseudoplatanus 6 - 12 1980 landschappelijk element; Estetische waarde; Onderdeel van groter geheel 460910,959 101680,08</text:p>
            <text:p text:style-name="al">7374 Acer pseudoplatanus 6 - 12 1980 landschappelijk element; Estetische waarde; Onderdeel van groter geheel 460918,781 101720,755</text:p>
            <text:p text:style-name="al">7375 Acer pseudoplatanus 6 - 12 1980 landschappelijk element; Estetische waarde; Onderdeel van groter geheel 460914,609 101699,896</text:p>
            <text:p text:style-name="al">7376 Acer pseudoplatanus 6 - 12 1980 landschappelijk element; Estetische waarde; Onderdeel van groter geheel 460912,523 101689,988</text:p>
            <text:p text:style-name="al">7377 Acer pseudoplatanus 6 - 12 1980 landschappelijk element; Estetische waarde; Onderdeel van groter geheel 460916,695 101710,326</text:p>
            <text:p text:style-name="al">7378 Acer pseudoplatanus 6 - 12 1980 landschappelijk element; Estetische waarde; Onderdeel van groter geheel 460923,996 101749,697</text:p>
            <text:p text:style-name="al">7379 Acer pseudoplatanus 6 - 12 1980 landschappelijk element; Estetische waarde; Onderdeel van groter geheel 460920,867 101730,924</text:p>
            <text:p text:style-name="al">7380 Acer pseudoplatanus 6 - 12 1980 landschappelijk element; Estetische waarde; Onderdeel van groter geheel 460922,953 101740,311</text:p>
            <text:p text:style-name="al">7382 Acer pseudoplatanus 6 - 12 1980 landschappelijk element; Estetische waarde; Onderdeel van groter geheel 460927,646 101766,906</text:p>
            <text:p text:style-name="al">7383 Acer pseudoplatanus 6 - 12 1980 landschappelijk element; Estetische waarde; Onderdeel van groter geheel 460926,082 101758,562</text:p>
            <text:p text:style-name="al">7384 Salix alba &lt; 6 1980 Estetische waarde; Locatiewaarde; Onderdeel van groter geheel 460927,478 101772,21</text:p>
            <text:p text:style-name="al">7418 Aesculus hippocastanum 12 - 18 1965 Estetische waarde; Locatiewaarde 461016,386 101407,095</text:p>
            <text:p text:style-name="al">7419 Aesculus hippocastanum 12 - 18 1965 Estetische waarde; Locatiewaarde 461021,989 101404,537</text:p>
            <text:p text:style-name="al">7429 Tilia x europaea 'Euchlora' 6 - 12 1990 Estetische waarde; Onderdeel van groter geheel 461063,982 101134,067</text:p>
            <text:p text:style-name="al">7430 Tilia x europaea 'Euchlora' 6 - 12 1990 Estetische waarde; Onderdeel van groter geheel 461066,577 101139,398</text:p>
            <text:p text:style-name="al">7431 Prunus padus 6 - 12 1990 Estetische waarde; Onderdeel van groter geheel 461074,505 101134,558</text:p>
            <text:p text:style-name="al">7432 Prunus padus &lt; 6 1990 Estetische waarde; Onderdeel van groter geheel 461076,493 101137,428</text:p>
            <text:p text:style-name="al">7433 Prunus padus &lt; 6 1990 Estetische waarde; Onderdeel van groter geheel 461079,629 101141,951</text:p>
            <text:p text:style-name="al">7434 Tilia x europaea 'Euchlora' 6 - 12 1990 Estetische waarde; Onderdeel van groter geheel 461102,355 101145,712</text:p>
            <text:p text:style-name="al">7435 Tilia x europaea 'Euchlora' 6 - 12 1990 Estetische waarde; Onderdeel van groter geheel 461091,411 101128,525</text:p>
            <text:p text:style-name="al">7436 Tilia x europaea 'Euchlora' 6 - 12 1990 Estetische waarde; Onderdeel van groter geheel 461094,147 101133,155</text:p>
            <text:p text:style-name="al">7437 Tilia x europaea 'Euchlora' 6 - 12 1990 Estetische waarde; Onderdeel van groter geheel 461099,9 101141,784</text:p>
            <text:p text:style-name="al">7438 Tilia x europaea 'Euchlora' 6 - 12 1990 Estetische waarde; Onderdeel van groter geheel 461096,392 101137,083</text:p>
            <text:p text:style-name="al">7439 Tilia x europaea 'Euchlora' 6 - 12 1990 Estetische waarde; Onderdeel van groter geheel 461080,117 101112,81</text:p>
            <text:p text:style-name="al">7440 Tilia x europaea 'Euchlora' 6 - 12 1990 Estetische waarde; Onderdeel van groter geheel 461085,659 101121,018</text:p>
            <text:p text:style-name="al">7441 Tilia x europaea 'Euchlora' 6 - 12 1990 Estetische waarde; Onderdeel van groter geheel 461082,993 101117,09</text:p>
            <text:p text:style-name="al">7442 Tilia x europaea 'Euchlora' 6 - 12 1990 Estetische waarde; Onderdeel van groter geheel 461087,623 101124,245</text:p>
            <text:p text:style-name="al">7443 Tilia x europaea 'Euchlora' 6 - 12 1990 Estetische waarde; Onderdeel van groter geheel 461053,389 101117,3</text:p>
            <text:p text:style-name="al">7444 Tilia x europaea 'Euchlora' 6 - 12 1990 Estetische waarde; Onderdeel van groter geheel 461056,054 101121,509</text:p>
            <text:p text:style-name="al">7445 Tilia x europaea 'Euchlora' 6 - 12 1990 Estetische waarde; Onderdeel van groter geheel 461061,246 101129,787</text:p>
            <text:p text:style-name="al">7446 Tilia x europaea 'Euchlora' 6 - 12 1990 Estetische waarde; Onderdeel van groter geheel 461058,86 101125,999</text:p>
            <text:p text:style-name="al">7447 Prunus padus 6 - 12 1990 Estetische waarde; Onderdeel van groter geheel 461092,323 101154,341</text:p>
            <text:p text:style-name="al">7487 Quercus robur 12 - 18 1991 Cultuurhistorische waarde 460941,673 100916,351</text:p>
            <text:p text:style-name="al">7490 Prunus serrulata 'Kanzan' 6 - 12 1980 Estetische waarde; Onderdeel van groter geheel 461030,82 101236,392</text:p>
            <text:p text:style-name="al">7491 Prunus serrulata 'Kanzan' &lt; 6 1980 Estetische waarde; Onderdeel van groter geheel 460927,29 101281,336</text:p>
            <text:p text:style-name="al">7492 Prunus serrulata 'Kanzan' &lt; 6 1980 Estetische waarde; Onderdeel van groter geheel 460937,277 101278,291</text:p>
            <text:p text:style-name="al">7493 Prunus serrulata 'Kanzan' &lt; 6 1980 Estetische waarde; Onderdeel van groter geheel 460918,276 101284,138</text:p>
            <text:p text:style-name="al">7494 Prunus serrulata cv. &lt; 6 1980 Estetische waarde; Onderdeel van groter geheel 460892,698 101292,176</text:p>
            <text:p text:style-name="al">7495 Prunus serrulata cv. &lt; 6 1980 Estetische waarde; Onderdeel van groter geheel 460898,179 101290,471</text:p>
            <text:p text:style-name="al">7496 Prunus serrulata cv. &lt; 6 1980 Estetische waarde; Onderdeel van groter geheel 460957,252 101258,925</text:p>
            <text:p text:style-name="al">7497 Prunus serrulata 'Kanzan' &lt; 6 1980 Estetische waarde; Onderdeel van groter geheel 460997,325 101259,899</text:p>
            <text:p text:style-name="al">7498 Prunus serrulata 'Kanzan' &lt; 6 1980 Estetische waarde; Onderdeel van groter geheel 460988,311 101262,823</text:p>
            <text:p text:style-name="al">7499 Prunus serrulata 'Kanzan' &lt; 6 1980 Estetische waarde; Onderdeel van groter geheel 461026,191 101251,008</text:p>
            <text:p text:style-name="al">7500 Prunus serrulata 'Kanzan' &lt; 6 1980 Estetische waarde; Onderdeel van groter geheel 460957,374 101272,079</text:p>
            <text:p text:style-name="al">7501 Prunus serrulata 'Kanzan' &lt; 6 1980 Estetische waarde; Onderdeel van groter geheel 460966,631 101269,278</text:p>
            <text:p text:style-name="al">7502 Prunus serrulata 'Kanzan' &lt; 6 1980 Estetische waarde; Onderdeel van groter geheel 460977,715 101265,868</text:p>
            <text:p text:style-name="al">7733 Salix alba &lt; 6 Estetische waarde; Onderdeel van groter geheel 457681,822 97199,15</text:p>
            <text:p text:style-name="al">7734 Salix alba &lt; 6 Estetische waarde; Onderdeel van groter geheel 457681,822 97205,182</text:p>
            <text:p text:style-name="al">7735 Salix alba &lt; 6 Estetische waarde; Onderdeel van groter geheel 457681,663 97210,579</text:p>
            <text:p text:style-name="al">7736 Salix alba &lt; 6 Estetische waarde; Onderdeel van groter geheel 457681,345 97214,706</text:p>
            <text:p text:style-name="al">7737 Salix alba &lt; 6 Estetische waarde; Onderdeel van groter geheel 457680,869 97219,151</text:p>
            <text:p text:style-name="al">7738 Salix alba &lt; 6 Estetische waarde; Onderdeel van groter geheel 457681,028 97224,072</text:p>
            <text:p text:style-name="al">7739 Salix alba &lt; 6 Estetische waarde; Onderdeel van groter geheel 457681,504 97229,786</text:p>
            <text:p text:style-name="al">7740 Salix alba &lt; 6 Estetische waarde; Onderdeel van groter geheel 457681,345 97242,168</text:p>
            <text:p text:style-name="al">7741 Salix alba &lt; 6 Estetische waarde; Onderdeel van groter geheel 457681,345 97247,247</text:p>
            <text:p text:style-name="al">7742 Salix alba &lt; 6 Estetische waarde; Onderdeel van groter geheel 457681,187 97251,216</text:p>
            <text:p text:style-name="al">7743 Salix alba &lt; 6 Estetische waarde; Onderdeel van groter geheel 457681,187 97255,819</text:p>
            <text:p text:style-name="al">7744 Salix alba &lt; 6 Estetische waarde; Onderdeel van groter geheel 457681,187 97259,946</text:p>
            <text:p text:style-name="al">7745 Salix alba &lt; 6 Estetische waarde; Onderdeel van groter geheel 457681,187 97265,978</text:p>
            <text:p text:style-name="al">7746 Salix alba &lt; 6 Estetische waarde; Onderdeel van groter geheel 457681,644 97270,617</text:p>
            <text:p text:style-name="al">7747 Salix alba &lt; 6 Estetische waarde; Onderdeel van groter geheel 457681,663 97275,185</text:p>
            <text:p text:style-name="al">7748 Salix alba &lt; 6 Estetische waarde; Onderdeel van groter geheel 457682,354 97280,202</text:p>
            <text:p text:style-name="al">7749 Salix alba &lt; 6 Estetische waarde; Onderdeel van groter geheel 457681,98 97285,979</text:p>
            <text:p text:style-name="al">7750 Salix alba &lt; 6 Estetische waarde; Onderdeel van groter geheel 457681,663 97290,582</text:p>
            <text:p text:style-name="al">7751 Salix alba &lt; 6 Estetische waarde; Onderdeel van groter geheel 457681,98 97296,614</text:p>
            <text:p text:style-name="al">7752 Salix alba &lt; 6 Estetische waarde; Onderdeel van groter geheel 457681,663 97312,805</text:p>
            <text:p text:style-name="al">7753 Salix alba &lt; 6 Estetische waarde; Onderdeel van groter geheel 457681,504 97318,519</text:p>
            <text:p text:style-name="al">7754 Salix alba &lt; 6 Estetische waarde; Onderdeel van groter geheel 457682,139 97323,44</text:p>
            <text:p text:style-name="al">8061 Acer platanoides 'Globosum' &lt; 6 1995 Estetische waarde; Onderdeel van groter geheel 460286,211 101061,998</text:p>
            <text:p text:style-name="al">8062 Acer platanoides 'Globosum' &lt; 6 1995 Estetische waarde; Onderdeel van groter geheel 460281,326 101057,254</text:p>
            <text:p text:style-name="al">8063 Acer platanoides 'Globosum' &lt; 6 1995 Estetische waarde; Onderdeel van groter geheel 460294,166 101069,395</text:p>
            <text:p text:style-name="al">8064 Acer platanoides 'Globosum' &lt; 6 1995 Estetische waarde; Onderdeel van groter geheel 460299,469 101074,558</text:p>
            <text:p text:style-name="al">8065 Acer platanoides 'Globosum' &lt; 6 1995 Estetische waarde; Onderdeel van groter geheel 460300,934 101094,166</text:p>
            <text:p text:style-name="al">8066 Acer platanoides 'Globosum' &lt; 6 1995 Estetische waarde; Onderdeel van groter geheel 460301,213 101104,633</text:p>
            <text:p text:style-name="al">8067 Acer platanoides 'Globosum' &lt; 6 1995 Estetische waarde; Onderdeel van groter geheel 460356,058 101085,234</text:p>
            <text:p text:style-name="al">8238 Salix alba &lt; 6 Estetische waarde; Onderdeel van groter geheel 457682,139 97328,837</text:p>
            <text:p text:style-name="al">8239 Salix alba &lt; 6 Estetische waarde; Onderdeel van groter geheel 457683,409 97333,917</text:p>
            <text:p text:style-name="al">8240 Salix alba &lt; 6 Estetische waarde; Onderdeel van groter geheel 457685,155 97339,472</text:p>
            <text:p text:style-name="al">8241 Salix alba &lt; 6 Estetische waarde; Onderdeel van groter geheel 457686,266 97344,393</text:p>
            <text:p text:style-name="al">8242 Salix alba &lt; 6 Estetische waarde; Onderdeel van groter geheel 457687,536 97348,362</text:p>
            <text:p text:style-name="al">8243 Salix alba &lt; 6 Estetische waarde; Onderdeel van groter geheel 457688,965 97352,648</text:p>
            <text:p text:style-name="al">8244 Salix alba &lt; 6 Estetische waarde; Onderdeel van groter geheel 457690,076 97358,679</text:p>
            <text:p text:style-name="al">8270 Salix alba &lt; 6 Estetische waarde; Onderdeel van groter geheel 457691,504 97494,557</text:p>
            <text:p text:style-name="al">8271 Salix alba &lt; 6 Estetische waarde; Onderdeel van groter geheel 457690,711 97499,795</text:p>
            <text:p text:style-name="al">8272 Salix alba &lt; 6 Estetische waarde; Onderdeel van groter geheel 457693,409 97504,24</text:p>
            <text:p text:style-name="al">8273 Salix alba &lt; 6 Estetische waarde; Onderdeel van groter geheel 457691,981 97523,923</text:p>
            <text:p text:style-name="al">8274 Salix alba &lt; 6 Estetische waarde; Onderdeel van groter geheel 457681,98 97528,209</text:p>
            <text:p text:style-name="al">8275 Salix alba &lt; 6 Estetische waarde; Onderdeel van groter geheel 457678,012 97530,749</text:p>
            <text:p text:style-name="al">8276 Salix alba &lt; 6 Estetische waarde; Onderdeel van groter geheel 457672,139 97532,812</text:p>
            <text:p text:style-name="al">8277 Salix alba &lt; 6 Estetische waarde; Onderdeel van groter geheel 457667,059 97535,511</text:p>
            <text:p text:style-name="al">8245 Salix alba &lt; 6 Estetische waarde; Onderdeel van groter geheel 457690,711 97363,442</text:p>
            <text:p text:style-name="al">8246 Salix alba &lt; 6 Estetische waarde; Onderdeel van groter geheel 457690,711 97368,045</text:p>
            <text:p text:style-name="al">8247 Salix alba &lt; 6 Estetische waarde; Onderdeel van groter geheel 457690,076 97372,331</text:p>
            <text:p text:style-name="al">8248 Salix alba &lt; 6 Estetische waarde; Onderdeel van groter geheel 457690,076 97380,744</text:p>
            <text:p text:style-name="al">8249 Salix alba &lt; 6 Estetische waarde; Onderdeel van groter geheel 457690,076 97385,823</text:p>
            <text:p text:style-name="al">8250 Salix alba &lt; 6 Estetische waarde; Onderdeel van groter geheel 457690,076 97390,903</text:p>
            <text:p text:style-name="al">8251 Salix alba &lt; 6 Estetische waarde; Onderdeel van groter geheel 457689,123 97395,824</text:p>
            <text:p text:style-name="al">8252 Salix alba &lt; 6 Estetische waarde; Onderdeel van groter geheel 457687,377 97401,379</text:p>
            <text:p text:style-name="al">8253 Salix alba &lt; 6 Estetische waarde; Onderdeel van groter geheel 457686,901 97405,983</text:p>
            <text:p text:style-name="al">8254 Salix alba &lt; 6 Estetische waarde; Onderdeel van groter geheel 457687,854 97410,586</text:p>
            <text:p text:style-name="al">8255 Salix alba &lt; 6 Estetische waarde; Onderdeel van groter geheel 457688,012 97415,507</text:p>
            <text:p text:style-name="al">8256 Salix alba &lt; 6 Estetische waarde; Onderdeel van groter geheel 457687,854 97420,586</text:p>
            <text:p text:style-name="al">8257 Salix alba &lt; 6 Estetische waarde; Onderdeel van groter geheel 457689,758 97425,348</text:p>
            <text:p text:style-name="al">8258 Salix alba &lt; 6 Estetische waarde; Onderdeel van groter geheel 457689,758 97430,904</text:p>
            <text:p text:style-name="al">8260 Salix alba &lt; 6 Estetische waarde; Onderdeel van groter geheel 457691,03 97444,164</text:p>
            <text:p text:style-name="al">8261 Salix alba &lt; 6 Estetische waarde; Onderdeel van groter geheel 457689,917 97450,587</text:p>
            <text:p text:style-name="al">8262 Salix alba &lt; 6 Estetische waarde; Onderdeel van groter geheel 457687,695 97455,032</text:p>
            <text:p text:style-name="al">8263 Salix alba &lt; 6 Estetische waarde; Onderdeel van groter geheel 457687,695 97460,588</text:p>
            <text:p text:style-name="al">8264 Salix alba &lt; 6 Estetische waarde; Onderdeel van groter geheel 457688,488 97464,873</text:p>
            <text:p text:style-name="al">8265 Salix alba &lt; 6 Estetische waarde; Onderdeel van groter geheel 457689,441 97470,27</text:p>
            <text:p text:style-name="al">8266 Salix alba &lt; 6 Estetische waarde; Onderdeel van groter geheel 457690,393 97475,35</text:p>
            <text:p text:style-name="al">8267 Salix alba &lt; 6 Estetische waarde; Onderdeel van groter geheel 457690,552 97478,842</text:p>
            <text:p text:style-name="al">8268 Salix alba &lt; 6 Estetische waarde; Onderdeel van groter geheel 457692,774 97483,604</text:p>
            <text:p text:style-name="al">8269 Salix alba &lt; 6 Estetische waarde; Onderdeel van groter geheel 457691,187 97489,477</text:p>
            <text:p text:style-name="al">8278 Salix alba &lt; 6 Estetische waarde; Onderdeel van groter geheel 457660,868 97537,416</text:p>
            <text:p text:style-name="al">8279 Salix alba &lt; 6 1985 Estetische waarde; Onderdeel van groter geheel 454362,098 97416,878</text:p>
            <text:p text:style-name="al">8280 Salix alba &lt; 6 1985 Estetische waarde; Onderdeel van groter geheel 454377,607 97416,24</text:p>
            <text:p text:style-name="al">8281 Salix alba &lt; 6 1985 Estetische waarde; Onderdeel van groter geheel 454386,035 97411,991</text:p>
            <text:p text:style-name="al">8282 Salix alba &lt; 6 1985 Estetische waarde; Onderdeel van groter geheel 454389,975 97411,114</text:p>
            <text:p text:style-name="al">8283 Salix alba &lt; 6 1985 Estetische waarde; Onderdeel van groter geheel 454417,232 97435,608</text:p>
            <text:p text:style-name="al">8284 Salix alba &lt; 6 1985 Estetische waarde; Onderdeel van groter geheel 454416,382 97424,716</text:p>
            <text:p text:style-name="al">8285 Salix alba &lt; 6 1985 Estetische waarde; Onderdeel van groter geheel 454416,595 97410,104</text:p>
            <text:p text:style-name="al">8288 Salix alba &lt; 6 1985 Estetische waarde; Onderdeel van groter geheel 454408,474 97402,157</text:p>
            <text:p text:style-name="al">8290 Salix alba &lt; 6 1985 Estetische waarde; Onderdeel van groter geheel 454370,192 97401,459</text:p>
            <text:p text:style-name="al">8291 Acer campestre 6 - 12 1990 Estetische waarde; Onderdeel van groter geheel 454402,383 97299,602</text:p>
            <text:p text:style-name="al">8292 Salix x sepulcralis 'Chrysocoma' 6 - 12 1960 Estetische waarde; Onderdeel van groter geheel 454389,365 97197,436</text:p>
            <text:p text:style-name="al">8296 Salix alba &lt; 6 1995 Estetische waarde; Onderdeel van groter geheel 456593,171 100150,821</text:p>
            <text:p text:style-name="al">8297 Salix alba &lt; 6 1995 Estetische waarde; Onderdeel van groter geheel 456587,534 100150,257</text:p>
            <text:p text:style-name="al">8298 Salix alba &lt; 6 1995 Estetische waarde; Onderdeel van groter geheel 456574,006 100149,13</text:p>
            <text:p text:style-name="al">8299 Salix alba &lt; 6 1995 Estetische waarde; Onderdeel van groter geheel 456568,932 100148,378</text:p>
            <text:p text:style-name="al">8300 Salix alba &lt; 6 1995 Estetische waarde; Onderdeel van groter geheel 456549,579 100146,311</text:p>
            <text:p text:style-name="al">8301 Salix alba &lt; 6 1995 Estetische waarde; Onderdeel van groter geheel 456537,929 100145,56</text:p>
            <text:p text:style-name="al">8302 Salix alba &lt; 6 Estetische waarde; Onderdeel van groter geheel 457495,961 98004,44</text:p>
            <text:p text:style-name="al">8303 Salix alba &lt; 6 Estetische waarde; Onderdeel van groter geheel 457486,551 98005,434</text:p>
            <text:p text:style-name="al">8304 Salix alba &lt; 6 Estetische waarde; Onderdeel van groter geheel 457480,322 98006,494</text:p>
            <text:p text:style-name="al">8305 Salix alba &lt; 6 Estetische waarde; Onderdeel van groter geheel 457463,889 98008,203</text:p>
            <text:p text:style-name="al">8307 Salix alba &lt; 6 Estetische waarde; Onderdeel van groter geheel 457438,178 98012,326</text:p>
            <text:p text:style-name="al">8309 Salix alba &lt; 6 Estetische waarde; Onderdeel van groter geheel 457415,316 98015,241</text:p>
            <text:p text:style-name="al">8310 Salix alba &lt; 6 Estetische waarde; Onderdeel van groter geheel 457406,967 98016,832</text:p>
            <text:p text:style-name="al">8311 Salix alba &lt; 6 Estetische waarde; Onderdeel van groter geheel 457396,364 98018,223</text:p>
            <text:p text:style-name="al">8312 Salix alba &lt; 6 Estetische waarde; Onderdeel van groter geheel 457387,352 98019,482</text:p>
            <text:p text:style-name="al">8313 Salix alba &lt; 6 Estetische waarde; Onderdeel van groter geheel 457366,943 98022,067</text:p>
            <text:p text:style-name="al">8315 Salix alba &lt; 6 Estetische waarde; Onderdeel van groter geheel 457346,268 98025,248</text:p>
            <text:p text:style-name="al">8316 Salix alba &lt; 6 Estetische waarde; Onderdeel van groter geheel 457338,647 98026,573</text:p>
            <text:p text:style-name="al">8317 Salix alba &lt; 6 Estetische waarde; Onderdeel van groter geheel 457329,569 98027,699</text:p>
            <text:p text:style-name="al">8318 Salix alba &lt; 6 Estetische waarde; Onderdeel van groter geheel 457317,708 98029,29</text:p>
            <text:p text:style-name="al">8319 Salix alba &lt; 6 Estetische waarde; Onderdeel van groter geheel 457305,382 98030,88</text:p>
            <text:p text:style-name="al">8320 Salix alba &lt; 6 Estetische waarde; Onderdeel van groter geheel 457294,719 98032,366</text:p>
            <text:p text:style-name="al">8321 Salix alba &lt; 6 Estetische waarde; Onderdeel van groter geheel 457269,268 98035,982</text:p>
            <text:p text:style-name="al">8322 Salix alba &lt; 6 Estetische waarde; Onderdeel van groter geheel 457259,196 98037,838</text:p>
            <text:p text:style-name="al">8323 Salix alba &lt; 6 Estetische waarde; Onderdeel van groter geheel 457248,925 98039,362</text:p>
            <text:p text:style-name="al">8324 Salix alba &lt; 6 Estetische waarde; Onderdeel van groter geheel 457239,449 98040,555</text:p>
            <text:p text:style-name="al">8325 Salix alba &lt; 6 Estetische waarde; Onderdeel van groter geheel 457228,117 98042,609</text:p>
            <text:p text:style-name="al">8326 Salix alba &lt; 6 Estetische waarde; Onderdeel van groter geheel 457216,322 98043,934</text:p>
            <text:p text:style-name="al">8327 Salix alba &lt; 6 Estetische waarde; Onderdeel van groter geheel 457201,54 98045,33</text:p>
            <text:p text:style-name="al">8328 Salix alba &lt; 6 Estetische waarde; Onderdeel van groter geheel 457192,798 98047,181</text:p>
            <text:p text:style-name="al">8329 Salix alba &lt; 6 Estetische waarde; Onderdeel van groter geheel 457184,912 98047,976</text:p>
            <text:p text:style-name="al">8330 Salix alba &lt; 6 Estetische waarde; Onderdeel van groter geheel 457177,292 98048,507</text:p>
            <text:p text:style-name="al">8331 Salix alba &lt; 6 Estetische waarde; Onderdeel van groter geheel 457170,931 98049,964</text:p>
            <text:p text:style-name="al">8332 Salix alba &lt; 6 Estetische waarde; Onderdeel van groter geheel 457157,35 98051,231</text:p>
            <text:p text:style-name="al">8333 Salix alba &lt; 6 Estetische waarde; Onderdeel van groter geheel 457139,521 98054,404</text:p>
            <text:p text:style-name="al">8334 Salix alba &lt; 6 Estetische waarde; Onderdeel van groter geheel 457128,918 98056,127</text:p>
            <text:p text:style-name="al">8335 Salix alba &lt; 6 Estetische waarde; Onderdeel van groter geheel 457118,449 98057,519</text:p>
            <text:p text:style-name="al">8337 Salix alba &lt; 6 Estetische waarde; Onderdeel van groter geheel 457098,9 98060,037</text:p>
            <text:p text:style-name="al">8338 Salix alba &lt; 6 Estetische waarde; Onderdeel van groter geheel 457090,684 98061,097</text:p>
            <text:p text:style-name="al">8339 Salix alba &lt; 6 Estetische waarde; Onderdeel van groter geheel 457081,87 98062,422</text:p>
            <text:p text:style-name="al">8341 Salix alba &lt; 6 Estetische waarde; Onderdeel van groter geheel 457063,449 98065,007</text:p>
            <text:p text:style-name="al">8343 Salix alba &lt; 6 Estetische waarde; Onderdeel van groter geheel 457042,708 98068,452</text:p>
            <text:p text:style-name="al">8345 Salix alba &lt; 6 Estetische waarde; Onderdeel van groter geheel 456967,582 98078,854</text:p>
            <text:p text:style-name="al">8386 Salix alba &lt; 6 Estetische waarde; Onderdeel van groter geheel 456935,888 98089,458</text:p>
            <text:p text:style-name="al">8387 Salix alba &lt; 6 Estetische waarde; Onderdeel van groter geheel 456945,099 98087,868</text:p>
            <text:p text:style-name="al">8346 Salix alba &lt; 6 Estetische waarde; Onderdeel van groter geheel 457017,21 98071,292</text:p>
            <text:p text:style-name="al">8347 Salix alba &lt; 6 Estetische waarde; Onderdeel van groter geheel 457005,158 98073,182</text:p>
            <text:p text:style-name="al">8348 Salix alba &lt; 6 Estetische waarde; Onderdeel van groter geheel 456998,777 98073,891</text:p>
            <text:p text:style-name="al">8349 Salix alba &lt; 6 Estetische waarde; Onderdeel van groter geheel 456993,105 98074,836</text:p>
            <text:p text:style-name="al">8350 Salix alba &lt; 6 Estetische waarde; Onderdeel van groter geheel 456986,488 98076,491</text:p>
            <text:p text:style-name="al">8351 Salix alba &lt; 6 Estetische waarde; Onderdeel van groter geheel 456980,107 98076,963</text:p>
            <text:p text:style-name="al">8352 Salix alba &lt; 6 Estetische waarde; Onderdeel van groter geheel 456973,254 98077,436</text:p>
            <text:p text:style-name="al">8353 Salix alba &lt; 6 Estetische waarde; Onderdeel van groter geheel 456959,81 98079,916</text:p>
            <text:p text:style-name="al">8354 Salix alba &lt; 6 Estetische waarde; Onderdeel van groter geheel 456950,069 98081,241</text:p>
            <text:p text:style-name="al">8355 Salix alba &lt; 6 Estetische waarde; Onderdeel van groter geheel 456932,443 98083,826</text:p>
            <text:p text:style-name="al">8356 Salix alba &lt; 6 Estetische waarde; Onderdeel van groter geheel 456884,997 98090,121</text:p>
            <text:p text:style-name="al">8357 Salix alba &lt; 6 Estetische waarde; Onderdeel van groter geheel 456871,015 98092,374</text:p>
            <text:p text:style-name="al">8358 Salix alba &lt; 6 Estetische waarde; Onderdeel van groter geheel 456858,822 98094,163</text:p>
            <text:p text:style-name="al">8359 Salix alba &lt; 6 Estetische waarde; Onderdeel van groter geheel 456838,876 98097,079</text:p>
            <text:p text:style-name="al">8360 Salix alba &lt; 6 Estetische waarde; Onderdeel van groter geheel 456829,268 98098,669</text:p>
            <text:p text:style-name="al">8361 Salix alba &lt; 6 Estetische waarde; Onderdeel van groter geheel 456819,328 98100,127</text:p>
            <text:p text:style-name="al">8362 Salix alba &lt; 6 Estetische waarde; Onderdeel van groter geheel 456809,955 98100,832</text:p>
            <text:p text:style-name="al">8363 Salix alba &lt; 6 Estetische waarde; Onderdeel van groter geheel 456803,575 98102,25</text:p>
            <text:p text:style-name="al">8364 Salix alba &lt; 6 Estetische waarde; Onderdeel van groter geheel 456796,012 98103,904</text:p>
            <text:p text:style-name="al">8365 Salix alba &lt; 6 Estetische waarde; Onderdeel van groter geheel 456790,577 98104,613</text:p>
            <text:p text:style-name="al">8366 Salix alba &lt; 6 Estetische waarde; Onderdeel van groter geheel 456779,304 98105,495</text:p>
            <text:p text:style-name="al">8367 Salix alba &lt; 6 Estetische waarde; Onderdeel van groter geheel 456769,563 98106,687</text:p>
            <text:p text:style-name="al">8368 Salix alba &lt; 6 Estetische waarde; Onderdeel van groter geheel 456761,015 98108,211</text:p>
            <text:p text:style-name="al">8369 Salix alba &lt; 6 Estetische waarde; Onderdeel van groter geheel 456754,852 98108,874</text:p>
            <text:p text:style-name="al">8370 Salix alba &lt; 6 Estetische waarde; Onderdeel van groter geheel 456749,352 98109,404</text:p>
            <text:p text:style-name="al">8371 Salix alba &lt; 6 Estetische waarde; Onderdeel van groter geheel 456743,985 98110,928</text:p>
            <text:p text:style-name="al">8372 Salix alba &lt; 6 Estetische waarde; Onderdeel van groter geheel 456737,243 98111,426</text:p>
            <text:p text:style-name="al">8373 Salix alba &lt; 6 Estetische waarde; Onderdeel van groter geheel 456728,553 98112,553</text:p>
            <text:p text:style-name="al">8374 Salix alba &lt; 6 Estetische waarde; Onderdeel van groter geheel 456711,495 98115,932</text:p>
            <text:p text:style-name="al">8375 Salix alba &lt; 6 Estetische waarde; Onderdeel van groter geheel 456691,015 98124,582</text:p>
            <text:p text:style-name="al">8376 Salix alba &lt; 6 Estetische waarde; Onderdeel van groter geheel 456697,512 98123,723</text:p>
            <text:p text:style-name="al">8377 Salix alba &lt; 6 Estetische waarde; Onderdeel van groter geheel 456704,508 98123,014</text:p>
            <text:p text:style-name="al">8378 Salix alba &lt; 6 Estetische waarde; Onderdeel van groter geheel 456713,065 98121,595</text:p>
            <text:p text:style-name="al">8379 Salix alba &lt; 6 Estetische waarde; Onderdeel van groter geheel 456862,268 98099,995</text:p>
            <text:p text:style-name="al">8380 Salix alba &lt; 6 Estetische waarde; Onderdeel van groter geheel 456872,87 98098,603</text:p>
            <text:p text:style-name="al">8381 Salix alba &lt; 6 Estetische waarde; Onderdeel van groter geheel 456883,141 98096,946</text:p>
            <text:p text:style-name="al">8383 Salix alba &lt; 6 Estetische waarde; Onderdeel van groter geheel 456903,816 98093,832</text:p>
            <text:p text:style-name="al">8385 Salix alba &lt; 6 Estetische waarde; Onderdeel van groter geheel 456926,015 98090,85</text:p>
            <text:p text:style-name="al">8388 Salix alba &lt; 6 Estetische waarde; Onderdeel van groter geheel 456954,708 98087,205</text:p>
            <text:p text:style-name="al">8389 Salix alba &lt; 6 Estetische waarde; Onderdeel van groter geheel 456964,581 98085,681</text:p>
            <text:p text:style-name="al">8390 Salix alba &lt; 6 Estetische waarde; Onderdeel van groter geheel 456975,449 98084,29</text:p>
            <text:p text:style-name="al">8391 Salix alba &lt; 6 Estetische waarde; Onderdeel van groter geheel 456984,461 98082,368</text:p>
            <text:p text:style-name="al">8392 Salix alba &lt; 6 Estetische waarde; Onderdeel van groter geheel 456994,05 98080,981</text:p>
            <text:p text:style-name="al">8393 Salix alba &lt; 6 Estetische waarde; Onderdeel van groter geheel 457008,939 98079,09</text:p>
            <text:p text:style-name="al">8395 Salix alba &lt; 6 Estetische waarde; Onderdeel van groter geheel 457020,376 98077,658</text:p>
            <text:p text:style-name="al">8397 Salix alba &lt; 6 Estetische waarde; Onderdeel van groter geheel 457037,29 98074,91</text:p>
            <text:p text:style-name="al">8398 Salix alba &lt; 6 Estetische waarde; Onderdeel van groter geheel 457051,653 98073,29</text:p>
            <text:p text:style-name="al">8399 Salix alba &lt; 6 Estetische waarde; Onderdeel van groter geheel 457063,449 98071,898</text:p>
            <text:p text:style-name="al">8400 Salix alba &lt; 6 Estetische waarde; Onderdeel van groter geheel 457071,4 98070,241</text:p>
            <text:p text:style-name="al">8401 Salix alba &lt; 6 Estetische waarde; Onderdeel van groter geheel 457080,876 98069,049</text:p>
            <text:p text:style-name="al">8402 Salix alba &lt; 6 Estetische waarde; Onderdeel van groter geheel 457090,684 98067,922</text:p>
            <text:p text:style-name="al">8403 Salix alba &lt; 6 Estetische waarde; Onderdeel van groter geheel 457102,147 98065,735</text:p>
            <text:p text:style-name="al">8404 Salix alba &lt; 6 Estetische waarde; Onderdeel van groter geheel 457111,536 98064,772</text:p>
            <text:p text:style-name="al">8405 Salix alba &lt; 6 Estetische waarde; Onderdeel van groter geheel 457122,69 98063,019</text:p>
            <text:p text:style-name="al">8406 Salix alba &lt; 6 Estetische waarde; Onderdeel van groter geheel 457133,69 98061,693</text:p>
            <text:p text:style-name="al">8407 Salix alba &lt; 6 Estetische waarde; Onderdeel van groter geheel 457142,768 98059,904</text:p>
            <text:p text:style-name="al">8408 Salix alba &lt; 6 Estetische waarde; Onderdeel van groter geheel 457151,35 98058,792</text:p>
            <text:p text:style-name="al">8409 Salix alba &lt; 6 Estetische waarde; Onderdeel van groter geheel 457161,521 98057,585</text:p>
            <text:p text:style-name="al">8410 Salix alba &lt; 6 Estetische waarde; Onderdeel van groter geheel 457170,533 98056,26</text:p>
            <text:p text:style-name="al">8411 Salix alba &lt; 6 Estetische waarde; Onderdeel van groter geheel 457180,937 98054,934</text:p>
            <text:p text:style-name="al">8412 Salix alba &lt; 6 Estetische waarde; Onderdeel van groter geheel 457191,34 98053,543</text:p>
            <text:p text:style-name="al">8413 Salix alba &lt; 6 Estetische waarde; Onderdeel van groter geheel 457202,208 98051,687</text:p>
            <text:p text:style-name="al">8414 Salix alba &lt; 6 Estetische waarde; Onderdeel van groter geheel 457212,346 98050,163</text:p>
            <text:p text:style-name="al">8415 Salix alba &lt; 6 Estetische waarde; Onderdeel van groter geheel 457221,159 98049,037</text:p>
            <text:p text:style-name="al">8416 Salix alba &lt; 6 Estetische waarde; Onderdeel van groter geheel 457231,696 98047,38</text:p>
            <text:p text:style-name="al">8417 Salix alba &lt; 6 Estetische waarde; Onderdeel van groter geheel 457242,497 98045,922</text:p>
            <text:p text:style-name="al">8418 Salix alba &lt; 6 Estetische waarde; Onderdeel van groter geheel 457252,834 98044,266</text:p>
            <text:p text:style-name="al">8419 Salix alba &lt; 6 Estetische waarde; Onderdeel van groter geheel 457263,105 98043,338</text:p>
            <text:p text:style-name="al">8420 Salix alba &lt; 6 Estetische waarde; Onderdeel van groter geheel 457275,165 98041,085</text:p>
            <text:p text:style-name="al">8421 Salix alba &lt; 6 Estetische waarde; Onderdeel van groter geheel 457280,931 98040,687</text:p>
            <text:p text:style-name="al">8422 Salix alba &lt; 6 Estetische waarde; Onderdeel van groter geheel 457325,063 98034,657</text:p>
            <text:p text:style-name="al">8423 Salix alba &lt; 6 Estetische waarde; Onderdeel van groter geheel 457336,925 98032,669</text:p>
            <text:p text:style-name="al">8424 Salix alba &lt; 6 Estetische waarde; Onderdeel van groter geheel 457345,473 98031,41</text:p>
            <text:p text:style-name="al">8425 Salix alba &lt; 6 Estetische waarde; Onderdeel van groter geheel 457362,238 98029,621</text:p>
            <text:p text:style-name="al">8426 Salix alba &lt; 6 Estetische waarde; Onderdeel van groter geheel 457372,973 98027,699</text:p>
            <text:p text:style-name="al">8427 Salix alba &lt; 6 Estetische waarde; Onderdeel van groter geheel 457380,394 98026,705</text:p>
            <text:p text:style-name="al">8428 Salix alba &lt; 6 Estetische waarde; Onderdeel van groter geheel 457387,506 98025,418</text:p>
            <text:p text:style-name="al">8429 Salix alba &lt; 6 Estetische waarde; Onderdeel van groter geheel 457397,239 98024,306</text:p>
            <text:p text:style-name="al">8430 Salix alba &lt; 6 Estetische waarde; Onderdeel van groter geheel 457412,732 98022,398</text:p>
            <text:p text:style-name="al">8431 Salix alba &lt; 6 Estetische waarde; Onderdeel van groter geheel 457446,693 98017,52</text:p>
            <text:p text:style-name="al">8529 Acer campestre 6 - 12 1990 Estetische waarde; Onderdeel van groter geheel 454401,965 97209,423</text:p>
            <text:p text:style-name="al">8530 Acer campestre 6 - 12 1990 Estetische waarde; Onderdeel van groter geheel 454402,389 97213,191</text:p>
            <text:p text:style-name="al">8531 Acer campestre 6 - 12 1990 Estetische waarde; Onderdeel van groter geheel 454402,813 97216,958</text:p>
            <text:p text:style-name="al">8754 Quercus robur 'Fastigiata' 6 - 12 1995 Estetische waarde; Onderdeel van groter geheel 460516,026 101286,946</text:p>
            <text:p text:style-name="al">8756 Quercus robur 'Fastigiata' 6 - 12 1995 Estetische waarde; Onderdeel van groter geheel 460509,313 101303,204</text:p>
            <text:p text:style-name="al">8758 Quercus palustris 12 - 18 1985 Estetische waarde; Onderdeel van groter geheel 456809,929 100542,967</text:p>
            <text:p text:style-name="al">8785 Populus nigra 'Italica' &lt; 6 1980 Estetische waarde; Onderdeel van groter geheel 454341,994 97352,001</text:p>
            <text:p text:style-name="al">8786 Populus nigra 'Italica' &lt; 6 1980 Estetische waarde; Onderdeel van groter geheel 454343,326 97351,971</text:p>
            <text:p text:style-name="al">8787 Populus nigra 'Italica' &lt; 6 1980 Estetische waarde; Onderdeel van groter geheel 454352,209 97351,645</text:p>
            <text:p text:style-name="al">8788 Populus nigra 'Italica' &lt; 6 1980 Estetische waarde; Onderdeel van groter geheel 454353,778 97351,586</text:p>
            <text:p text:style-name="al">8790 Populus nigra 'Italica' &lt; 6 1980 Estetische waarde; Onderdeel van groter geheel 454348,952 97351,734</text:p>
            <text:p text:style-name="al">8791 Populus nigra 'Italica' &lt; 6 1980 Estetische waarde; Onderdeel van groter geheel 454344,938 97351,907</text:p>
            <text:p text:style-name="al">8793 Populus nigra 'Italica' &lt; 6 1980 Estetische waarde; Onderdeel van groter geheel 454355,022 97351,497</text:p>
            <text:p text:style-name="al">8795 Platanus x hispanica &lt; 6 2005 Estetische waarde; Onderdeel van groter geheel 460378,948 100149,793</text:p>
            <text:p text:style-name="al">8851 Salix alba &lt; 6 1990 Estetische waarde; Onderdeel van groter geheel 454579,639 97674,35</text:p>
            <text:p text:style-name="al">8853 Alnus x spaethii 'Spaeth' 12 - 18 1988 Estetische waarde; Onderdeel van groter geheel 454506,432 97995,86</text:p>
            <text:p text:style-name="al">8819 Pterocarya fraxinifolia 12 - 18 1960 Estetische waarde; Zeldzaamheid 454427,67 96847,514</text:p>
            <text:p text:style-name="al">8820 Fagus sylvatica 'Atropunicea' 1950 Cultuurhistorische waarde; Locatiewaarde 454794,69 97425,488</text:p>
            <text:p text:style-name="al">8821 Fagus sylvatica 'Atropunicea' 1950 Cultuurhistorische waarde; Locatiewaarde 454800,874 97425,034</text:p>
            <text:p text:style-name="al">8823 Salix alba &lt; 6 1990 Estetische waarde; Onderdeel van groter geheel 454442,338 97694,105</text:p>
            <text:p text:style-name="al">8824 Salix alba &lt; 6 1990 Estetische waarde; Onderdeel van groter geheel 454438,008 97695,566</text:p>
            <text:p text:style-name="al">8825 Salix alba &lt; 6 1990 Estetische waarde; Onderdeel van groter geheel 454433,515 97696,919</text:p>
            <text:p text:style-name="al">8826 Salix alba &lt; 6 1990 Estetische waarde; Onderdeel van groter geheel 454428,319 97697,515</text:p>
            <text:p text:style-name="al">8827 Salix alba &lt; 6 1990 Estetische waarde; Onderdeel van groter geheel 454423,394 97697,785</text:p>
            <text:p text:style-name="al">8828 Salix alba &lt; 6 1990 Estetische waarde; Onderdeel van groter geheel 454418,739 97697,894</text:p>
            <text:p text:style-name="al">8829 Salix alba &lt; 6 1990 Estetische waarde; Onderdeel van groter geheel 454412,677 97698,002</text:p>
            <text:p text:style-name="al">8830 Salix alba &lt; 6 1990 Estetische waarde; Onderdeel van groter geheel 454406,669 97698,056</text:p>
            <text:p text:style-name="al">8831 Salix alba &lt; 6 1990 Estetische waarde; Onderdeel van groter geheel 454391,999 97698,468</text:p>
            <text:p text:style-name="al">8832 Salix alba &lt; 6 1990 Estetische waarde; Onderdeel van groter geheel 454387,364 97698,634</text:p>
            <text:p text:style-name="al">8833 Salix alba &lt; 6 1990 Estetische waarde; Onderdeel van groter geheel 454382,63 97698,735</text:p>
            <text:p text:style-name="al">8834 Salix alba &lt; 6 1990 Estetische waarde; Onderdeel van groter geheel 454376,537 97698,835</text:p>
            <text:p text:style-name="al">8835 Salix alba &lt; 6 1990 Estetische waarde; Onderdeel van groter geheel 454370,545 97698,987</text:p>
            <text:p text:style-name="al">8836 Salix alba &lt; 6 2005 Estetische waarde; Onderdeel van groter geheel 454366,517 97699,087</text:p>
            <text:p text:style-name="al">8837 Salix alba &lt; 6 1990 Estetische waarde; Onderdeel van groter geheel 454357,855 97699,138</text:p>
            <text:p text:style-name="al">8838 Salix alba &lt; 6 1990 Estetische waarde; Onderdeel van groter geheel 454353,324 97699,238</text:p>
            <text:p text:style-name="al">8839 Salix alba &lt; 6 1990 Estetische waarde; Onderdeel van groter geheel 454348,489 97699,389</text:p>
            <text:p text:style-name="al">8840 Salix alba &lt; 6 1990 Estetische waarde; Onderdeel van groter geheel 454343,392 97699,402</text:p>
            <text:p text:style-name="al">8841 Salix alba &lt; 6 1990 Estetische waarde; Onderdeel van groter geheel 454327,642 97699,54</text:p>
            <text:p text:style-name="al">8842 Salix alba &lt; 6 1990 Estetische waarde; Onderdeel van groter geheel 454320,845 97699,843</text:p>
            <text:p text:style-name="al">8843 Salix alba &lt; 6 1990 Estetische waarde; Onderdeel van groter geheel 454324,42 97699,742</text:p>
            <text:p text:style-name="al">8844 Salix alba &lt; 6 1990 Estetische waarde; Onderdeel van groter geheel 454317,269 97700,094</text:p>
            <text:p text:style-name="al">8845 Salix alba &lt; 6 1990 Estetische waarde; Onderdeel van groter geheel 454402,239 97698,423</text:p>
            <text:p text:style-name="al">8846 Salix alba &lt; 6 1990 Estetische waarde; Onderdeel van groter geheel 454397,245 97698,354</text:p>
            <text:p text:style-name="al">8847 Salix alba &lt; 6 1990 Estetische waarde; Onderdeel van groter geheel 454560,818 97686,67</text:p>
            <text:p text:style-name="al">8848 Salix alba &lt; 6 1990 Estetische waarde; Onderdeel van groter geheel 454570,673 97685,433</text:p>
            <text:p text:style-name="al">8849 Salix alba &lt; 6 1990 Estetische waarde; Onderdeel van groter geheel 454574,372 97683,05</text:p>
            <text:p text:style-name="al">8850 Salix alba &lt; 6 1990 Estetische waarde; Onderdeel van groter geheel 454577,823 97679,105</text:p>
            <text:p text:style-name="al">8858 Salix alba &lt; 6 Estetische waarde; Onderdeel van groter geheel 457741,31 96723,325</text:p>
            <text:p text:style-name="al">8859 Salix alba &lt; 6 Estetische waarde; Onderdeel van groter geheel 457740,224 96729,238</text:p>
            <text:p text:style-name="al">8860 Salix alba &lt; 6 Estetische waarde; Onderdeel van groter geheel 457739,922 96734,668</text:p>
            <text:p text:style-name="al">8861 Salix alba &lt; 6 Estetische waarde; Onderdeel van groter geheel 457737,991 96741,245</text:p>
            <text:p text:style-name="al">8862 Salix alba &lt; 6 Estetische waarde; Onderdeel van groter geheel 457732,483 96774,994</text:p>
            <text:p text:style-name="al">8863 Salix alba &lt; 6 Estetische waarde; Onderdeel van groter geheel 457731,263 96781,473</text:p>
            <text:p text:style-name="al">8864 Salix alba &lt; 6 Estetische waarde; Onderdeel van groter geheel 457729,904 96786,836</text:p>
            <text:p text:style-name="al">8865 Salix alba &lt; 6 Estetische waarde; Onderdeel van groter geheel 457728,903 96793,487</text:p>
            <text:p text:style-name="al">8866 Salix alba &lt; 6 Estetische waarde; Onderdeel van groter geheel 457728,525 96797,675</text:p>
            <text:p text:style-name="al">8867 Salix alba &lt; 6 Estetische waarde; Onderdeel van groter geheel 457727,687 96803,069</text:p>
            <text:p text:style-name="al">8868 Salix alba &lt; 6 Estetische waarde; Onderdeel van groter geheel 457726,257 96808,647</text:p>
            <text:p text:style-name="al">8869 Salix alba &lt; 6 Estetische waarde; Onderdeel van groter geheel 457723,301 96827,717</text:p>
            <text:p text:style-name="al">8870 Salix alba &lt; 6 Estetische waarde; Onderdeel van groter geheel 457722,538 96834,105</text:p>
            <text:p text:style-name="al">8871 Salix alba &lt; 6 Estetische waarde; Onderdeel van groter geheel 457721,775 96838,015</text:p>
            <text:p text:style-name="al">8872 Salix alba &lt; 6 Estetische waarde; Onderdeel van groter geheel 457720,726 96842,591</text:p>
            <text:p text:style-name="al">8873 Salix alba &lt; 6 Estetische waarde; Onderdeel van groter geheel 457720,154 96848,312</text:p>
            <text:p text:style-name="al">8874 Salix alba &lt; 6 Estetische waarde; Onderdeel van groter geheel 457719,201 96853,843</text:p>
            <text:p text:style-name="al">8875 Salix alba &lt; 6 Estetische waarde; Onderdeel van groter geheel 457718,438 96858,324</text:p>
            <text:p text:style-name="al">8876 Salix alba &lt; 6 Estetische waarde; Onderdeel van groter geheel 457717,294 96863,949</text:p>
            <text:p text:style-name="al">8877 Salix alba &lt; 6 Estetische waarde; Onderdeel van groter geheel 457716,722 96868,049</text:p>
            <text:p text:style-name="al">8878 Salix alba &lt; 6 Estetische waarde; Onderdeel van groter geheel 457716,245 96872,722</text:p>
            <text:p text:style-name="al">8879 Salix alba &lt; 6 Estetische waarde; Onderdeel van groter geheel 457715,578 96879,205</text:p>
            <text:p text:style-name="al">8880 Salix alba &lt; 6 Estetische waarde; Onderdeel van groter geheel 457712,24 96897,798</text:p>
            <text:p text:style-name="al">8881 Salix alba &lt; 6 Estetische waarde; Onderdeel van groter geheel 457711,382 96903,329</text:p>
            <text:p text:style-name="al">8882 Salix alba &lt; 6 Estetische waarde; Onderdeel van groter geheel 457710,81 96908,096</text:p>
            <text:p text:style-name="al">8884 Salix alba &lt; 6 Estetische waarde; Onderdeel van groter geheel 457708,736 96920,669</text:p>
            <text:p text:style-name="al">8885 Salix alba &lt; 6 Estetische waarde; Onderdeel van groter geheel 457707,823 96925,844</text:p>
            <text:p text:style-name="al">8886 Salix alba &lt; 6 Estetische waarde; Onderdeel van groter geheel 457710,715 96937,565</text:p>
            <text:p text:style-name="al">8887 Salix alba &lt; 6 Estetische waarde; Onderdeel van groter geheel 457703,701 96951,109</text:p>
            <text:p text:style-name="al">8888 Salix alba &lt; 6 Estetische waarde; Onderdeel van groter geheel 457703,063 96956,073</text:p>
            <text:p text:style-name="al">8889 Salix alba &lt; 6 Estetische waarde; Onderdeel van groter geheel 457702,295 96960,953</text:p>
            <text:p text:style-name="al">8890 Salix alba &lt; 6 Estetische waarde; Onderdeel van groter geheel 457701,792 96964,67</text:p>
            <text:p text:style-name="al">8891 Salix alba &lt; 6 Estetische waarde; Onderdeel van groter geheel 457701,089 96970,395</text:p>
            <text:p text:style-name="al">8892 Salix alba &lt; 6 Estetische waarde; Onderdeel van groter geheel 457699,568 96992,889</text:p>
            <text:p text:style-name="al">8893 Salix alba &lt; 6 Estetische waarde; Onderdeel van groter geheel 457698,931 96997,035</text:p>
            <text:p text:style-name="al">8894 Salix alba &lt; 6 Estetische waarde; Onderdeel van groter geheel 457698,293 97001,819</text:p>
            <text:p text:style-name="al">8895 Salix alba &lt; 6 Estetische waarde; Onderdeel van groter geheel 457698,133 97007,241</text:p>
            <text:p text:style-name="al">8896 Salix alba &lt; 6 Estetische waarde; Onderdeel van groter geheel 457697,814 97010,909</text:p>
            <text:p text:style-name="al">8897 Salix alba &lt; 6 Estetische waarde; Onderdeel van groter geheel 457697,336 97015,693</text:p>
            <text:p text:style-name="al">8898 Salix alba &lt; 6 Estetische waarde; Onderdeel van groter geheel 457696,698 97021,753</text:p>
            <text:p text:style-name="al">8899 Salix alba &lt; 6 Estetische waarde; Onderdeel van groter geheel 457696,539 97026,696</text:p>
            <text:p text:style-name="al">8900 Salix alba &lt; 6 Estetische waarde; Onderdeel van groter geheel 457693,885 97051,05</text:p>
            <text:p text:style-name="al">8901 Salix alba &lt; 6 Estetische waarde; Onderdeel van groter geheel 457694,044 97054,86</text:p>
            <text:p text:style-name="al">8903 Salix alba &lt; 6 Estetische waarde; Onderdeel van groter geheel 457692,933 97065,654</text:p>
            <text:p text:style-name="al">8904 Salix alba &lt; 6 Estetische waarde; Onderdeel van groter geheel 457692,298 97070,892</text:p>
            <text:p text:style-name="al">8905 Salix alba &lt; 6 Estetische waarde; Onderdeel van groter geheel 457692,933 97075,495</text:p>
            <text:p text:style-name="al">8906 Salix alba &lt; 6 Estetische waarde; Onderdeel van groter geheel 457692,172 97086,257</text:p>
            <text:p text:style-name="al">8907 Salix alba &lt; 6 Estetische waarde; Onderdeel van groter geheel 457691,053 97090,856</text:p>
            <text:p text:style-name="al">8908 Salix alba &lt; 6 Estetische waarde; Onderdeel van groter geheel 457690,68 97094,585</text:p>
            <text:p text:style-name="al">8909 Salix alba &lt; 6 Estetische waarde; Onderdeel van groter geheel 457689,917 97099,782</text:p>
            <text:p text:style-name="al">8910 Salix alba &lt; 6 Estetische waarde; Onderdeel van groter geheel 457689,123 97116,132</text:p>
            <text:p text:style-name="al">8911 Salix alba &lt; 6 Estetische waarde; Onderdeel van groter geheel 457688,816 97119,694</text:p>
            <text:p text:style-name="al">8913 Salix alba &lt; 6 Estetische waarde; Onderdeel van groter geheel 457687,076 97130,756</text:p>
            <text:p text:style-name="al">8914 Salix alba &lt; 6 Estetische waarde; Onderdeel van groter geheel 457686,901 97134,386</text:p>
            <text:p text:style-name="al">8916 Salix alba &lt; 6 Estetische waarde; Onderdeel van groter geheel 457685,949 97142,958</text:p>
            <text:p text:style-name="al">8917 Salix alba &lt; 6 Estetische waarde; Onderdeel van groter geheel 457685,087 97148,158</text:p>
            <text:p text:style-name="al">8918 Salix alba &lt; 6 Estetische waarde; Onderdeel van groter geheel 457685,314 97153,117</text:p>
            <text:p text:style-name="al">8919 Salix alba &lt; 6 Estetische waarde; Onderdeel van groter geheel 457684,59 97158,102</text:p>
            <text:p text:style-name="al">8920 Salix alba &lt; 6 Estetische waarde; Onderdeel van groter geheel 457684,962 97161,831</text:p>
            <text:p text:style-name="al">8921 Salix alba &lt; 6 Estetische waarde; Onderdeel van groter geheel 457687,695 97167,721</text:p>
            <text:p text:style-name="al">8922 Salix alba &lt; 6 Estetische waarde; Onderdeel van groter geheel 457685,155 97185,499</text:p>
            <text:p text:style-name="al">8923 Salix alba &lt; 6 Estetische waarde; Onderdeel van groter geheel 457682,774 97189,626</text:p>
            <text:p text:style-name="al">8924 Salix alba &lt; 6 Estetische waarde; Onderdeel van groter geheel 457682,139 97195,341</text:p>
            <text:p text:style-name="al">9081 Acer pseudoplatanus 6 - 12 1985 Estetische waarde; Onderdeel van groter geheel 460547,282 101066,866</text:p>
            <text:p text:style-name="al">9082 Acer pseudoplatanus &lt; 6 1985 Estetische waarde; Onderdeel van groter geheel 460539,153 101093,035</text:p>
            <text:p text:style-name="al">9083 Acer pseudoplatanus 6 - 12 1985 Estetische waarde; Onderdeel van groter geheel 460535,587 101106,986</text:p>
            <text:p text:style-name="al">9084 Acer pseudoplatanus 6 - 12 1975 Estetische waarde; Onderdeel van groter geheel 460530,867 101123,977</text:p>
            <text:p text:style-name="al">9086 Acer pseudoplatanus 6 - 12 1985 Estetische waarde; Onderdeel van groter geheel 460521,113 101158,8</text:p>
            <text:p text:style-name="al">9087 Acer pseudoplatanus 6 - 12 1985 Estetische waarde; Onderdeel van groter geheel 460516,812 101175,162</text:p>
            <text:p text:style-name="al">9089 Acer pseudoplatanus &lt; 6 1985 Estetische waarde; Onderdeel van groter geheel 460502,233 101231,172</text:p>
            <text:p text:style-name="al">9091 Acer pseudoplatanus 6 - 12 1985 Estetische waarde; Onderdeel van groter geheel 460483,878 101296,071</text:p>
            <text:p text:style-name="al">9092 Acer pseudoplatanus 6 - 12 1985 Estetische waarde; Onderdeel van groter geheel 460475,434 101330,317</text:p>
            <text:p text:style-name="al">9093 Acer pseudoplatanus &lt; 6 2005 Estetische waarde; Onderdeel van groter geheel 460489,856 101275,015</text:p>
            <text:p text:style-name="al">9098 Acer platanoides 'Royal Red' 6 - 12 1990 Estetische waarde; Onderdeel van groter geheel 454368,683 97357,923</text:p>
            <text:p text:style-name="al">9101 Acer platanoides 'Royal Red' 6 - 12 1990 Estetische waarde; Onderdeel van groter geheel 454350,566 97368,198</text:p>
            <text:p text:style-name="al">9103 Acer platanoides 'Royal Red' 12 - 18 1985 Estetische waarde; Onderdeel van groter geheel 454418,289 97444,568</text:p>
            <text:p text:style-name="al">9117 Acer platanoides 'Royal Red' &lt; 6 2009 Estetische waarde; Onderdeel van groter geheel 460487,968 101283,275</text:p>
            <text:p text:style-name="al">9157 Platanus x hispanica 12 - 18 1970 Estetische waarde; Onderdeel van groter geheel 456689,038 99847,894</text:p>
            <text:p text:style-name="al">9158 Platanus x hispanica 12 - 18 1970 Estetische waarde; Onderdeel van groter geheel 456713,653 99848,458</text:p>
            <text:p text:style-name="al">9159 Platanus x hispanica 12 - 18 1970 Estetische waarde; Onderdeel van groter geheel 456726,242 99848,834</text:p>
            <text:p text:style-name="al">9164 Alnus x spaethii 'Spaeth' 12 - 18 1980 Estetische waarde; Onderdeel van groter geheel 454349,45 97997,41</text:p>
            <text:p text:style-name="al">9165 Alnus x spaethii 'Spaeth' 12 - 18 1980 Estetische waarde; Onderdeel van groter geheel 454396,94 97997,24</text:p>
            <text:p text:style-name="al">9166 Alnus x spaethii 'Spaeth' 12 - 18 1980 Estetische waarde; Onderdeel van groter geheel 454404,977 97997,496</text:p>
            <text:p text:style-name="al">9167 Alnus x spaethii 'Spaeth' 12 - 18 1980 Estetische waarde; Onderdeel van groter geheel 454420,542 97997,506</text:p>
            <text:p text:style-name="al">9168 Alnus x spaethii 'Spaeth' 12 - 18 1980 Estetische waarde; Onderdeel van groter geheel 454427,621 97984,101</text:p>
            <text:p text:style-name="al">9169 Alnus x spaethii 'Spaeth' 12 - 18 1980 Estetische waarde; Onderdeel van groter geheel 454408,052 97984,903</text:p>
            <text:p text:style-name="al">9170 Alnus x spaethii 'Spaeth' 12 - 18 1980 Estetische waarde; Onderdeel van groter geheel 454388,134 97984,623</text:p>
            <text:p text:style-name="al">9171 Alnus x spaethii 'Spaeth' 12 - 18 1980 Estetische waarde; Onderdeel van groter geheel 454427,543 97997,533</text:p>
            <text:p text:style-name="al">9172 Alnus x spaethii 'Spaeth' 12 - 18 1980 Estetische waarde; Onderdeel van groter geheel 454449,195 97997,444</text:p>
            <text:p text:style-name="al">9173 Alnus x spaethii 'Spaeth' 12 - 18 1980 Estetische waarde; Onderdeel van groter geheel 454439,037 97997,444</text:p>
            <text:p text:style-name="al">9174 Alnus x spaethii 'Spaeth' 12 - 18 1980 Estetische waarde; Onderdeel van groter geheel 454458,169 97984,103</text:p>
            <text:p text:style-name="al">9186 Fraxinus excelsior 6 - 12 1970 Groenstructuurplan; Onderdeel van groter geheel 461153,054 101512,1</text:p>
            <text:p text:style-name="al">9187 Fraxinus excelsior 12 - 18 1970 Groenstructuurplan; Onderdeel van groter geheel 461155,205 101520,183</text:p>
            <text:p text:style-name="al">9188 Fraxinus excelsior 12 - 18 1970 Groenstructuurplan; Onderdeel van groter geheel 461157,682 101528,135</text:p>
            <text:p text:style-name="al">9189 Fraxinus excelsior 12 - 18 1970 Groenstructuurplan; Onderdeel van groter geheel 461159,898 101536,218</text:p>
            <text:p text:style-name="al">9190 Fraxinus excelsior 12 - 18 1970 Groenstructuurplan; Onderdeel van groter geheel 461162,114 101544,692</text:p>
            <text:p text:style-name="al">9191 Fraxinus excelsior 12 - 18 1970 Groenstructuurplan; Onderdeel van groter geheel 461172,935 101588,496</text:p>
            <text:p text:style-name="al">9192 Fraxinus excelsior 12 - 18 1970 Groenstructuurplan; Onderdeel van groter geheel 461169,024 101573,373</text:p>
            <text:p text:style-name="al">9193 Fraxinus excelsior 12 - 18 1970 Groenstructuurplan; Onderdeel van groter geheel 461167,329 101566,594</text:p>
            <text:p text:style-name="al">9194 Fraxinus excelsior 12 - 18 1970 Groenstructuurplan; Onderdeel van groter geheel 461165,634 101559,685</text:p>
            <text:p text:style-name="al">9195 Fraxinus excelsior 12 - 18 1970 Groenstructuurplan; Onderdeel van groter geheel 461163,809 101552,254</text:p>
            <text:p text:style-name="al">9196 Acer pseudoplatanus 'Atropurpureum' 6 - 12 1975 Groenstructuurplan; Onderdeel van groter geheel 461137,475 101466,015</text:p>
            <text:p text:style-name="al">9197 Acer pseudoplatanus 'Atropurpureum' 6 - 12 1975 Groenstructuurplan; Onderdeel van groter geheel 461140,082 101474,228</text:p>
            <text:p text:style-name="al">9198 Acer pseudoplatanus 'Atropurpureum' 6 - 12 1985 Groenstructuurplan; Onderdeel van groter geheel 461001,773 101095,936</text:p>
            <text:p text:style-name="al">9199 Acer pseudoplatanus 'Atropurpureum' &lt; 6 1995 Groenstructuurplan; Onderdeel van groter geheel 461022,415 101147,6</text:p>
            <text:p text:style-name="al">9200 Acer pseudoplatanus 'Atropurpureum' 6 - 12 1985 Groenstructuurplan; Onderdeel van groter geheel 461019,858 101139,805</text:p>
            <text:p text:style-name="al">9201 Acer pseudoplatanus 'Atropurpureum' 6 - 12 1985 Groenstructuurplan; Onderdeel van groter geheel 461012,793 101123,484</text:p>
            <text:p text:style-name="al">9202 Acer pseudoplatanus 'Atropurpureum' 6 - 12 1985 Groenstructuurplan; Onderdeel van groter geheel 461004,998 101103,021</text:p>
            <text:p text:style-name="al">9203 Acer pseudoplatanus 'Atropurpureum' 6 - 12 1985 Groenstructuurplan; Onderdeel van groter geheel 461025,826 101156,126</text:p>
            <text:p text:style-name="al">9204 Acer pseudoplatanus 'Atropurpureum' 6 - 12 1985 Groenstructuurplan; Onderdeel van groter geheel 461029,236 101164,043</text:p>
            <text:p text:style-name="al">9205 Acer pseudoplatanus 'Atropurpureum' &lt; 6 1995 Groenstructuurplan; Onderdeel van groter geheel 460991,356 101092,059</text:p>
            <text:p text:style-name="al">9210 Pterocarya fraxinifolia 12 - 18 1980 Estetische waarde; Locatiewaarde 456959,323 100703,802</text:p>
            <text:p text:style-name="al">9240 Quercus palustris 12 - 18 1985 Estetische waarde; Onderdeel van groter geheel 456791,361 100544,826</text:p>
            <text:p text:style-name="al">9266 Prunus padus &lt; 6 1990 Estetische waarde; Onderdeel van groter geheel 461080,808 101143,694</text:p>
            <text:p text:style-name="al">9267 Prunus padus 6 - 12 1990 Estetische waarde; Onderdeel van groter geheel 461083,808 101148,034</text:p>
            <text:p text:style-name="al">9268 Prunus padus &lt; 6 1990 Estetische waarde; Onderdeel van groter geheel 461082,221 101146,063</text:p>
            <text:p text:style-name="al">9269 Prunus padus 6 - 12 1990 Estetische waarde; Onderdeel van groter geheel 461086,992 101146,414</text:p>
            <text:p text:style-name="al">9270 Prunus padus 6 - 12 1990 Estetische waarde; Onderdeel van groter geheel 461088,044 101148,238</text:p>
            <text:p text:style-name="al">9271 Prunus padus 6 - 12 1990 Estetische waarde; Onderdeel van groter geheel 461089,6 101156,502</text:p>
            <text:p text:style-name="al">9272 Prunus padus 6 - 12 1990 Estetische waarde; Onderdeel van groter geheel 461088,197 101154,187</text:p>
            <text:p text:style-name="al">9273 Prunus padus 6 - 12 1990 Estetische waarde; Onderdeel van groter geheel 461085,241 101150,064</text:p>
            <text:p text:style-name="al">9274 Prunus padus 6 - 12 1990 Estetische waarde; Onderdeel van groter geheel 461086,794 101152,222</text:p>
            <text:p text:style-name="al">9275 Prunus padus 6 - 12 1990 Estetische waarde; Onderdeel van groter geheel 461089,447 101150,132</text:p>
            <text:p text:style-name="al">9276 Prunus padus 6 - 12 1990 Estetische waarde; Onderdeel van groter geheel 461090,71 101152,166</text:p>
            <text:p text:style-name="al">9277 Prunus padus &lt; 6 1990 Estetische waarde; Onderdeel van groter geheel 461077,956 101139,689</text:p>
            <text:p text:style-name="al">9278 Prunus padus &lt; 6 1990 Estetische waarde; Onderdeel van groter geheel 461079,556 101135,54</text:p>
            <text:p text:style-name="al">9279 Prunus padus &lt; 6 1990 Estetische waarde; Onderdeel van groter geheel 461080,888 101137,574</text:p>
            <text:p text:style-name="al">9280 Prunus padus &lt; 6 1990 Estetische waarde; Onderdeel van groter geheel 461083,835 101142,064</text:p>
            <text:p text:style-name="al">9281 Prunus padus &lt; 6 1990 Estetische waarde; Onderdeel van groter geheel 461085,448 101144,309</text:p>
            <text:p text:style-name="al">9367 Populus x canadensis 12 - 18 1970 Estetische waarde; Onderdeel van groter geheel 460247,133 99760,093</text:p>
            <text:p text:style-name="al">9368 Populus x canadensis 12 - 18 1970 Estetische waarde; Onderdeel van groter geheel 460247,319 99752,839</text:p>
            <text:p text:style-name="al">9425 Platanus x hispanica 6 - 12 2005 Estetische waarde; Onderdeel van groter geheel 460255,26 99791,283</text:p>
            <text:p text:style-name="al">9426 Platanus x hispanica 6 - 12 2005 Estetische waarde; Onderdeel van groter geheel 460256,431 99805,071</text:p>
            <text:p text:style-name="al">9427 Platanus x hispanica 6 - 12 2005 Estetische waarde; Onderdeel van groter geheel 460253,594 99769,397</text:p>
            <text:p text:style-name="al">9428 Platanus x hispanica 6 - 12 2005 Estetische waarde; Onderdeel van groter geheel 460255,369 99709,754</text:p>
            <text:p text:style-name="al">9429 Platanus x hispanica &lt; 6 2005 Estetische waarde; Onderdeel van groter geheel 460495,248 101322,471</text:p>
            <text:p text:style-name="al">9832 Fraxinus excelsior 12 - 18 1965 Groenstructuurplan; Onderdeel van groter geheel 461151,033 101592,277</text:p>
            <text:p text:style-name="al">9970 Crataegus persimilis 'Splendens' &lt; 6 1980 Estetische waarde; Onderdeel van groter geheel 454388,763 97253,839</text:p>
            <text:p text:style-name="al">10503 Acer pseudoplatanus 12 - 18 1975 Estetische waarde; Onderdeel van groter geheel 454395,887 97204,655</text:p>
            <text:p text:style-name="al">10504 Acer pseudoplatanus 12 - 18 1975 Estetische waarde; Onderdeel van groter geheel 454398,277 97202,078</text:p>
            <text:p text:style-name="al">10505 Acer pseudoplatanus 12 - 18 1975 Estetische waarde; Onderdeel van groter geheel 454400,495 97204,957</text:p>
            <text:p text:style-name="al">10506 Acer pseudoplatanus 12 - 18 1975 Estetische waarde; Onderdeel van groter geheel 454397,925 97207,409</text:p>
            <text:p text:style-name="al">10507 Acer pseudoplatanus 12 - 18 1975 Estetische waarde; Onderdeel van groter geheel 454401,579 97223,703</text:p>
            <text:p text:style-name="al">10509 Acer pseudoplatanus 12 - 18 1975 Estetische waarde; Onderdeel van groter geheel 454396,3 97225,524</text:p>
            <text:p text:style-name="al">10511 Acer pseudoplatanus 12 - 18 1975 Estetische waarde; Onderdeel van groter geheel 454400,793 97229,209</text:p>
            <text:p text:style-name="al">10512 Acer pseudoplatanus 12 - 18 1975 Estetische waarde; Onderdeel van groter geheel 454397,192 97228,768</text:p>
            <text:p text:style-name="al">10513 Acer pseudoplatanus 12 - 18 1975 Estetische waarde; Onderdeel van groter geheel 454401,096 97278,055</text:p>
            <text:p text:style-name="al">10514 Acer pseudoplatanus 12 - 18 1975 Estetische waarde; Onderdeel van groter geheel 454394,027 97281,063</text:p>
            <text:p text:style-name="al">10515 Acer pseudoplatanus 12 - 18 1975 Estetische waarde; Onderdeel van groter geheel 454396,735 97277,002</text:p>
            <text:p text:style-name="al">10516 Acer pseudoplatanus 12 - 18 1975 Estetische waarde; Onderdeel van groter geheel 454397,787 97284,222</text:p>
            <text:p text:style-name="al">10517 Acer pseudoplatanus 12 - 18 1975 Estetische waarde; Onderdeel van groter geheel 454401,247 97282,568</text:p>
            <text:p text:style-name="al">10635 Alnus x spaethii 'Spaeth' 6 - 12 1985 Estetische waarde; Onderdeel van groter geheel 461077,451 101132,594</text:p>
            <text:p text:style-name="al">11064 Tilia europaea (vulg.) 'Zwarte Linde' 6-9m Estetische waarde; Onderdeel van groter geheel 457682,814 109828,023</text:p>
            <text:p text:style-name="al">11069 Tilia europaea (vulg.) 'Zwarte Linde' 12-15m Estetische waarde; Onderdeel van groter geheel 457677,977 109811,882</text:p>
            <text:p text:style-name="al">11070 Tilia europaea (vulg.) 'Zwarte Linde' 18-24m Estetische waarde; Onderdeel van groter geheel 457651,682 109800,222</text:p>
            <text:p text:style-name="al">11447 Tilia europaea (vulgaris) 6-9m Estetische waarde 457916,62 109589,103</text:p>
            <text:p text:style-name="al">11448 Tilia europaea (vulgaris) 6-9m Estetische waarde 457878,508 109662,854</text:p>
            <text:p text:style-name="al">11452 Tilia europaea (vulgaris) 6-9m Estetische waarde 457905,322 109610,396</text:p>
            <text:p text:style-name="al">11485 Tilia x europaea 12 - 18 Estetische waarde; Onderdeel van groter geheel 457483,179 109356,525</text:p>
            <text:p text:style-name="al">11486 Tilia tomentosa 18 - 24 Estetische waarde; Onderdeel van groter geheel 457472,76 109334,905</text:p>
            <text:p text:style-name="al">11487 Tilia tomentosa 12 - 18 Estetische waarde; Onderdeel van groter geheel 457452,671 109293,411</text:p>
            <text:p text:style-name="al">11488 Tilia tomentosa 18 - 24 Estetische waarde; Onderdeel van groter geheel 457474,038 109282,483</text:p>
            <text:p text:style-name="al">11716 Salix x sepulcralis 'Chrysocoma' 12 - 18 &gt; 60 jaar; Estetische waarde; Locatiewaarde; Onderdeel van groter geheel 457546,491 109276,285</text:p>
            <text:p text:style-name="al">11717 Tilia x europaea 12 - 18 Estetische waarde; Onderdeel van groter geheel 457562,987 109313,379</text:p>
            <text:p text:style-name="al">11718 Tilia x europaea 12 - 18 Estetische waarde; Onderdeel van groter geheel 457558,093 109324,276</text:p>
            <text:p text:style-name="al">11719 Tilia x europaea 12 - 18 Estetische waarde; Onderdeel van groter geheel 457534,026 109336,515</text:p>
            <text:p text:style-name="al">11720 Tilia x europaea 12 - 18 Estetische waarde; Onderdeel van groter geheel 457510,851 109348,3</text:p>
            <text:p text:style-name="al">11721 Tilia tomentosa 18-24m Estetische waarde; Onderdeel van groter geheel 457493,23 109280,362</text:p>
            <text:p text:style-name="al">11723 Fagus sylvatica 'Atropunicea' 0-6m &gt; 60 jaar; Estetische waarde; Locatiewaarde; Onderdeel van groter geheel 457513,933 109304,909</text:p>
            <text:p text:style-name="al">17005 Salix alba cv. 12 - 18 Estetische waarde; Locatiewaarde 461720,071 105079,208</text:p>
            <text:p text:style-name="al">17385 Aesculus hippocastanum 12 - 18 &gt; 60 jaar; Estetische waarde 460656,77 105063,104</text:p>
            <text:p text:style-name="al">17411 Fagus sylvatica 9-12m Onderdeel van groter geheel 460477,128 104829,638</text:p>
            <text:p text:style-name="al">17469 Acer saccharinum 12-15m nieuwe aanplant; Onderdeel van groter geheel 460568,036 105076,057</text:p>
            <text:p text:style-name="al">17487 Acer saccharinum 12 - 18 nieuwe aanplant; Onderdeel van groter geheel 460584,001 105190,769</text:p>
            <text:p text:style-name="al">17824 Acer saccharinum 18-24m &gt; 60 jaar; Estetische waarde; Onderdeel van groter geheel 460566,949 105167,033</text:p>
            <text:p text:style-name="al">17859 Acer pseudoplatanus 15-18m Onderdeel van groter geheel 460662,404 104830,978</text:p>
            <text:p text:style-name="al">17860 Populus x canadensis cv. 18 - 24 Onderdeel van groter geheel 462994,24 104378,42</text:p>
            <text:p text:style-name="al">17866 Salix alba 0-6m Estetische waarde 460105,677 106717,793</text:p>
            <text:p text:style-name="al">17898 Acer saccharinum 18 - 24 Estetische waarde; Onderdeel van groter geheel 460645,642 105159,861</text:p>
            <text:p text:style-name="al">17899 Platanus x hispanica 18 - 24 &gt; 60 jaar; Estetische waarde; Onderdeel van groter geheel 460611,456 105338,206</text:p>
            <text:p text:style-name="al">17997 Pterocarya fraxinifolia 6-9m Onderdeel van groter geheel 459743,362 105499,258</text:p>
            <text:p text:style-name="al">18161 Fraxinus excelsior 12-15m Estetische waarde; Onderdeel van groter geheel 460776,266 102667,03</text:p>
            <text:p text:style-name="al">18162 Fraxinus excelsior 12-15m Estetische waarde; Onderdeel van groter geheel 460787,128 102678,873</text:p>
            <text:p text:style-name="al">18163 Fraxinus excelsior 9-12m Estetische waarde; Onderdeel van groter geheel 460796,188 102689,26</text:p>
            <text:p text:style-name="al">18164 Acer saccharinum 15-18m nieuwe aanplant; Onderdeel van groter geheel 460574,264 105190,228</text:p>
            <text:p text:style-name="al">18236 Acer saccharinum 12 - 18 Estetische waarde; Onderdeel van groter geheel 460626,623 105191,213</text:p>
            <text:p text:style-name="al">18237 Acer saccharinum 12 - 18 Estetische waarde; Onderdeel van groter geheel 460633,308 105186,74</text:p>
            <text:p text:style-name="al">18238 Acer saccharinum 18 - 24 Estetische waarde; Onderdeel van groter geheel 460635,125 105169,869</text:p>
            <text:p text:style-name="al">18239 Acer saccharinum 18 - 24 Estetische waarde; Onderdeel van groter geheel 460635,422 105152,116</text:p>
            <text:p text:style-name="al">18240 Acer saccharinum 18 - 24 Estetische waarde; Onderdeel van groter geheel 460635,444 105144,556</text:p>
            <text:p text:style-name="al">18241 Acer saccharinum 18 - 24 Estetische waarde; Onderdeel van groter geheel 460635,752 105129,367</text:p>
            <text:p text:style-name="al">18248 Fraxinus excelsior 12 - 18 Onderdeel van groter geheel 460715,146 104990,433</text:p>
            <text:p text:style-name="al">18326 Aesculus hippocastanum 'Baumannii' 12 - 18 Onderdeel van groter geheel 460648,199 105000,695</text:p>
            <text:p text:style-name="al">18380 Acer saccharinum 18 - 24 &gt; 60 jaar; Estetische waarde; Onderdeel van groter geheel 460567,332 105135,697</text:p>
            <text:p text:style-name="al">18381 Acer saccharinum 12 - 18 nieuwe aanplant; Onderdeel van groter geheel 460567,209 105183,475</text:p>
            <text:p text:style-name="al">18504 Salix alba cv. 12 - 18 Estetische waarde; Locatiewaarde 461727,801 105074,673</text:p>
            <text:p text:style-name="al">18505 Salix alba cv. 12 - 18 Estetische waarde; Locatiewaarde 461725,042 105084,938</text:p>
            <text:p text:style-name="al">18506 Salix alba cv. 12 - 18 Estetische waarde; Locatiewaarde 461721,862 105069,19</text:p>
            <text:p text:style-name="al">18507 Salix alba cv. 12 - 18 Estetische waarde; Locatiewaarde 461717,884 105089,014</text:p>
            <text:p text:style-name="al">18508 Salix alba cv. 12 - 18 Estetische waarde; Locatiewaarde 461715,838 105098,683</text:p>
            <text:p text:style-name="al">18509 Salix alba cv. 12 - 18 Estetische waarde; Locatiewaarde 461712,867 105108,183</text:p>
            <text:p text:style-name="al">18510 Salix alba cv. 12 - 18 Estetische waarde; Locatiewaarde 461705,715 105126,853</text:p>
            <text:p text:style-name="al">18593 Aesculus hippocastanum 'Baumannii' 6 - 12 &gt; 60 jaar; Estetische waarde 460444,941 105051,935</text:p>
            <text:p text:style-name="al">18594 Aesculus hippocastanum 'Baumannii' 6 - 12 &gt; 60 jaar; Estetische waarde 460435,9 105052,158</text:p>
            <text:p text:style-name="al">18645 Salix alba 'Liempde' 0-6m Estetische waarde; Locatiewaarde 461702,824 105135,224</text:p>
            <text:p text:style-name="al">18656 Aesculus hippocastanum 12 - 18 &gt; 60 jaar; Estetische waarde; Locatiewaarde 460301,97 105305,231</text:p>
            <text:p text:style-name="al">18657 Aesculus hippocastanum 12 - 18 &gt; 60 jaar; Estetische waarde; Locatiewaarde 460287,357 105306,624</text:p>
            <text:p text:style-name="al">18663 Salix sepulcralis 'Chrysocoma'(a.Tristis) 6-9m Estetische waarde 460231,848 105110,466</text:p>
            <text:p text:style-name="al">18664 Platanus x hispanica 18 - 24 &gt; 60 jaar; Estetische waarde 460175,956 105130,493</text:p>
            <text:p text:style-name="al">18939 Platanus x hispanica 12 - 18 &gt; 60 jaar; Estetische waarde 460300,57 104867,156</text:p>
            <text:p text:style-name="al">18940 Platanus x hispanica 12 - 18 &gt; 60 jaar; Estetische waarde 460303,217 104881,736</text:p>
            <text:p text:style-name="al">19011 Acer saccharinum 'Pyramidale' 6-9m nieuwe aanplant; Onderdeel van groter geheel 460568,471 105058,487</text:p>
            <text:p text:style-name="al">19012 Acer saccharinum 18 - 24 &gt; 60 jaar; Estetische waarde; Onderdeel van groter geheel 460567,903 105092,618</text:p>
            <text:p text:style-name="al">19015 Acer saccharinum 18 - 24 &gt; 60 jaar; Estetische waarde 460592,032 105058,189</text:p>
            <text:p text:style-name="al">19033 Platanus acerifolia (hybrida) 15-18m Estetische waarde; Locatiewaarde 460605,447 105356,767</text:p>
            <text:p text:style-name="al">19041 Platanus x hispanica 12 - 18 &gt; 60 jaar; Estetische waarde; Locatiewaarde 460360,046 105323,173</text:p>
            <text:p text:style-name="al">19061 Acer saccharinum 'Pyramidale' 0-6m nieuwe aanplant; Onderdeel van groter geheel 460567,181 105145,772</text:p>
            <text:p text:style-name="al">19211 Acer saccharinum 'Pyramidale' 0-6m Estetische waarde; Onderdeel van groter geheel 460648,064 105071,637</text:p>
            <text:p text:style-name="al">19212 Acer saccharinum 'Pyramidale' 0-6m Estetische waarde; Onderdeel van groter geheel 460647,803 105082,823</text:p>
            <text:p text:style-name="al">19213 Acer saccharinum 'Pyramidale' 0-6m Estetische waarde; Onderdeel van groter geheel 460646,828 105110,178</text:p>
            <text:p text:style-name="al">19214 Acer saccharinum 'Pyramidale' 0-6m Estetische waarde; Onderdeel van groter geheel 460636,84 105051,452</text:p>
            <text:p text:style-name="al">19215 Acer saccharinum 'Pyramidale' 0-6m Estetische waarde; Onderdeel van groter geheel 460635,944 105109,752</text:p>
            <text:p text:style-name="al">19218 Acer saccharinum 'Pyramidale' 0-6m nieuwe aanplant; Onderdeel van groter geheel 460557,56 105108,503</text:p>
            <text:p text:style-name="al">19219 Acer saccharinum 'Pyramidale' 0-6m nieuwe aanplant; Onderdeel van groter geheel 460557,68 105100,146</text:p>
            <text:p text:style-name="al">19234 Acer saccharinum 'Pyramidale' 0-6m nieuwe aanplant; Onderdeel van groter geheel 460558,415 105055,635</text:p>
            <text:p text:style-name="al">19235 Acer saccharinum 'Pyramidale' 0-6m nieuwe aanplant; Onderdeel van groter geheel 460558,844 105044,28</text:p>
            <text:p text:style-name="al">19236 Acer saccharinum 'Pyramidale' 0-6m nieuwe aanplant; Onderdeel van groter geheel 460568,165 105067,248</text:p>
            <text:p text:style-name="al">19301 Fagus sylvatica 'Atropunicea' 18 - 24 &gt; 60 jaar; Estetische waarde 460328,585 105152,187</text:p>
            <text:p text:style-name="al">19317 Acer saccharinum 18 - 24 &gt; 60 jaar; Estetische waarde; Onderdeel van groter geheel 460556,786 105186,515</text:p>
            <text:p text:style-name="al">19465 Platanus x hispanica 12 - 18 &gt; 60 jaar; Estetische waarde 460305,277 104894,672</text:p>
            <text:p text:style-name="al">19472 Acer saccharinum 18 - 24 &gt; 60 jaar; Estetische waarde; Onderdeel van groter geheel 460567,948 105100,451</text:p>
            <text:p text:style-name="al">19473 Acer saccharinum 18 - 24 Estetische waarde; Onderdeel van groter geheel 460636,647 105084,892</text:p>
            <text:p text:style-name="al">19474 Acer saccharinum 18 - 24 Estetische waarde; Onderdeel van groter geheel 460636,081 105101,499</text:p>
            <text:p text:style-name="al">19475 Acer saccharinum 18 - 24 Estetische waarde; Onderdeel van groter geheel 460636,502 105043,474</text:p>
            <text:p text:style-name="al">19476 Acer saccharinum 18 - 24 Estetische waarde; Onderdeel van groter geheel 460599,235 105034,443</text:p>
            <text:p text:style-name="al">19477 Acer saccharinum 18 - 24 &gt; 60 jaar; Estetische waarde; Onderdeel van groter geheel 460569,246 105042,998</text:p>
            <text:p text:style-name="al">19478 Acer pseudoplatanus 18-24m &gt; 60 jaar; Estetische waarde 460579,629 105130,86</text:p>
            <text:p text:style-name="al">19479 Acer pseudoplatanus 18-24m &gt; 60 jaar; Estetische waarde 460580,922 105173,643</text:p>
            <text:p text:style-name="al">19557 Tilia x europaea 6 - 12 Estetische waarde 459745,346 105379,176</text:p>
            <text:p text:style-name="al">19750 Pinus nigra subsp. nigra 6 - 12 Estetische waarde; Locatiewaarde 459659,595 105214,212</text:p>
            <text:p text:style-name="al">19760 Platanus x hispanica 18 - 24 &gt; 60 jaar; Estetische waarde; Onderdeel van groter geheel 460617,78 105211,163</text:p>
            <text:p text:style-name="al">19761 Platanus x hispanica 18 - 24 &gt; 60 jaar; Estetische waarde; Onderdeel van groter geheel 460612,407 105243,116</text:p>
            <text:p text:style-name="al">19762 Platanus x hispanica 18 - 24 &gt; 60 jaar; Estetische waarde; Onderdeel van groter geheel 460611,984 105275,1</text:p>
            <text:p text:style-name="al">19763 Platanus x hispanica 18 - 24 &gt; 60 jaar; Estetische waarde; Onderdeel van groter geheel 460611,858 105307,002</text:p>
            <text:p text:style-name="al">19764 Platanus x hispanica 18 - 24 &gt; 60 jaar; Estetische waarde; Onderdeel van groter geheel 460611,781 105322,622</text:p>
            <text:p text:style-name="al">19768 Fagus sylvatica 'Dawyck Purple' 18-24m Estetische waarde; Onderdeel van groter geheel 459138,176 105945,818</text:p>
            <text:p text:style-name="al">19769 Fagus sylvatica 'Atropunicea' 12 - 18 Estetische waarde; Onderdeel van groter geheel 459134,638 105951,261</text:p>
            <text:p text:style-name="al">19770 Tilia europaea (vulgaris) 15-18m Estetische waarde; Onderdeel van groter geheel 459158,286 105939,023</text:p>
            <text:p text:style-name="al">19771 Tilia europaea (vulgaris) 15-18m Estetische waarde; Onderdeel van groter geheel 459144,161 105952,669</text:p>
            <text:p text:style-name="al">19772 Tilia tomentosa 12 - 18 &gt; 60 jaar; Estetische waarde 459231,942 105964,742</text:p>
            <text:p text:style-name="al">19773 Tilia x europaea 12 - 18 &gt; 60 jaar; Estetische waarde 459221,696 105987,676</text:p>
            <text:p text:style-name="al">19801 Platanus x hispanica 18 - 24 &gt; 60 jaar; Estetische waarde; Onderdeel van groter geheel 460579,309 105206,163</text:p>
            <text:p text:style-name="al">19802 Platanus x hispanica 18 - 24 &gt; 60 jaar; Estetische waarde; Onderdeel van groter geheel 460587,481 105234,844</text:p>
            <text:p text:style-name="al">19803 Platanus x hispanica 18 - 24 &gt; 60 jaar; Estetische waarde; Onderdeel van groter geheel 460587,026 105266,534</text:p>
            <text:p text:style-name="al">19804 Platanus x hispanica 18 - 24 &gt; 60 jaar; Estetische waarde; Onderdeel van groter geheel 460586,667 105299,645</text:p>
            <text:p text:style-name="al">19805 Platanus x hispanica 18 - 24 &gt; 60 jaar; Estetische waarde; Onderdeel van groter geheel 460586,18 105331,623</text:p>
            <text:p text:style-name="al">19886 Platanus acerifolia (hybrida) 15-18m Estetische waarde 460463,078 104503,372</text:p>
            <text:p text:style-name="al">19919 Salix x sepulcralis 'Chrysocoma' 18 - 24 &gt; 60 jaar; Estetische waarde 460288,663 105026,721</text:p>
            <text:p text:style-name="al">19950 Tilia europaea (vulgaris) 15-18m Estetische waarde; Onderdeel van groter geheel 459155,927 105921,06</text:p>
            <text:p text:style-name="al">20024 Fagus sylvatica 18-24m &gt; 60 jaar; Estetische waarde 460277,021 105262,685</text:p>
            <text:p text:style-name="al">20033 Acer saccharinum 18 - 24 Estetische waarde; Onderdeel van groter geheel 460646,251 105121,269</text:p>
            <text:p text:style-name="al">20034 Acer saccharinum 18 - 24 Estetische waarde; Onderdeel van groter geheel 460645,877 105141,804</text:p>
            <text:p text:style-name="al">20035 Acer saccharinum 15-18m Estetische waarde; Onderdeel van groter geheel 460645,667 105151,248</text:p>
            <text:p text:style-name="al">20036 Acer saccharinum 18 - 24 Estetische waarde; Onderdeel van groter geheel 460645,159 105187,775</text:p>
            <text:p text:style-name="al">20037 Acer saccharinum 15-18m Estetische waarde; Onderdeel van groter geheel 460645,312 105170,404</text:p>
            <text:p text:style-name="al">20038 Aesculus hippocastanum 12 - 18 &gt; 60 jaar; Estetische waarde 460670,562 105024,069</text:p>
            <text:p text:style-name="al">20059 Salix x sepulcralis 'Chrysocoma' 18 - 24 &gt; 60 jaar; Estetische waarde 460290,553 104930,541</text:p>
            <text:p text:style-name="al">20261 Aesculus hippocastanum 12 - 18 &gt; 60 jaar; Estetische waarde 460542,444 105083,122</text:p>
            <text:p text:style-name="al">20263 Aesculus hippocastanum 'Baumannii' 12 - 18 &gt; 60 jaar; Estetische waarde 460502,979 105056,153</text:p>
            <text:p text:style-name="al">20264 Aesculus hippocastanum 'Baumannii' 12 - 18 &gt; 60 jaar; Estetische waarde 460481,932 105053,341</text:p>
            <text:p text:style-name="al">20265 Aesculus hippocastanum 'Baumannii' 6 - 12 &gt; 60 jaar; Estetische waarde 460463,267 105052,648</text:p>
            <text:p text:style-name="al">20319 Aesculus hippocastanum 12 - 18 Onderdeel van groter geheel 460588,087 105000,786</text:p>
            <text:p text:style-name="al">20320 Aesculus hippocastanum 12 - 18 Onderdeel van groter geheel 460587,966 104990,648</text:p>
            <text:p text:style-name="al">20321 Aesculus hippocastanum 12 - 18 Onderdeel van groter geheel 460588,7 104950,356</text:p>
            <text:p text:style-name="al">20326 Acer saccharinum 12-15m nieuwe aanplant; Onderdeel van groter geheel 460556,835 105168,179</text:p>
            <text:p text:style-name="al">20327 Acer saccharinum 18 - 24 &gt; 60 jaar; Estetische waarde; Onderdeel van groter geheel 460557,269 105145,741</text:p>
            <text:p text:style-name="al">20328 Acer saccharinum 18 - 24 &gt; 60 jaar; Estetische waarde; Onderdeel van groter geheel 460557,703 105124,75</text:p>
            <text:p text:style-name="al">20329 Aesculus hippocastanum 12 - 18 &gt; 60 jaar; Estetische waarde 460430,537 105060,655</text:p>
            <text:p text:style-name="al">20330 Aesculus hippocastanum 12 - 18 &gt; 60 jaar; Estetische waarde 460440,527 105060,811</text:p>
            <text:p text:style-name="al">20334 Taxus baccata 0-6m Estetische waarde; Locatiewaarde; Onderdeel van groter geheel 460617,481 106441,252</text:p>
            <text:p text:style-name="al">20337 Taxus baccata 0-6m Estetische waarde; Locatiewaarde; Onderdeel van groter geheel 460624,635 106432,16</text:p>
            <text:p text:style-name="al">20338 Taxus baccata 0-6m Estetische waarde; Locatiewaarde; Onderdeel van groter geheel 460627,115 106426,992</text:p>
            <text:p text:style-name="al">20340 Salix x sepulcralis 'Chrysocoma' 12 - 18 &gt; 60 jaar; Estetische waarde 460556,022 105744,566</text:p>
            <text:p text:style-name="al">20368 Platanus acerifolia (hybrida) 18-24m Onderdeel van groter geheel 460691,405 104880,504</text:p>
            <text:p text:style-name="al">20534 Tilia europaea (vulgaris) 18-24m Onderdeel van groter geheel 460610,211 104888,421</text:p>
            <text:p text:style-name="al">20535 Tilia europaea (vulgaris) 18-24m Onderdeel van groter geheel 460610,237 104852,877</text:p>
            <text:p text:style-name="al">20536 Tilia europaea (vulgaris) 18-24m Onderdeel van groter geheel 460610,266 104835,152</text:p>
            <text:p text:style-name="al">20469 Acer saccharinum 12 - 18 &gt; 60 jaar; Estetische waarde 460931,633 105871,137</text:p>
            <text:p text:style-name="al">20521 Aesculus hippocastanum 12 - 18 Onderdeel van groter geheel 460589,054 104930,47</text:p>
            <text:p text:style-name="al">20522 Aesculus hippocastanum 12 - 18 Onderdeel van groter geheel 460715,182 104975,124</text:p>
            <text:p text:style-name="al">20525 Crataegus monogyna 6-9m Onderdeel van groter geheel 460673,673 104823,891</text:p>
            <text:p text:style-name="al">20526 Pinus sylvestris 12-15m Onderdeel van groter geheel 460649,976 104873,89</text:p>
            <text:p text:style-name="al">20527 Pinus nigra 12-15m Onderdeel van groter geheel 460658,804 104866,534</text:p>
            <text:p text:style-name="al">20528 Pinus nigra 12-15m Onderdeel van groter geheel 460657,627 104866,07</text:p>
            <text:p text:style-name="al">20529 Platanus x hispanica 18 - 24 Onderdeel van groter geheel 460683,242 104881,499</text:p>
            <text:p text:style-name="al">20533 Tilia x europaea 'Euchlora' 12 - 18 Onderdeel van groter geheel 460616,443 104888,238</text:p>
            <text:p text:style-name="al">20537 Tilia europaea (vulgaris) 18-24m Onderdeel van groter geheel 460610,847 104825,883</text:p>
            <text:p text:style-name="al">20538 Tilia europaea (vulgaris) 18-24m Onderdeel van groter geheel 460609,608 104895,456</text:p>
            <text:p text:style-name="al">20540 Taxus baccata 0-6m Onderdeel van groter geheel 460666,787 104865,474</text:p>
            <text:p text:style-name="al">20655 Tilia tomentosa 12 - 18 Estetische waarde; Locatiewaarde 459479,473 105766,947</text:p>
            <text:p text:style-name="al">20678 Acer saccharinum 18 - 24 &gt; 60 jaar; Estetische waarde; Onderdeel van groter geheel 460557,076 105155,778</text:p>
            <text:p text:style-name="al">20717 Salix alba 0-6m Estetische waarde 460571,215 105906,941</text:p>
            <text:p text:style-name="al">20718 Salix alba 0-6m Estetische waarde 460571,407 105901,838</text:p>
            <text:p text:style-name="al">20719 Salix alba 0-6m Estetische waarde 460571,255 105891,834</text:p>
            <text:p text:style-name="al">20720 Salix alba 0-6m Estetische waarde 460571,573 105886,874</text:p>
            <text:p text:style-name="al">20721 Salix alba 0-6m Estetische waarde 460575,177 105934,716</text:p>
            <text:p text:style-name="al">20722 Salix alba 0-6m Estetische waarde 460575,161 105929,761</text:p>
            <text:p text:style-name="al">20723 Salix alba 0-6m Estetische waarde 460575,405 105914,799</text:p>
            <text:p text:style-name="al">20724 Salix alba 0-6m Estetische waarde 460575,539 105910,399</text:p>
            <text:p text:style-name="al">20725 Salix alba 0-6m Estetische waarde 460575,582 105899,758</text:p>
            <text:p text:style-name="al">20726 Salix alba 0-6m Estetische waarde 460575,597 105884,972</text:p>
            <text:p text:style-name="al">20774 Aesculus hippocastanum 'Baumannii' 12 - 18 &gt; 60 jaar; Estetische waarde 460492,573 105054,377</text:p>
            <text:p text:style-name="al">20880 Salix alba 0-6m Estetische waarde 460575,102 105869,747</text:p>
            <text:p text:style-name="al">20881 Salix alba 0-6m Estetische waarde 460575,166 105864,858</text:p>
            <text:p text:style-name="al">20882 Platanus acerifolia (hybrida) 15-18m Estetische waarde 460517,253 104336,861</text:p>
            <text:p text:style-name="al">20883 Platanus acerifolia (hybrida) 15-18m Estetische waarde 460510,695 104419,068</text:p>
            <text:p text:style-name="al">20884 Platanus acerifolia (hybrida) 15-18m Estetische waarde 460459,333 104492,904</text:p>
            <text:p text:style-name="al">20907 Acer saccharinum 'Laciniatum Wieri' 18 - 24 &gt; 60 jaar; Dendrologische waarde; Estetische waarde 460595,296 105851,375</text:p>
            <text:p text:style-name="al">20925 Acer pseudoplatanus 18-24m Onderdeel van groter geheel 460666,586 104854,027</text:p>
            <text:p text:style-name="al">20926 Acer pseudoplatanus 18-24m Onderdeel van groter geheel 460668,887 104856,185</text:p>
            <text:p text:style-name="al">45677 Fagus sylvatica 'Pendula' Onderdeel van groter geheel 459736,783 105604,183</text:p>
            <text:p text:style-name="al">45678 Acer cappadocicum &lt; 6 Onderdeel van groter geheel 459756,624 105601,617</text:p>
            <text:p text:style-name="al">45679 Acer cappadocicum &lt; 6 Onderdeel van groter geheel 459751,89 105608,357</text:p>
            <text:p text:style-name="al">20935 Fraxinus excelsior 18-24m Onderdeel van groter geheel 460648,049 104807,163</text:p>
            <text:p text:style-name="al">20937 Fraxinus excelsior 18-24m Onderdeel van groter geheel 460658,481 104827,833</text:p>
            <text:p text:style-name="al">20938 Fraxinus excelsior 18-24m Onderdeel van groter geheel 460697,365 104813,788</text:p>
            <text:p text:style-name="al">20941 Fraxinus excelsior 18-24m Onderdeel van groter geheel 460681,295 104877,006</text:p>
            <text:p text:style-name="al">20948 Taxus baccata 0-6m Estetische waarde; Locatiewaarde; Onderdeel van groter geheel 460588,531 106504,34</text:p>
            <text:p text:style-name="al">20949 Taxus baccata 0-6m Estetische waarde; Locatiewaarde; Onderdeel van groter geheel 460611,854 106450,822</text:p>
            <text:p text:style-name="al">20970 Salix alba 0-6m Estetische waarde 459389,997 106249,479</text:p>
            <text:p text:style-name="al">21000 Pinus nigra 12-15m Onderdeel van groter geheel 460658,073 104868,315</text:p>
            <text:p text:style-name="al">21001 Tilia europaea (vulgaris) 18-24m Onderdeel van groter geheel 460609,726 104879,605</text:p>
            <text:p text:style-name="al">21014 Fraxinus excelsior 18-24m Onderdeel van groter geheel 460649,578 104828,275</text:p>
            <text:p text:style-name="al">21083 Fagus sylvatica 'Riversii' 6-9m Onderdeel van groter geheel 459861,488 105636,846</text:p>
            <text:p text:style-name="al">21084 Fagus sylvatica 'Laciniata' 6-9m Onderdeel van groter geheel 459784,472 105606,99</text:p>
            <text:p text:style-name="al">21085 Cedrus libani 'Glauca' 0-6m Onderdeel van groter geheel 459787,118 105481,733</text:p>
            <text:p text:style-name="al">21110 Aesculus hippocastanum 12 - 18 Onderdeel van groter geheel 460618,794 104981,763</text:p>
            <text:p text:style-name="al">21120 Salix alba 0-6m Estetische waarde 459386,019 106247,129</text:p>
            <text:p text:style-name="al">21121 Salix alba 0-6m Estetische waarde 459377,984 106242,285</text:p>
            <text:p text:style-name="al">21122 Salix alba 0-6m Estetische waarde 459369,527 106236,923</text:p>
            <text:p text:style-name="al">21123 Salix alba 0-6m Estetische waarde 459347,152 106222,841</text:p>
            <text:p text:style-name="al">21189 Platanus acerifolia (hybrida) 18-24m &gt; 60 jaar; Estetische waarde 460790,981 105703,972</text:p>
            <text:p text:style-name="al">21364 Quercus robur 18-24m Onderdeel van groter geheel 460677,243 104847,214</text:p>
            <text:p text:style-name="al">21365 Carpinus betulus 18-24m Onderdeel van groter geheel 460734,13 104813,753</text:p>
            <text:p text:style-name="al">21366 Carpinus betulus 18-24m Onderdeel van groter geheel 460716,008 104828,129</text:p>
            <text:p text:style-name="al">21389 Carpinus betulus 18-24m Onderdeel van groter geheel 460634,761 104806,572</text:p>
            <text:p text:style-name="al">21391 Carpinus betulus 18-24m Onderdeel van groter geheel 460623,837 104806,853</text:p>
            <text:p text:style-name="al">21392 Carpinus betulus 18-24m Onderdeel van groter geheel 460624,581 104804,05</text:p>
            <text:p text:style-name="al">21393 Fagus sylvatica 18-24m Onderdeel van groter geheel 460717,527 104856,471</text:p>
            <text:p text:style-name="al">21394 Fagus sylvatica 18-24m Onderdeel van groter geheel 460710,964 104863,635</text:p>
            <text:p text:style-name="al">21395 Carpinus betulus 9-12m Onderdeel van groter geheel 460716,592 104818,101</text:p>
            <text:p text:style-name="al">21397 Fagus sylvatica 18-24m Onderdeel van groter geheel 460699,911 104858,159</text:p>
            <text:p text:style-name="al">21398 Fagus sylvatica 18-24m Onderdeel van groter geheel 460696,937 104842,644</text:p>
            <text:p text:style-name="al">21399 Fagus sylvatica 18-24m Onderdeel van groter geheel 460690,7 104836,819</text:p>
            <text:p text:style-name="al">21400 Fagus sylvatica 18-24m Onderdeel van groter geheel 460686,054 104855,227</text:p>
            <text:p text:style-name="al">21401 Fagus sylvatica 18-24m Onderdeel van groter geheel 460693,363 104858,802</text:p>
            <text:p text:style-name="al">21402 Fagus sylvatica 18-24m Onderdeel van groter geheel 460697,266 104833,012</text:p>
            <text:p text:style-name="al">21403 Fagus sylvatica 18 - 24 Onderdeel van groter geheel 460688,286 104830,873</text:p>
            <text:p text:style-name="al">21404 Fagus sylvatica 18-24m Onderdeel van groter geheel 460685,328 104840,65</text:p>
            <text:p text:style-name="al">21412 Salix alba 0-6m Estetische waarde 460574,898 105854,645</text:p>
            <text:p text:style-name="al">21413 Salix x sepulcralis 'Chrysocoma' 12 - 18 &gt; 60 jaar; Estetische waarde 460571,673 105833,602</text:p>
            <text:p text:style-name="al">21415 Pterocarya fraxinifolia 12 - 18 &gt; 60 jaar; Estetische waarde 460561,005 105849,16</text:p>
            <text:p text:style-name="al">21421 Salix alba 0-6m Estetische waarde 460571,317 105912,082</text:p>
            <text:p text:style-name="al">21549 Salix alba 0-6m Estetische waarde; Onderdeel van groter geheel 463066,559 106771,286</text:p>
            <text:p text:style-name="al">21550 Salix alba 0-6m Estetische waarde; Onderdeel van groter geheel 463014,473 106996,539</text:p>
            <text:p text:style-name="al">21560 Fraxinus excelsior 18-24m Onderdeel van groter geheel 460738,875 104822,473</text:p>
            <text:p text:style-name="al">21583 Acer pseudoplatanus 18 - 24 Onderdeel van groter geheel 460625,793 104878,619</text:p>
            <text:p text:style-name="al">21611 Quercus robur 18-24m Onderdeel van groter geheel 460730,003 104826,247</text:p>
            <text:p text:style-name="al">21612 Quercus robur 18-24m Onderdeel van groter geheel 460670,457 104873,385</text:p>
            <text:p text:style-name="al">21613 Quercus robur 18-24m Onderdeel van groter geheel 460673,233 104868,71</text:p>
            <text:p text:style-name="al">21638 Salix alba 0-6m Estetische waarde; Onderdeel van groter geheel 463177,738 106375,96</text:p>
            <text:p text:style-name="al">21639 Salix alba 0-6m Estetische waarde; Onderdeel van groter geheel 463156,783 106454,784</text:p>
            <text:p text:style-name="al">21640 Salix alba 0-6m Estetische waarde; Onderdeel van groter geheel 463152,459 106472,179</text:p>
            <text:p text:style-name="al">21641 Salix alba 0-6m Estetische waarde; Onderdeel van groter geheel 463143,484 106509,019</text:p>
            <text:p text:style-name="al">21642 Salix alba 0-6m Estetische waarde; Onderdeel van groter geheel 463134,232 106548,156</text:p>
            <text:p text:style-name="al">21643 Salix alba 0-6m Estetische waarde; Onderdeel van groter geheel 463111,365 106607,366</text:p>
            <text:p text:style-name="al">21644 Salix alba 0-6m Estetische waarde; Onderdeel van groter geheel 463108,619 106632,667</text:p>
            <text:p text:style-name="al">21645 Salix alba 0-6m Estetische waarde; Onderdeel van groter geheel 463092,291 106668,921</text:p>
            <text:p text:style-name="al">21660 Fagus sylvatica 18-24m Onderdeel van groter geheel 460545,074 104814,066</text:p>
            <text:p text:style-name="al">21662 Fagus sylvatica 18-24m Onderdeel van groter geheel 460545,97 104820,65</text:p>
            <text:p text:style-name="al">21663 Fagus sylvatica 18-24m Onderdeel van groter geheel 460544,577 104820,727</text:p>
            <text:p text:style-name="al">21664 Carpinus betulus 18 - 24 Onderdeel van groter geheel 460550,048 104825,026</text:p>
            <text:p text:style-name="al">21665 Fagus sylvatica 18-24m Onderdeel van groter geheel 460552,513 104817,03</text:p>
            <text:p text:style-name="al">21666 Fagus sylvatica 18-24m Onderdeel van groter geheel 460541,191 104807,025</text:p>
            <text:p text:style-name="al">21694 Carpinus betulus 18-24m Onderdeel van groter geheel 460644,031 104810,794</text:p>
            <text:p text:style-name="al">21710 Aesculus hippocastanum 18-24m Onderdeel van groter geheel 459838,017 105694,843</text:p>
            <text:p text:style-name="al">21711 Aesculus hippocastanum 12 - 18 Onderdeel van groter geheel 459853,219 105704,244</text:p>
            <text:p text:style-name="al">21712 Aesculus hippocastanum 18 - 24 Onderdeel van groter geheel 459864,228 105738,416</text:p>
            <text:p text:style-name="al">21714 Tilia europaea (vulgaris) 15-18m Onderdeel van groter geheel 459908,124 105677,701</text:p>
            <text:p text:style-name="al">21715 Tilia europaea (vulgaris) 15-18m Onderdeel van groter geheel 459899,844 105652,936</text:p>
            <text:p text:style-name="al">21716 Tilia x europaea 'Euchlora' 12 - 18 Onderdeel van groter geheel 459899,405 105668,703</text:p>
            <text:p text:style-name="al">21717 Cedrus libani 'Glauca' 12-15m Onderdeel van groter geheel 459864,714 105677,347</text:p>
            <text:p text:style-name="al">21733 Fagus sylvatica 18-24m Onderdeel van groter geheel 460689,089 104815,69</text:p>
            <text:p text:style-name="al">21734 Carpinus betulus 18-24m Onderdeel van groter geheel 460706,792 104853,21</text:p>
            <text:p text:style-name="al">21735 Tilia europaea (vulgaris) 18-24m Onderdeel van groter geheel 460581,562 104806,695</text:p>
            <text:p text:style-name="al">21736 Tilia europaea (vulgaris) 18-24m Onderdeel van groter geheel 460563,943 104804,871</text:p>
            <text:p text:style-name="al">21737 Acer pseudoplatanus 12 - 18 Onderdeel van groter geheel 459813,668 105471,114</text:p>
            <text:p text:style-name="al">21738 Acer cappadocicum 'Aureum' 9-12m Onderdeel van groter geheel 459771,172 105500,13</text:p>
            <text:p text:style-name="al">21739 Acer cappadocicum 6 - 12 Onderdeel van groter geheel 459767,435 105506,041</text:p>
            <text:p text:style-name="al">21741 Aesculus hippocastanum 18 - 24 Onderdeel van groter geheel 459784,46 105592,488</text:p>
            <text:p text:style-name="al">21742 Aesculus hippocastanum 12 - 18 Onderdeel van groter geheel 459775,146 105595,158</text:p>
            <text:p text:style-name="al">21743 Betula pendula (verrucosa) 12-15m Onderdeel van groter geheel 459771,97 105619,742</text:p>
            <text:p text:style-name="al">21763 Tilia europaea (vulgaris) 18-24m Onderdeel van groter geheel 460600,586 104852,291</text:p>
            <text:p text:style-name="al">21764 Quercus palustris 18-24m Onderdeel van groter geheel 460592,874 104827,663</text:p>
            <text:p text:style-name="al">21765 Quercus palustris 18-24m Onderdeel van groter geheel 460589,703 104829,125</text:p>
            <text:p text:style-name="al">21766 Fagus sylvatica 18-24m Onderdeel van groter geheel 460567,257 104820,994</text:p>
            <text:p text:style-name="al">21767 Fagus sylvatica 18 - 24 Onderdeel van groter geheel 460565,688 104815,715</text:p>
            <text:p text:style-name="al">21768 Fagus sylvatica 18 - 24 Onderdeel van groter geheel 460563,969 104821,366</text:p>
            <text:p text:style-name="al">21769 Fagus sylvatica 18 - 24 Onderdeel van groter geheel 460567,789 104822,349</text:p>
            <text:p text:style-name="al">21770 Fagus sylvatica 18-24m Onderdeel van groter geheel 460561,722 104823,729</text:p>
            <text:p text:style-name="al">21771 Fagus sylvatica 18-24m Onderdeel van groter geheel 460539,18 104805,929</text:p>
            <text:p text:style-name="al">21772 Fagus sylvatica 18 - 24 Onderdeel van groter geheel 460537,898 104809,017</text:p>
            <text:p text:style-name="al">21773 Fagus sylvatica 18-24m Onderdeel van groter geheel 460541,165 104817,251</text:p>
            <text:p text:style-name="al">21775 Taxodium distichum 9-12m Onderdeel van groter geheel 460499,489 104931,476</text:p>
            <text:p text:style-name="al">21786 Acer rubrum 6-9m Onderdeel van groter geheel 460562,707 104992,343</text:p>
            <text:p text:style-name="al">21789 Quercus robur &gt; 24 Onderdeel van groter geheel 459840,913 105518,128</text:p>
            <text:p text:style-name="al">21869 Acer pseudoplatanus 15-18m Onderdeel van groter geheel 460525,419 104792,159</text:p>
            <text:p text:style-name="al">21790 Quercus robur 18 - 24 Onderdeel van groter geheel 459827,465 105513,501</text:p>
            <text:p text:style-name="al">21801 Aesculus hippocastanum 12 - 18 Onderdeel van groter geheel 460625,913 104996,517</text:p>
            <text:p text:style-name="al">21802 Aesculus hippocastanum 12 - 18 Onderdeel van groter geheel 460626,362 104966,595</text:p>
            <text:p text:style-name="al">21803 Aesculus hippocastanum 12 - 18 Onderdeel van groter geheel 460626,526 104956,049</text:p>
            <text:p text:style-name="al">21810 Aesculus hippocastanum 12 - 18 Onderdeel van groter geheel 460581,219 104934,757</text:p>
            <text:p text:style-name="al">21811 Aesculus hippocastanum 12 - 18 Onderdeel van groter geheel 460580,723 104966,042</text:p>
            <text:p text:style-name="al">21812 Aesculus hippocastanum 12 - 18 Onderdeel van groter geheel 460580,445 104985,566</text:p>
            <text:p text:style-name="al">21813 Aesculus hippocastanum 12 - 18 Onderdeel van groter geheel 460580,266 105003,227</text:p>
            <text:p text:style-name="al">21814 Aesculus hippocastanum 12 - 18 Onderdeel van groter geheel 460581,606 104924,538</text:p>
            <text:p text:style-name="al">21827 Liquidambar styraciflua 9-12m Onderdeel van groter geheel 460564,231 104951,869</text:p>
            <text:p text:style-name="al">21831 Fagus sylvatica 18 - 24 Onderdeel van groter geheel 459832,814 105647,908</text:p>
            <text:p text:style-name="al">21856 Fagus sylvatica &gt;24m Onderdeel van groter geheel 460530,001 104889,596</text:p>
            <text:p text:style-name="al">21871 Acer pseudoplatanus &gt;24m Onderdeel van groter geheel 460484,033 104826,067</text:p>
            <text:p text:style-name="al">21872 Acer pseudoplatanus 18-24m Onderdeel van groter geheel 460469,933 104825,95</text:p>
            <text:p text:style-name="al">21873 Acer pseudoplatanus 18-24m Onderdeel van groter geheel 460467,658 104813,68</text:p>
            <text:p text:style-name="al">21874 Acer pseudoplatanus 18-24m Onderdeel van groter geheel 460591,984 104817,092</text:p>
            <text:p text:style-name="al">21889 Castanea sativa 6-9m Onderdeel van groter geheel 459712,038 105608,379</text:p>
            <text:p text:style-name="al">21890 Castanea sativa 6-9m Onderdeel van groter geheel 459717,079 105618,859</text:p>
            <text:p text:style-name="al">21891 Cedrus libani 'Glauca' 12 - 18 Onderdeel van groter geheel 459749,725 105649,371</text:p>
            <text:p text:style-name="al">21901 Platanus x hispanica 18 - 24 Onderdeel van groter geheel 460458,195 104864,661</text:p>
            <text:p text:style-name="al">21902 Fraxinus excelsior 15-18m Onderdeel van groter geheel 460515,975 104788,675</text:p>
            <text:p text:style-name="al">21903 Fraxinus excelsior 15-18m Onderdeel van groter geheel 460506,223 104788,048</text:p>
            <text:p text:style-name="al">21913 Fraxinus excelsior 18-24m Onderdeel van groter geheel 460475,416 104814,849</text:p>
            <text:p text:style-name="al">21917 Quercus robur 18-24m Onderdeel van groter geheel 460496,103 104821,006</text:p>
            <text:p text:style-name="al">21918 Quercus robur 18-24m Onderdeel van groter geheel 460513,65 104830,453</text:p>
            <text:p text:style-name="al">21919 Acer campestre 12-15m Onderdeel van groter geheel 460492,924 104819,867</text:p>
            <text:p text:style-name="al">21920 Fagus sylvatica &gt;24m Onderdeel van groter geheel 460475,13 104836,224</text:p>
            <text:p text:style-name="al">21922 Catalpa speciosa 6 - 12 Onderdeel van groter geheel 459783,557 105523,795</text:p>
            <text:p text:style-name="al">21923 Fagus sylvatica 9-12m Onderdeel van groter geheel 459765,524 105556,728</text:p>
            <text:p text:style-name="al">21924 Fagus sylvatica 6-9m Onderdeel van groter geheel 459752,38 105620,95</text:p>
            <text:p text:style-name="al">21925 Fagus sylvatica 18-24m Onderdeel van groter geheel 459852,897 105632,702</text:p>
            <text:p text:style-name="al">21947 Acer platanoides 12 - 18 Onderdeel van groter geheel 459799,216 105666,287</text:p>
            <text:p text:style-name="al">21948 Acer platanoides 12 - 18 Onderdeel van groter geheel 459790,747 105664,818</text:p>
            <text:p text:style-name="al">21949 Acer platanoides 6-9m Onderdeel van groter geheel 459768,708 105650,896</text:p>
            <text:p text:style-name="al">21950 Acer platanoides 9-12m Onderdeel van groter geheel 459765,479 105642,858</text:p>
            <text:p text:style-name="al">21951 Acer platanoides 12-15m Onderdeel van groter geheel 459755,385 105641,154</text:p>
            <text:p text:style-name="al">21952 Acer pseudoplatanus 18 - 24 Onderdeel van groter geheel 459850,897 105529,799</text:p>
            <text:p text:style-name="al">21953 Acer platanoides 12 - 18 Onderdeel van groter geheel 459765,037 105538,937</text:p>
            <text:p text:style-name="al">21955 Sophora japonica 9-12m Onderdeel van groter geheel 459732,633 105583,697</text:p>
            <text:p text:style-name="al">21956 Sequoiadendron giganteum 9-12m Onderdeel van groter geheel 459741,824 105633,498</text:p>
            <text:p text:style-name="al">21957 Sequoiadendron giganteum 9-12m Onderdeel van groter geheel 459735,821 105639,189</text:p>
            <text:p text:style-name="al">21958 Sequoiadendron giganteum 9-12m Onderdeel van groter geheel 459727,132 105648,959</text:p>
            <text:p text:style-name="al">21959 Taxus baccata 6-9m Onderdeel van groter geheel 459853,462 105550,236</text:p>
            <text:p text:style-name="al">21960 Taxus baccata 0-6m Onderdeel van groter geheel 459724,846 105577,385</text:p>
            <text:p text:style-name="al">21961 Tilia x europaea &gt; 24 Onderdeel van groter geheel 459836,915 105506,503</text:p>
            <text:p text:style-name="al">21963 Tilia tomentosa 'Doornik' 12-15m Onderdeel van groter geheel 459724,033 105599,953</text:p>
            <text:p text:style-name="al">21964 Tilia tomentosa 'Doornik' 12-15m Onderdeel van groter geheel 459706,346 105598,776</text:p>
            <text:p text:style-name="al">21965 Tilia europaea (vulgaris) 15-18m Onderdeel van groter geheel 459794,382 105493,968</text:p>
            <text:p text:style-name="al">21966 Tilia europaea (vulgaris) 15-18m Onderdeel van groter geheel 459796,967 105500,465</text:p>
            <text:p text:style-name="al">21967 Tilia europaea (vulgaris) 15-18m Onderdeel van groter geheel 459789,816 105509,941</text:p>
            <text:p text:style-name="al">21968 Tilia europaea (vulgaris) 15-18m Onderdeel van groter geheel 459771,165 105520,044</text:p>
            <text:p text:style-name="al">21969 Tilia europaea (vulgaris) 15-18m Onderdeel van groter geheel 459904,911 105647,525</text:p>
            <text:p text:style-name="al">21970 Tilia x europaea 6 - 12 Onderdeel van groter geheel 459835,779 105561,632</text:p>
            <text:p text:style-name="al">21971 Aesculus hippocastanum 12 - 18 Onderdeel van groter geheel 460626,815 104935,471</text:p>
            <text:p text:style-name="al">21972 Aesculus hippocastanum 12 - 18 Onderdeel van groter geheel 460626,938 104925,517</text:p>
            <text:p text:style-name="al">21973 Aesculus hippocastanum 12 - 18 Onderdeel van groter geheel 460619,243 104951,581</text:p>
            <text:p text:style-name="al">22002 Fagus sylvatica 'Atropunicea' 12-15m Onderdeel van groter geheel 459860,464 105591,969</text:p>
            <text:p text:style-name="al">22003 Fagus sylvatica 'Atropunicea' 6 - 12 Onderdeel van groter geheel 459770,447 105568,099</text:p>
            <text:p text:style-name="al">22005 Fraxinus angustustifolia 'Raywood' 12-15m Onderdeel van groter geheel 459746,605 105541,87</text:p>
            <text:p text:style-name="al">22006 Ginkgo biloba 6-9m Onderdeel van groter geheel 459858,151 105625,055</text:p>
            <text:p text:style-name="al">22007 Magnolia acuminata 6 - 12 Onderdeel van groter geheel 459782,933 105564,277</text:p>
            <text:p text:style-name="al">22008 Platanus x hispanica &gt; 24 Onderdeel van groter geheel 459859,092 105569,76</text:p>
            <text:p text:style-name="al">22009 Prunus avium 12 - 18 Onderdeel van groter geheel 459797,258 105603,994</text:p>
            <text:p text:style-name="al">22010 Pterocarya fraxinifolia 15-18m Onderdeel van groter geheel 459751,516 105507,709</text:p>
            <text:p text:style-name="al">22011 Pterocarya fraxinifolia 15-18m Onderdeel van groter geheel 459747,397 105499,263</text:p>
            <text:p text:style-name="al">22014 Taxus baccata 6-9m Onderdeel van groter geheel 459846,265 105528,765</text:p>
            <text:p text:style-name="al">22016 Salix alba 0-6m Estetische waarde; Locatiewaarde 459282,792 111579,232</text:p>
            <text:p text:style-name="al">22017 Salix alba 0-6m Estetische waarde; Locatiewaarde 459318,532 111601,026</text:p>
            <text:p text:style-name="al">22018 Salix alba 0-6m Estetische waarde; Locatiewaarde 459469,599 111676,971</text:p>
            <text:p text:style-name="al">22019 Salix alba 0-6m Estetische waarde; Locatiewaarde 459497,251 111691,34</text:p>
            <text:p text:style-name="al">22030 Tilia europaea (vulgaris) 15-18m Onderdeel van groter geheel 459839,647 105554,444</text:p>
            <text:p text:style-name="al">22031 Tilia europaea (vulg.) 'Pallida' 6-9m Onderdeel van groter geheel 459724,566 105589,152</text:p>
            <text:p text:style-name="al">22032 Ulmus glabra 12 - 18 Estetische waarde 459829,341 105451,5</text:p>
            <text:p text:style-name="al">22034 Aesculus mutabilis 'Penduliflora' 6-9m Onderdeel van groter geheel 459866,158 105657,377</text:p>
            <text:p text:style-name="al">22035 Acer pseudoplatanus 18-24m Onderdeel van groter geheel 460503,901 104812,338</text:p>
            <text:p text:style-name="al">22036 Acer saccharinum 12 - 18 Onderdeel van groter geheel 459892,347 105733,218</text:p>
            <text:p text:style-name="al">22037 Betula pendula 12 - 18 Onderdeel van groter geheel 459826,721 105694,628</text:p>
            <text:p text:style-name="al">22038 Juglans regia 'Buccaneer' 9-12m Onderdeel van groter geheel 459914,8 105719,772</text:p>
            <text:p text:style-name="al">22039 Salix alba 0-6m Estetische waarde; Locatiewaarde 459627,943 111755,3</text:p>
            <text:p text:style-name="al">22040 Salix alba 0-6m Estetische waarde; Locatiewaarde 459651,652 111764,958</text:p>
            <text:p text:style-name="al">22041 Salix alba 0-6m Estetische waarde; Locatiewaarde 459720,113 111789,486</text:p>
            <text:p text:style-name="al">22042 Salix alba 0-6m Estetische waarde; Locatiewaarde 459780,843 111811,663</text:p>
            <text:p text:style-name="al">22043 Salix alba 0-6m Estetische waarde; Locatiewaarde 459789,089 111814,422</text:p>
            <text:p text:style-name="al">22044 Salix alba 0-6m Estetische waarde; Locatiewaarde 459805,248 111819,151</text:p>
            <text:p text:style-name="al">22046 Salix alba 0-6m Estetische waarde; Locatiewaarde 459166,622 111478,603</text:p>
            <text:p text:style-name="al">22047 Salix alba 0-6m Estetische waarde; Locatiewaarde 459151,803 111468,5</text:p>
            <text:p text:style-name="al">22048 Salix alba 0-6m Estetische waarde; Locatiewaarde 459131,667 111455,827</text:p>
            <text:p text:style-name="al">22072 Salix alba 0-6m Estetische waarde; Onderdeel van groter geheel 463058,692 106828,796</text:p>
            <text:p text:style-name="al">22075 Quercus robur 18-24m Onderdeel van groter geheel 460677,663 104842,803</text:p>
            <text:p text:style-name="al">22076 Quercus robur 18-24m Onderdeel van groter geheel 460674,432 104827,298</text:p>
            <text:p text:style-name="al">22078 Salix alba 0-6m Estetische waarde; Onderdeel van groter geheel 462960,507 107284,561</text:p>
            <text:p text:style-name="al">22079 Salix alba 0-6m Estetische waarde; Onderdeel van groter geheel 462960,377 107286,854</text:p>
            <text:p text:style-name="al">22080 Salix alba 0-6m Estetische waarde; Onderdeel van groter geheel 462958,922 107296,168</text:p>
            <text:p text:style-name="al">22081 Salix alba 0-6m Estetische waarde; Onderdeel van groter geheel 462958,736 107300,983</text:p>
            <text:p text:style-name="al">22082 Salix alba 0-6m Estetische waarde; Locatiewaarde 458148,069 110820,984</text:p>
            <text:p text:style-name="al">22083 Salix alba 0-6m Estetische waarde; Locatiewaarde 458141,352 110816,206</text:p>
            <text:p text:style-name="al">22084 Salix alba 0-6m Estetische waarde; Locatiewaarde 458129,573 110808,934</text:p>
            <text:p text:style-name="al">22085 Salix alba 0-6m Estetische waarde; Locatiewaarde 458114,316 110799,414</text:p>
            <text:p text:style-name="al">22086 Salix alba 0-6m Estetische waarde; Locatiewaarde 458108,466 110795,51</text:p>
            <text:p text:style-name="al">22087 Salix alba 0-6m Estetische waarde; Locatiewaarde 458079,597 110776,983</text:p>
            <text:p text:style-name="al">22088 Salix alba 0-6m Estetische waarde; Locatiewaarde 458071,59 110771,106</text:p>
            <text:p text:style-name="al">22089 Salix alba 0-6m Estetische waarde; Locatiewaarde 458059,026 110763,09</text:p>
            <text:p text:style-name="al">22090 Salix alba 0-6m Estetische waarde; Locatiewaarde 458054,104 110759,868</text:p>
            <text:p text:style-name="al">22091 Salix alba 0-6m Estetische waarde; Locatiewaarde 458050,215 110757,425</text:p>
            <text:p text:style-name="al">22092 Salix alba 0-6m Estetische waarde; Locatiewaarde 458043,88 110753,323</text:p>
            <text:p text:style-name="al">22093 Salix alba 0-6m Estetische waarde; Locatiewaarde 458033,337 110747,347</text:p>
            <text:p text:style-name="al">22094 Salix alba 0-6m Estetische waarde; Locatiewaarde 458029,371 110744,664</text:p>
            <text:p text:style-name="al"/>
            <text:p text:style-name="al">22095 Salix alba 0-6m Estetische waarde; Locatiewaarde 458013,547 110734,714</text:p>
            <text:p text:style-name="al">22096 Salix alba 0-6m Estetische waarde; Locatiewaarde 457990,425 110721,425</text:p>
            <text:p text:style-name="al">22097 Salix alba 0-6m Estetische waarde; Locatiewaarde 457982,987 110717,369</text:p>
            <text:p text:style-name="al">22098 Salix alba 0-6m Estetische waarde; Locatiewaarde 457971,552 110710,451</text:p>
            <text:p text:style-name="al">22099 Salix alba 0-6m Estetische waarde; Locatiewaarde 457958,44 110702,624</text:p>
            <text:p text:style-name="al">22108 Salix alba 0-6m Estetische waarde; Onderdeel van groter geheel 462958,101 107304,383</text:p>
            <text:p text:style-name="al">22109 Salix alba 0-6m Estetische waarde; Onderdeel van groter geheel 462957,216 107310,491</text:p>
            <text:p text:style-name="al">22110 Salix alba 0-6m Estetische waarde; Onderdeel van groter geheel 462955,879 107317,198</text:p>
            <text:p text:style-name="al">22111 Salix alba 0-6m Estetische waarde; Onderdeel van groter geheel 462955,209 107325,043</text:p>
            <text:p text:style-name="al">22112 Salix alba 0-6m Estetische waarde; Onderdeel van groter geheel 462954,855 107327,196</text:p>
            <text:p text:style-name="al">22113 Salix alba 0-6m Estetische waarde; Onderdeel van groter geheel 462954,661 107328,458</text:p>
            <text:p text:style-name="al">22114 Salix alba 0-6m Estetische waarde; Onderdeel van groter geheel 462954,415 107329,731</text:p>
            <text:p text:style-name="al">22115 Salix alba 0-6m Estetische waarde; Onderdeel van groter geheel 462953,054 107336,409</text:p>
            <text:p text:style-name="al">22116 Salix alba 0-6m Estetische waarde; Onderdeel van groter geheel 462952,788 107339,516</text:p>
            <text:p text:style-name="al">22117 Salix alba 0-6m Estetische waarde; Onderdeel van groter geheel 462952,044 107344,326</text:p>
            <text:p text:style-name="al">22118 Salix alba 0-6m Estetische waarde; Onderdeel van groter geheel 462950,569 107350,647</text:p>
            <text:p text:style-name="al">22119 Salix alba 0-6m Estetische waarde; Onderdeel van groter geheel 462948,87 107356,665</text:p>
            <text:p text:style-name="al">22120 Salix alba 0-6m Estetische waarde; Onderdeel van groter geheel 462949,138 107359,378</text:p>
            <text:p text:style-name="al">22121 Salix alba 0-6m Estetische waarde; Onderdeel van groter geheel 462947,813 107364,486</text:p>
            <text:p text:style-name="al">22122 Salix alba 0-6m Estetische waarde; Onderdeel van groter geheel 462945,941 107373,574</text:p>
            <text:p text:style-name="al">22123 Salix alba 0-6m Estetische waarde; Onderdeel van groter geheel 462944,57 107380,287</text:p>
            <text:p text:style-name="al">22124 Salix alba 0-6m Estetische waarde; Onderdeel van groter geheel 462943,745 107384,762</text:p>
            <text:p text:style-name="al">22125 Salix alba 0-6m Estetische waarde; Onderdeel van groter geheel 462993,39 107095,018</text:p>
            <text:p text:style-name="al">22195 Salix alba 0-6m Estetische waarde; Locatiewaarde 458295,69 110912,435</text:p>
            <text:p text:style-name="al">22196 Salix alba 0-6m Estetische waarde; Locatiewaarde 458292,192 110910,098</text:p>
            <text:p text:style-name="al"/>
            <text:p text:style-name="al">22197 Salix alba 0-6m Estetische waarde; Locatiewaarde 458282,954 110904,021</text:p>
            <text:p text:style-name="al">22198 Salix alba 0-6m Estetische waarde; Locatiewaarde 458218,126 110863,554</text:p>
            <text:p text:style-name="al">22199 Salix alba 0-6m Estetische waarde; Locatiewaarde 458208,073 110857,08</text:p>
            <text:p text:style-name="al">22200 Salix alba 0-6m Estetische waarde; Locatiewaarde 459202,771 111529,562</text:p>
            <text:p text:style-name="al">22201 Salix alba 0-6m Estetische waarde; Locatiewaarde 459058,305 111410,999</text:p>
            <text:p text:style-name="al">22202 Salix alba 0-6m Estetische waarde; Locatiewaarde 459053,789 111408,202</text:p>
            <text:p text:style-name="al">22219 Salix alba 0-6m Estetische waarde 459343,082 106220,242</text:p>
            <text:p text:style-name="al">22220 Salix alba 0-6m Estetische waarde 459330,895 106212,614</text:p>
            <text:p text:style-name="al">22221 Salix alba 0-6m Estetische waarde 459321,218 106206,948</text:p>
            <text:p text:style-name="al">22222 Salix alba 0-6m Estetische waarde 459309,094 106198,667</text:p>
            <text:p text:style-name="al">22223 Aesculus hippocastanum 'Baumannii' 12 - 18 &gt; 60 jaar; Estetische waarde; Onderdeel van groter geheel 459332,628 106040,642</text:p>
            <text:p text:style-name="al">22228 Salix alba 0-6m Estetische waarde; Locatiewaarde 458936,469 111332,682</text:p>
            <text:p text:style-name="al">22229 Salix alba 0-6m Estetische waarde; Locatiewaarde 458924,616 111324,638</text:p>
            <text:p text:style-name="al">22230 Salix alba 0-6m Estetische waarde; Locatiewaarde 458861,285 111283,575</text:p>
            <text:p text:style-name="al">22231 Salix alba 0-6m Estetische waarde; Locatiewaarde 458833,514 111266,218</text:p>
            <text:p text:style-name="al">22232 Salix alba 0-6m Estetische waarde; Locatiewaarde 458818,071 111255,926</text:p>
            <text:p text:style-name="al">22309 Platanus acerifolia (hybrida) 18-24m Onderdeel van groter geheel 460583,915 104821,305</text:p>
            <text:p text:style-name="al">22331 Salix alba 0-6m Estetische waarde; Locatiewaarde 460264,681 111976,879</text:p>
            <text:p text:style-name="al">22350 Quercus palustris 6-9m Onderdeel van groter geheel 460568,892 104943,179</text:p>
            <text:p text:style-name="al">22369 Salix alba 0-6m Estetische waarde; Locatiewaarde 458530,496 111070,57</text:p>
            <text:p text:style-name="al">22370 Salix alba 0-6m Estetische waarde; Locatiewaarde 458462,239 111024,052</text:p>
            <text:p text:style-name="al">22371 Salix alba 0-6m Estetische waarde; Locatiewaarde 458439,585 111007,986</text:p>
            <text:p text:style-name="al">22372 Salix alba 0-6m Estetische waarde; Locatiewaarde 458421,372 110995,237</text:p>
            <text:p text:style-name="al">22374 Salix alba 0-6m Estetische waarde; Locatiewaarde 458364,239 110956,316</text:p>
            <text:p text:style-name="al">22375 Salix alba 0-6m Estetische waarde; Locatiewaarde 458303,296 110917,325</text:p>
            <text:p text:style-name="al">22376 Salix alba 0-6m Estetische waarde; Locatiewaarde 458241,605 110877,965</text:p>
            <text:p text:style-name="al">22377 Salix alba 0-6m Estetische waarde; Locatiewaarde 458202,231 110853,672</text:p>
            <text:p text:style-name="al">22389 Salix alba 6-9m Estetische waarde; Locatiewaarde 457825,15 110625,333</text:p>
            <text:p text:style-name="al">22390 Salix alba 15-18m Estetische waarde; Locatiewaarde 457821,986 110620,042</text:p>
            <text:p text:style-name="al">22391 Salix alba 0-6m Estetische waarde; Locatiewaarde 457875,444 110521,734</text:p>
            <text:p text:style-name="al">22393 Salix alba 0-6m Estetische waarde; Locatiewaarde 457915,943 110376,026</text:p>
            <text:p text:style-name="al">22394 Salix alba 0-6m Estetische waarde; Locatiewaarde 457916,358 110358,565</text:p>
            <text:p text:style-name="al">22395 Salix alba 0-6m Estetische waarde; Locatiewaarde 457909,179 110306,521</text:p>
            <text:p text:style-name="al">22397 Salix alba 0-6m Estetische waarde; Locatiewaarde 458137,18 110813,831</text:p>
            <text:p text:style-name="al">22398 Salix alba 0-6m Estetische waarde; Locatiewaarde 458105,054 110793,276</text:p>
            <text:p text:style-name="al">22421 Tilia europaea (vulgaris) 15-18m Onderdeel van groter geheel 460584,695 104796,083</text:p>
            <text:p text:style-name="al">22422 Tilia europaea (vulgaris) 18-24m Onderdeel van groter geheel 460601,172 104816,914</text:p>
            <text:p text:style-name="al">22423 Tilia europaea (vulgaris) 18-24m Onderdeel van groter geheel 460600,874 104834,635</text:p>
            <text:p text:style-name="al">22424 Tilia x europaea 12 - 18 Onderdeel van groter geheel 460600,783 104843,706</text:p>
            <text:p text:style-name="al">22425 Tilia europaea (vulgaris) 18-24m Onderdeel van groter geheel 460600,086 104887,713</text:p>
            <text:p text:style-name="al">22426 Tilia europaea (vulgaris) 18-24m Onderdeel van groter geheel 460600,39 104870,584</text:p>
            <text:p text:style-name="al">22427 Tilia europaea (vulgaris) 18-24m Onderdeel van groter geheel 460600,579 104861,687</text:p>
            <text:p text:style-name="al">22448 Pyrus communis &lt; 6 Dendrologische waarde 461647,76 103759,914</text:p>
            <text:p text:style-name="al">22449 Pyrus communis &lt; 6 Dendrologische waarde 461643,238 103741,014</text:p>
            <text:p text:style-name="al">22450 Pyrus communis &lt; 6 Dendrologische waarde 461640,274 103728,159</text:p>
            <text:p text:style-name="al">22451 Pyrus communis &lt; 6 Dendrologische waarde 461638,774 103721,66</text:p>
            <text:p text:style-name="al">22452 Pyrus communis &lt; 6 Dendrologische waarde 461635,952 103708,862</text:p>
            <text:p text:style-name="al">22453 Pyrus communis &lt; 6 Dendrologische waarde 461633,044 103696,209</text:p>
            <text:p text:style-name="al">22454 Pyrus communis &lt; 6 Dendrologische waarde 461628,787 103676,896</text:p>
            <text:p text:style-name="al">22498 Fagus sylvatica &gt; 24 Onderdeel van groter geheel 460472,045 104836,542</text:p>
            <text:p text:style-name="al">22499 Fagus sylvatica &gt;24m Onderdeel van groter geheel 460472,381 104833,758</text:p>
            <text:p text:style-name="al">22500 Fagus sylvatica 18-24m Onderdeel van groter geheel 460462,324 104827,23</text:p>
            <text:p text:style-name="al">22501 Betula pendula (verrucosa) 15-18m Onderdeel van groter geheel 460469,6 104803,98</text:p>
            <text:p text:style-name="al">22502 Robinia pseudoacacia 18-24m Onderdeel van groter geheel 460468,864 104808,669</text:p>
            <text:p text:style-name="al">22509 Salix alba 0-6m Estetische waarde; Locatiewaarde 460267,106 111983,18</text:p>
            <text:p text:style-name="al">22510 Salix alba 0-6m Estetische waarde; Locatiewaarde 460234,121 111961,083</text:p>
            <text:p text:style-name="al">22511 Salix alba 0-6m Estetische waarde; Locatiewaarde 460241,985 111971,961</text:p>
            <text:p text:style-name="al">22512 Salix alba 0-6m Estetische waarde; Locatiewaarde 460124,232 111924,148</text:p>
            <text:p text:style-name="al">22528 Salix alba 0-6m Estetische waarde; Locatiewaarde 460057,734 111899,623</text:p>
            <text:p text:style-name="al">22529 Salix alba 0-6m Estetische waarde; Locatiewaarde 459963,503 111865,178</text:p>
            <text:p text:style-name="al">22530 Salix alba 0-6m Estetische waarde; Locatiewaarde 459936,276 111855,099</text:p>
            <text:p text:style-name="al">22531 Salix alba 0-6m Estetische waarde; Locatiewaarde 459913,96 111846,562</text:p>
            <text:p text:style-name="al">22532 Salix alba 0-6m Estetische waarde; Locatiewaarde 459846,339 111821,418</text:p>
            <text:p text:style-name="al">22536 Acer pseudoplatanus 18-24m Onderdeel van groter geheel 460737,1 104823,447</text:p>
            <text:p text:style-name="al">22539 Acer pseudoplatanus 18-24m Onderdeel van groter geheel 460722,112 104835,88</text:p>
            <text:p text:style-name="al">22561 Salix alba 0-6m Estetische waarde; Locatiewaarde 457895,044 110175,432</text:p>
            <text:p text:style-name="al">22562 Salix alba 0-6m Estetische waarde; Locatiewaarde 457894,73 110161,644</text:p>
            <text:p text:style-name="al">22563 Salix alba 0-6m Estetische waarde; Locatiewaarde 457894,86 110155,117</text:p>
            <text:p text:style-name="al">22566 Salix alba 0-6m Estetische waarde; Locatiewaarde 460118,809 111921,943</text:p>
            <text:p text:style-name="al">22567 Salix alba 0-6m Estetische waarde; Locatiewaarde 460101,27 111915,307</text:p>
            <text:p text:style-name="al">22570 Platanus acerifolia (hybrida) 18-24m Onderdeel van groter geheel 460582,994 104823,525</text:p>
            <text:p text:style-name="al">22583 Salix alba 0-6m Estetische waarde; Locatiewaarde 457901,159 110256,226</text:p>
            <text:p text:style-name="al">22584 Salix alba 0-6m Estetische waarde; Locatiewaarde 457896,256 110208,399</text:p>
            <text:p text:style-name="al">22585 Salix alba 0-6m Estetische waarde; Locatiewaarde 457895,607 110197,912</text:p>
            <text:p text:style-name="al">22586 Salix alba 0-6m Estetische waarde; Locatiewaarde 457895,976 110202,974</text:p>
            <text:p text:style-name="al">22587 Salix alba 0-6m Estetische waarde; Locatiewaarde 457895,282 110184,859</text:p>
            <text:p text:style-name="al">22588 Salix alba 0-6m Estetische waarde; Locatiewaarde 457894,87 110178,222</text:p>
            <text:p text:style-name="al">22594 Salix alba Estetische waarde; Locatiewaarde 460216,427 111961,904</text:p>
            <text:p text:style-name="al">22595 Salix alba 0-6m Estetische waarde; Locatiewaarde 460208,585 111958,873</text:p>
            <text:p text:style-name="al">22596 Salix alba Estetische waarde; Locatiewaarde 460196,893 111954,74</text:p>
            <text:p text:style-name="al">22597 Salix alba Estetische waarde; Locatiewaarde 460191,357 111952,711</text:p>
            <text:p text:style-name="al">22598 Salix alba Estetische waarde; Locatiewaarde 460186,287 111951,268</text:p>
            <text:p text:style-name="al">22599 Salix alba Estetische waarde; Locatiewaarde 460174,161 111946,906</text:p>
            <text:p text:style-name="al">22600 Salix alba Estetische waarde; Locatiewaarde 460170,799 111945,563</text:p>
            <text:p text:style-name="al">22601 Salix alba Estetische waarde; Locatiewaarde 460168,158 111944,867</text:p>
            <text:p text:style-name="al">22602 Salix alba Estetische waarde; Locatiewaarde 460166,552 111944,155</text:p>
            <text:p text:style-name="al">22603 Salix alba Estetische waarde; Locatiewaarde 460163,917 111943,26</text:p>
            <text:p text:style-name="al">22604 Salix alba Estetische waarde; Locatiewaarde 460160,498 111941,761</text:p>
            <text:p text:style-name="al">22605 Salix alba 0-6m Estetische waarde; Locatiewaarde 460157,86 111940,244</text:p>
            <text:p text:style-name="al">22639 Salix alba 0-6m Estetische waarde; Locatiewaarde 459331,627 111607,767</text:p>
            <text:p text:style-name="al">22640 Salix alba 0-6m Estetische waarde; Locatiewaarde 459310,394 111596,74</text:p>
            <text:p text:style-name="al">22641 Salix alba 0-6m Estetische waarde; Locatiewaarde 459304,295 111592,294</text:p>
            <text:p text:style-name="al">22642 Salix alba 0-6m Estetische waarde; Locatiewaarde 459292,971 111585,948</text:p>
            <text:p text:style-name="al">22643 Salix alba 0-6m Estetische waarde; Locatiewaarde 459279,033 111577,062</text:p>
            <text:p text:style-name="al">22644 Salix alba 0-6m Estetische waarde; Locatiewaarde 459272,674 111573,441</text:p>
            <text:p text:style-name="al">22645 Salix alba 0-6m Estetische waarde; Locatiewaarde 459220,541 111540,511</text:p>
            <text:p text:style-name="al">22646 Salix alba 0-6m Estetische waarde; Locatiewaarde 459217,004 111539,121</text:p>
            <text:p text:style-name="al">22647 Salix alba 0-6m Estetische waarde; Locatiewaarde 459214,067 111537,261</text:p>
            <text:p text:style-name="al">22648 Salix alba 0-6m Estetische waarde; Locatiewaarde 459211,446 111535,373</text:p>
            <text:p text:style-name="al">22668 Salix alba 0-6m Estetische waarde; Locatiewaarde 459804,092 111810,449</text:p>
            <text:p text:style-name="al">22669 Salix alba 0-6m Estetische waarde; Locatiewaarde 459755,192 111794,048</text:p>
            <text:p text:style-name="al">22670 Salix alba 0-6m Estetische waarde; Locatiewaarde 459728,209 111784,314</text:p>
            <text:p text:style-name="al">22671 Salix alba 0-6m Estetische waarde; Locatiewaarde 459691,6 111770,873</text:p>
            <text:p text:style-name="al">22672 Salix alba 0-6m Estetische waarde; Locatiewaarde 459680,117 111767,082</text:p>
            <text:p text:style-name="al">22673 Salix alba 0-6m Estetische waarde; Locatiewaarde 459669,467 111763,468</text:p>
            <text:p text:style-name="al">22675 Salix alba 0-6m Estetische waarde; Locatiewaarde 459617,45 111742,914</text:p>
            <text:p text:style-name="al">22676 Salix alba 0-6m Estetische waarde; Locatiewaarde 459607,142 111738,073</text:p>
            <text:p text:style-name="al">22677 Salix alba 0-6m Estetische waarde; Locatiewaarde 459590,632 111730,37</text:p>
            <text:p text:style-name="al">22678 Salix alba 0-6m Estetische waarde; Locatiewaarde 459583,75 111726,648</text:p>
            <text:p text:style-name="al">22679 Salix alba 0-6m Estetische waarde; Locatiewaarde 459567,016 111717,768</text:p>
            <text:p text:style-name="al">22680 Salix alba 0-6m Estetische waarde; Locatiewaarde 459509,493 111688,982</text:p>
            <text:p text:style-name="al">22681 Salix alba 0-6m Estetische waarde; Locatiewaarde 459412,385 111639,436</text:p>
            <text:p text:style-name="al">22694 Salix alba 0-6m Estetische waarde; Locatiewaarde 457944,263 110694,283</text:p>
            <text:p text:style-name="al">22734 Salix alba 0-6m Estetische waarde; Locatiewaarde 459546,81 111716,309</text:p>
            <text:p text:style-name="al">22735 Salix alba 0-6m Estetische waarde; Locatiewaarde 459541,851 111713,23</text:p>
            <text:p text:style-name="al">22756 Salix alba 0-6m Estetische waarde; Locatiewaarde 459040,9 111399,941</text:p>
            <text:p text:style-name="al">22757 Salix alba 0-6m Estetische waarde; Locatiewaarde 458996,893 111371,548</text:p>
            <text:p text:style-name="al">22758 Salix alba 0-6m Estetische waarde; Locatiewaarde 458992,393 111369,349</text:p>
            <text:p text:style-name="al">22759 Salix alba 0-6m Estetische waarde; Locatiewaarde 458940,451 111334,763</text:p>
            <text:p text:style-name="al">22763 Salix alba 0-6m Estetische waarde; Locatiewaarde 459530,802 111707,724</text:p>
            <text:p text:style-name="al">22764 Salix alba 0-6m Estetische waarde; Locatiewaarde 459531,71 111700,03</text:p>
            <text:p text:style-name="al">22765 Salix alba 0-6m Estetische waarde; Locatiewaarde 459525,072 111696,794</text:p>
            <text:p text:style-name="al">22766 Salix alba 0-6m Estetische waarde; Locatiewaarde 459519,611 111702,261</text:p>
            <text:p text:style-name="al">22767 Salix alba 0-6m Estetische waarde; Locatiewaarde 459511,106 111698,262</text:p>
            <text:p text:style-name="al">22768 Salix alba 0-6m Estetische waarde; Locatiewaarde 459515,544 111692,049</text:p>
            <text:p text:style-name="al">22769 Salix alba 0-6m Estetische waarde; Locatiewaarde 459500,916 111693,001</text:p>
            <text:p text:style-name="al">22770 Salix alba 0-6m Estetische waarde; Locatiewaarde 459464,29 111674,47</text:p>
            <text:p text:style-name="al">22771 Salix alba 0-6m Estetische waarde; Locatiewaarde 459459,52 111672,048</text:p>
            <text:p text:style-name="al">22772 Salix alba 0-6m Estetische waarde; Locatiewaarde 459454,462 111669,921</text:p>
            <text:p text:style-name="al">22773 Salix alba 0-6m Estetische waarde; Locatiewaarde 459451,45 111668,05</text:p>
            <text:p text:style-name="al">22774 Salix alba 0-6m Estetische waarde; Locatiewaarde 459447,622 111666,279</text:p>
            <text:p text:style-name="al">22823 Salix alba Estetische waarde; Locatiewaarde 460151,401 111938,733</text:p>
            <text:p text:style-name="al">22824 Salix alba Estetische waarde; Locatiewaarde 460147,508 111937,553</text:p>
            <text:p text:style-name="al">22825 Salix alba 0-6m Estetische waarde; Locatiewaarde 460142,055 111935,533</text:p>
            <text:p text:style-name="al">22826 Salix alba Estetische waarde; Locatiewaarde 460139,655 111935,164</text:p>
            <text:p text:style-name="al">22827 Salix alba 0-6m Estetische waarde; Locatiewaarde 460128,183 111931,245</text:p>
            <text:p text:style-name="al">22828 Salix alba 0-6m Estetische waarde; Locatiewaarde 460111,055 111924,883</text:p>
            <text:p text:style-name="al">22829 Salix alba 0-6m Estetische waarde; Locatiewaarde 460094,293 111918,919</text:p>
            <text:p text:style-name="al">22830 Salix alba 0-6m Estetische waarde; Locatiewaarde 460006,963 111887,177</text:p>
            <text:p text:style-name="al">22835 Robinia pseudoacacia 0-6m Onderdeel van groter geheel 460529,493 104943,535</text:p>
            <text:p text:style-name="al">22892 Salix alba 0-6m Estetische waarde; Locatiewaarde 459439,504 111662,238</text:p>
            <text:p text:style-name="al">22893 Salix alba 0-6m Estetische waarde; Locatiewaarde 459435,889 111660,751</text:p>
            <text:p text:style-name="al">22894 Salix alba 0-6m Estetische waarde; Locatiewaarde 459462,41 111665,559</text:p>
            <text:p text:style-name="al">22895 Salix alba 0-6m Estetische waarde; Locatiewaarde 459457,878 111663,134</text:p>
            <text:p text:style-name="al">22896 Salix alba 0-6m Estetische waarde; Locatiewaarde 459454,074 111661,375</text:p>
            <text:p text:style-name="al">22897 Salix alba 0-6m Estetische waarde; Locatiewaarde 459444,32 111656,237</text:p>
            <text:p text:style-name="al">22898 Salix alba 0-6m Estetische waarde; Locatiewaarde 459433,776 111650,92</text:p>
            <text:p text:style-name="al">22899 Salix alba 0-6m Estetische waarde; Locatiewaarde 459422,677 111645,043</text:p>
            <text:p text:style-name="al">22900 Salix alba 0-6m Estetische waarde; Locatiewaarde 459429,078 111656,814</text:p>
            <text:p text:style-name="al">22901 Salix alba 0-6m Estetische waarde; Locatiewaarde 459417,015 111650,818</text:p>
            <text:p text:style-name="al">22902 Salix alba 0-6m Estetische waarde; Locatiewaarde 459410,392 111647,516</text:p>
            <text:p text:style-name="al">22903 Salix alba 0-6m Estetische waarde; Locatiewaarde 459396,004 111639,917</text:p>
            <text:p text:style-name="al">22904 Salix alba 0-6m Estetische waarde; Locatiewaarde 459389,79 111636,965</text:p>
            <text:p text:style-name="al">22910 Salix alba 0-6m Estetische waarde; Locatiewaarde 459715,255 111779,355</text:p>
            <text:p text:style-name="al">22911 Salix alba 0-6m Estetische waarde; Locatiewaarde 459417,308 111642,126</text:p>
            <text:p text:style-name="al">22914 Salix alba 0-6m Estetische waarde; Locatiewaarde 458886,102 111299,576</text:p>
            <text:p text:style-name="al">22915 Salix alba 0-6m Estetische waarde; Locatiewaarde 458878,037 111294,452</text:p>
            <text:p text:style-name="al">22916 Salix alba 0-6m Estetische waarde; Locatiewaarde 458856,927 111280,484</text:p>
            <text:p text:style-name="al">22917 Salix alba 0-6m Estetische waarde; Locatiewaarde 458847,51 111275,209</text:p>
            <text:p text:style-name="al">22918 Salix alba 0-6m Estetische waarde; Locatiewaarde 458810,656 111248,737</text:p>
            <text:p text:style-name="al">22919 Salix alba 0-6m Estetische waarde; Locatiewaarde 458807,806 111246,419</text:p>
            <text:p text:style-name="al">22920 Salix alba 0-6m Estetische waarde; Locatiewaarde 458799,854 111239,994</text:p>
            <text:p text:style-name="al">22921 Salix alba 0-6m Estetische waarde; Locatiewaarde 458795,659 111236,643</text:p>
            <text:p text:style-name="al">22922 Salix alba 0-6m Estetische waarde; Locatiewaarde 458791,328 111234,119</text:p>
            <text:p text:style-name="al">22923 Salix alba 0-6m Estetische waarde; Locatiewaarde 458784,657 111230,197</text:p>
            <text:p text:style-name="al">22924 Salix alba 0-6m Estetische waarde; Locatiewaarde 458780,183 111227,373</text:p>
            <text:p text:style-name="al">22925 Salix alba 0-6m Estetische waarde; Locatiewaarde 458750,214 111213,702</text:p>
            <text:p text:style-name="al">22926 Salix alba 0-6m Estetische waarde; Locatiewaarde 458740,462 111207,357</text:p>
            <text:p text:style-name="al">22927 Salix alba 0-6m Estetische waarde; Locatiewaarde 458736,437 111204,417</text:p>
            <text:p text:style-name="al">22928 Salix alba 0-6m Estetische waarde; Locatiewaarde 458719,873 111194,049</text:p>
            <text:p text:style-name="al">22929 Salix alba 0-6m Estetische waarde; Locatiewaarde 458659,505 111154,619</text:p>
            <text:p text:style-name="al">22930 Salix alba 0-6m Estetische waarde; Locatiewaarde 458643,327 111143,775</text:p>
            <text:p text:style-name="al">22931 Salix alba 0-6m Estetische waarde; Locatiewaarde 458511,323 111057,758</text:p>
            <text:p text:style-name="al">22932 Salix alba 0-6m Estetische waarde; Locatiewaarde 458413,243 110989,57</text:p>
            <text:p text:style-name="al">22933 Salix alba 0-6m Estetische waarde; Locatiewaarde 458352,805 110949,19</text:p>
            <text:p text:style-name="al">22940 Salix alba 0-6m Estetische waarde; Locatiewaarde 459379,158 111631,321</text:p>
            <text:p text:style-name="al">23034 Salix alba 0-6m Estetische waarde; Locatiewaarde 458788,259 111232,444</text:p>
            <text:p text:style-name="al">23035 Salix alba 0-6m Estetische waarde; Locatiewaarde 458761,343 111220,734</text:p>
            <text:p text:style-name="al">23036 Salix alba 0-6m Estetische waarde; Onderdeel van groter geheel 463049,297 106840,327</text:p>
            <text:p text:style-name="al">23093 Salix alba 0-6m Estetische waarde; Locatiewaarde 459346,997 111615,21</text:p>
            <text:p text:style-name="al">23122 Salix alba 0-6m Estetische waarde; Locatiewaarde 459401,59 111634,184</text:p>
            <text:p text:style-name="al">23123 Salix alba 0-6m Estetische waarde; Locatiewaarde 459396,011 111631,439</text:p>
            <text:p text:style-name="al">23124 Salix alba 0-6m Estetische waarde; Locatiewaarde 459386,025 111626,372</text:p>
            <text:p text:style-name="al">23125 Salix alba 0-6m Estetische waarde; Locatiewaarde 459377,823 111622,282</text:p>
            <text:p text:style-name="al">23126 Salix alba 0-6m Estetische waarde; Locatiewaarde 459367,814 111617,431</text:p>
            <text:p text:style-name="al">23127 Salix alba 0-6m Estetische waarde; Locatiewaarde 459373,839 111628,63</text:p>
            <text:p text:style-name="al">23128 Salix alba 0-6m Estetische waarde; Locatiewaarde 459363,911 111623,665</text:p>
            <text:p text:style-name="al">23129 Salix alba 0-6m Estetische waarde; Locatiewaarde 459350,061 111616,638</text:p>
            <text:p text:style-name="al">23156 Salix alba 0-6m Estetische waarde; Locatiewaarde 458638,376 111140,399</text:p>
            <text:p text:style-name="al">23157 Salix alba 0-6m Estetische waarde; Locatiewaarde 458633,373 111137,215</text:p>
            <text:p text:style-name="al">23158 Salix alba 0-6m Estetische waarde; Locatiewaarde 458608,498 111120,904</text:p>
            <text:p text:style-name="al">23159 Salix alba 0-6m Estetische waarde; Locatiewaarde 458563,736 111092,686</text:p>
            <text:p text:style-name="al">23160 Salix alba 0-6m Estetische waarde; Locatiewaarde 458559,593 111090,103</text:p>
            <text:p text:style-name="al">23197 Salix alba 0-6m Estetische waarde; Locatiewaarde 458549,443 111083,497</text:p>
            <text:p text:style-name="al">23198 Salix alba 0-6m Estetische waarde; Locatiewaarde 458541,516 111078,092</text:p>
            <text:p text:style-name="al">23265 Salix alba 0-6m Estetische waarde 460090,087 106707,296</text:p>
            <text:p text:style-name="al">23266 Salix alba 0-6m Estetische waarde 460117,826 106725,708</text:p>
            <text:p text:style-name="al">23267 Salix alba 0-6m Estetische waarde 460143,269 106743,398</text:p>
            <text:p text:style-name="al">23268 Salix alba 0-6m Estetische waarde 460147,867 106746,454</text:p>
            <text:p text:style-name="al">23269 Salix alba 0-6m Estetische waarde 460189,354 106774,154</text:p>
            <text:p text:style-name="al">23270 Salix alba 0-6m Estetische waarde 460194,123 106777,589</text:p>
            <text:p text:style-name="al">23393 Salix alba 0-6m Estetische waarde 460218,337 106792,733</text:p>
            <text:p text:style-name="al">23394 Salix alba 0-6m Estetische waarde 460240,283 106805,685</text:p>
            <text:p text:style-name="al">23395 Salix alba 0-6m Estetische waarde 460245,009 106808,489</text:p>
            <text:p text:style-name="al">23396 Salix alba 0-6m Estetische waarde 460253,156 106813,423</text:p>
            <text:p text:style-name="al">23451 Salix alba 0-6m Estetische waarde 460068,167 106692,516</text:p>
            <text:p text:style-name="al">23500 Metasequoia glyptostroboides 15-18m Estetische waarde; Locatiewaarde; Onderdeel van groter geheel 460515,72 106592,54</text:p>
            <text:p text:style-name="al">23501 Metasequoia glyptostroboides 15-18m Estetische waarde; Locatiewaarde; Onderdeel van groter geheel 460515,89 106601,18</text:p>
            <text:p text:style-name="al">23502 Metasequoia glyptostroboides 12-15m Estetische waarde; Locatiewaarde; Onderdeel van groter geheel 460502,96 106606,57</text:p>
            <text:p text:style-name="al">23503 Metasequoia glyptostroboides 9-12m Estetische waarde; Locatiewaarde; Onderdeel van groter geheel 460506,87 106610,8</text:p>
            <text:p text:style-name="al">23525 Salix alba 0-6m Estetische waarde; Locatiewaarde 459579,539 111724,644</text:p>
            <text:p text:style-name="al">23526 Salix alba 0-6m Estetische waarde; Locatiewaarde 459574,892 111730,496</text:p>
            <text:p text:style-name="al">23527 Salix alba 0-6m Estetische waarde; Locatiewaarde 459570,464 111719,284</text:p>
            <text:p text:style-name="al">23528 Salix alba 0-6m Estetische waarde; Locatiewaarde 459564,05 111716,189</text:p>
            <text:p text:style-name="al">23529 Salix alba 0-6m Estetische waarde; Locatiewaarde 459562,825 111724,196</text:p>
            <text:p text:style-name="al">23530 Salix alba 0-6m Estetische waarde; Locatiewaarde 459559,734 111713,868</text:p>
            <text:p text:style-name="al">23531 Salix alba 0-6m Estetische waarde; Locatiewaarde 459552,208 111710,352</text:p>
            <text:p text:style-name="al">23663 Salix alba 0-6m Estetische waarde; Locatiewaarde 459642,184 111761,482</text:p>
            <text:p text:style-name="al">23664 Salix alba 0-6m Estetische waarde; Locatiewaarde 459636,964 111759,543</text:p>
            <text:p text:style-name="al">23666 Salix alba 0-6m Estetische waarde; Locatiewaarde 459632,724 111757,797</text:p>
            <text:p text:style-name="al">23819 Salix alba 0-6m Estetische waarde; Locatiewaarde 459714,032 111787,6</text:p>
            <text:p text:style-name="al">23820 Salix alba 0-6m Estetische waarde; Locatiewaarde 459708,399 111785,487</text:p>
            <text:p text:style-name="al">23821 Salix alba 0-6m Estetische waarde; Locatiewaarde 459706,1 111784,523</text:p>
            <text:p text:style-name="al">23822 Salix alba 0-6m Estetische waarde; Locatiewaarde 459707,022 111776,443</text:p>
            <text:p text:style-name="al">23823 Salix alba 0-6m Estetische waarde; Locatiewaarde 459685,042 111777,161</text:p>
            <text:p text:style-name="al">23824 Salix alba 0-6m Estetische waarde; Locatiewaarde 459680,274 111775,592</text:p>
            <text:p text:style-name="al">23825 Salix alba 0-6m Estetische waarde; Locatiewaarde 459676,286 111773,835</text:p>
            <text:p text:style-name="al">23826 Salix alba 0-6m Estetische waarde; Locatiewaarde 459664,026 111769,539</text:p>
            <text:p text:style-name="al">23827 Salix alba 0-6m Estetische waarde; Locatiewaarde 459656,277 111766,754</text:p>
            <text:p text:style-name="al">23828 Salix alba 0-6m Estetische waarde; Locatiewaarde 459640,372 111752,6</text:p>
            <text:p text:style-name="al">23829 Salix alba 0-6m Estetische waarde; Locatiewaarde 459634,764 111749,785</text:p>
            <text:p text:style-name="al">23873 Salix alba 0-6m Estetische waarde; Locatiewaarde 459601,587 111735,606</text:p>
            <text:p text:style-name="al">23874 Salix alba 0-6m Estetische waarde; Locatiewaarde 459592,561 111739,272</text:p>
            <text:p text:style-name="al">23884 Salix alba 0-6m Estetische waarde; Locatiewaarde 459579,484 111732,778</text:p>
            <text:p text:style-name="al">23886 Salix alba 0-6m Estetische waarde 460121,969 106729,272</text:p>
            <text:p text:style-name="al">23996 Tilia europaea (vulgaris) 6-9m Estetische waarde 457907,373 109606,63</text:p>
            <text:p text:style-name="al">24005 Tilia europaea (vulgaris) 15-18m &gt; 60 jaar; Estetische waarde; Onderdeel van groter geheel 461536,195 109836,145</text:p>
            <text:p text:style-name="al">24006 Tilia europaea (vulgaris) 15-18m &gt; 60 jaar; Estetische waarde; Onderdeel van groter geheel 461524,381 109829,113</text:p>
            <text:p text:style-name="al">24007 Tilia europaea (vulgaris) 15-18m &gt; 60 jaar; Estetische waarde; Onderdeel van groter geheel 461535,883 109817,715</text:p>
            <text:p text:style-name="al">24008 Tilia europaea (vulgaris) 15-18m &gt; 60 jaar; Estetische waarde; Onderdeel van groter geheel 461526,806 109837,039</text:p>
            <text:p text:style-name="al">24056 Tilia tomentosa 18 - 24 Estetische waarde; Onderdeel van groter geheel 457475,36 109340,31</text:p>
            <text:p text:style-name="al">24089 Aesculus hippocastanum 'Baumannii' 12 - 18 &gt; 60 jaar; Estetische waarde 460431,12 105033,89</text:p>
            <text:p text:style-name="al">24091 Taxus baccata 0-6m Estetische waarde; Locatiewaarde; Onderdeel van groter geheel 460539,64 106506,31</text:p>
            <text:p text:style-name="al">24092 Taxus baccata 0-6m Estetische waarde; Locatiewaarde; Onderdeel van groter geheel 460564,7 106523,68</text:p>
            <text:p text:style-name="al">24093 Taxus baccata 0-6m Estetische waarde; Locatiewaarde; Onderdeel van groter geheel 460575,64 106530,61</text:p>
            <text:p text:style-name="al">24094 Taxus baccata 0-6m Estetische waarde; Locatiewaarde; Onderdeel van groter geheel 460586,18 106537,29</text:p>
            <text:p text:style-name="al">24098 Fagus sylvatica 15-18m Estetische waarde; Locatiewaarde 461807,88 105105,61</text:p>
            <text:p text:style-name="al">24099 Fagus sylvatica 12 - 18 Estetische waarde; Locatiewaarde 461808,99 105101,99</text:p>
            <text:p text:style-name="al">24100 Tilia x europaea 6 - 12 Estetische waarde 457457,01 110117,05</text:p>
            <text:p text:style-name="al">24131 Fagus sylvatica 'Atropunicea' 12-15m &gt; 60 jaar; Estetische waarde; Locatiewaarde; Onderdeel van groter geheel 460601,15 106524,28</text:p>
            <text:p text:style-name="al">24132 Taxus baccata 0-6m Estetische waarde; Locatiewaarde; Onderdeel van groter geheel 460511,53 106487,3</text:p>
            <text:p text:style-name="al">24133 Taxus baccata 0-6m Estetische waarde; Locatiewaarde; Onderdeel van groter geheel 460520,28 106492,94</text:p>
            <text:p text:style-name="al">24134 Taxus baccata 0-6m Estetische waarde; Locatiewaarde; Onderdeel van groter geheel 460528,35 106498,59</text:p>
            <text:p text:style-name="al">24135 Taxus baccata 0-6m Estetische waarde; Locatiewaarde; Onderdeel van groter geheel 460589,06 106533,72</text:p>
            <text:p text:style-name="al">24136 Taxus baccata 0-6m Estetische waarde; Locatiewaarde; Onderdeel van groter geheel 460572,65 106522,39</text:p>
            <text:p text:style-name="al">24137 Taxus baccata 0-6m Estetische waarde; Locatiewaarde; Onderdeel van groter geheel 460567,96 106519,33</text:p>
            <text:p text:style-name="al">24138 Taxus baccata 0-6m Estetische waarde; Locatiewaarde; Onderdeel van groter geheel 460557,26 106512,53</text:p>
            <text:p text:style-name="al">24139 Taxus baccata 0-6m Estetische waarde; Locatiewaarde; Onderdeel van groter geheel 460551,5 106508,72</text:p>
            <text:p text:style-name="al">24140 Taxus baccata 0-6m Estetische waarde; Locatiewaarde; Onderdeel van groter geheel 460542,29 106502,39</text:p>
            <text:p text:style-name="al">24141 Taxus baccata 0-6m Estetische waarde; Locatiewaarde; Onderdeel van groter geheel 460534,22 106496,63</text:p>
            <text:p text:style-name="al">24231 Salix alba 0-6m Estetische waarde 459887,57 106569,454</text:p>
            <text:p text:style-name="al">24232 Salix alba 0-6m Estetische waarde 459895,762 106575,046</text:p>
            <text:p text:style-name="al">24233 Salix alba 0-6m Estetische waarde 459913,089 106586,714</text:p>
            <text:p text:style-name="al">24234 Salix alba 0-6m Estetische waarde 459925,47 106595,474</text:p>
            <text:p text:style-name="al">24235 Salix alba 0-6m Estetische waarde 459942,21 106606,217</text:p>
            <text:p text:style-name="al">24236 Salix alba 0-6m Estetische waarde 459950,599 106612,151</text:p>
            <text:p text:style-name="al">24237 Salix alba 0-6m Estetische waarde 459967,224 106623,344</text:p>
            <text:p text:style-name="al">24238 Salix alba 0-6m Estetische waarde 459985,01 106635,705</text:p>
            <text:p text:style-name="al">24246 Tilia tomentosa 18 - 24 Estetische waarde; Onderdeel van groter geheel 457460,04 109308,51</text:p>
            <text:p text:style-name="al">24247 Tilia tomentosa 18 - 24 Estetische waarde; Onderdeel van groter geheel 457457,65 109303,56</text:p>
            <text:p text:style-name="al">24248 Tilia tomentosa 18 - 24 Estetische waarde; Onderdeel van groter geheel 457468,7 109285,22</text:p>
            <text:p text:style-name="al">24249 Pyrus communis 0-6m Dendrologische waarde 461649,334 103765,418</text:p>
            <text:p text:style-name="al">24250 Quercus cerris 18-24m &gt; 60 jaar; Estetische waarde; Locatiewaarde 460639,67 104961,88</text:p>
            <text:p text:style-name="al">24253 Taxus baccata 0-6m Estetische waarde; Locatiewaarde; Onderdeel van groter geheel 460518,26 106485,87</text:p>
            <text:p text:style-name="al">24254 Taxus baccata 0-6m Estetische waarde; Locatiewaarde; Onderdeel van groter geheel 460589,15 106489,46</text:p>
            <text:p text:style-name="al">24255 Taxus baccata 0-6m Estetische waarde; Locatiewaarde; Onderdeel van groter geheel 460585,85 106493,97</text:p>
            <text:p text:style-name="al">24256 Taxus baccata 0-6m Estetische waarde; Locatiewaarde; Onderdeel van groter geheel 460576,23 106517,24</text:p>
            <text:p text:style-name="al">24257 Taxus baccata 0-6m Estetische waarde; Locatiewaarde; Onderdeel van groter geheel 460589,92 106497,71</text:p>
            <text:p text:style-name="al">24258 Salix alba 0-6m Estetische waarde 459686,41 106436,139</text:p>
            <text:p text:style-name="al">24259 Salix alba &lt; 6 Estetische waarde 459682,082 106433,502</text:p>
            <text:p text:style-name="al">24260 Salix alba 0-6m Estetische waarde 459678,234 106431,019</text:p>
            <text:p text:style-name="al">24261 Salix alba 0-6m Estetische waarde 459636,224 106404,519</text:p>
            <text:p text:style-name="al">24267 Quercus cerris 18-24m &gt; 60 jaar; Estetische waarde; Locatiewaarde 460665,46 104965,02</text:p>
            <text:p text:style-name="al">24268 Aesculus hippocastanum 'Baumannii' 12 - 18 &gt; 60 jaar; Estetische waarde; Locatiewaarde 460705,83 104967,27</text:p>
            <text:p text:style-name="al">24270 Tilia europaea (vulgaris) 15-18m &gt; 60 jaar; Estetische waarde; Onderdeel van groter geheel 461518,244 109834,877</text:p>
            <text:p text:style-name="al">24271 Salix alba 0-6m Estetische waarde 459989,868 106638,803</text:p>
            <text:p text:style-name="al">24272 Salix alba 0-6m Estetische waarde 460010,037 106652,983</text:p>
            <text:p text:style-name="al">24273 Salix alba 0-6m Estetische waarde 460014,446 106655,927</text:p>
            <text:p text:style-name="al">24274 Salix alba 0-6m Estetische waarde 460028,207 106665,508</text:p>
            <text:p text:style-name="al">24280 Taxus baccata 0-6m Estetische waarde; Locatiewaarde; Onderdeel van groter geheel 460561,6 106528,19</text:p>
            <text:p text:style-name="al">24281 Taxus baccata 0-6m Estetische waarde; Locatiewaarde; Onderdeel van groter geheel 460557,8 106533,74</text:p>
            <text:p text:style-name="al">24282 Taxus baccata 0-6m Estetische waarde; Locatiewaarde; Onderdeel van groter geheel 460562,42 106536,93</text:p>
            <text:p text:style-name="al">24283 Taxus baccata 0-6m Estetische waarde; Locatiewaarde; Onderdeel van groter geheel 460559,01 106541,44</text:p>
            <text:p text:style-name="al">24284 Taxus baccata 0-6m Estetische waarde; Locatiewaarde; Onderdeel van groter geheel 460556,15 106545,35</text:p>
            <text:p text:style-name="al">24285 Metasequoia glyptostroboides 15-18m Estetische waarde; Locatiewaarde; Onderdeel van groter geheel 460548,67 106547,05</text:p>
            <text:p text:style-name="al">24286 Metasequoia glyptostroboides 15-18m Estetische waarde; Locatiewaarde; Onderdeel van groter geheel 460541,74 106555,96</text:p>
            <text:p text:style-name="al">24287 Metasequoia glyptostroboides 15-18m Estetische waarde; Locatiewaarde; Onderdeel van groter geheel 460538,55 106560,64</text:p>
            <text:p text:style-name="al">24288 Metasequoia glyptostroboides 15-18m Estetische waarde; Locatiewaarde; Onderdeel van groter geheel 460531,4 106570,81</text:p>
            <text:p text:style-name="al">24289 Metasequoia glyptostroboides 15-18m Estetische waarde; Locatiewaarde; Onderdeel van groter geheel 460535,96 106574,11</text:p>
            <text:p text:style-name="al">24290 Metasequoia glyptostroboides 12-15m Estetische waarde; Locatiewaarde; Onderdeel van groter geheel 460532,22 106579,34</text:p>
            <text:p text:style-name="al">24291 Metasequoia glyptostroboides 15-18m Estetische waarde; Locatiewaarde; Onderdeel van groter geheel 460523,81 106581,59</text:p>
            <text:p text:style-name="al">24292 Metasequoia glyptostroboides 15-18m Estetische waarde; Locatiewaarde; Onderdeel van groter geheel 460519,79 106587,09</text:p>
            <text:p text:style-name="al">24312 Tilia tomentosa 18 - 24 Estetische waarde; Onderdeel van groter geheel 457467,55 109324,1</text:p>
            <text:p text:style-name="al">24313 Tilia tomentosa 18 - 24 Estetische waarde; Onderdeel van groter geheel 457464,94 109318,69</text:p>
            <text:p text:style-name="al">24405 Salix alba 0-6m Estetische waarde 459472,427 106301,128</text:p>
            <text:p text:style-name="al">24406 Salix alba 0-6m Estetische waarde 459476,791 106303,867</text:p>
            <text:p text:style-name="al">24407 Salix alba 0-6m Estetische waarde 459484,739 106309,741</text:p>
            <text:p text:style-name="al">24408 Salix alba 0-6m Estetische waarde 459498,228 106317,3</text:p>
            <text:p text:style-name="al">24409 Salix alba 0-6m Estetische waarde 459502,065 106320,194</text:p>
            <text:p text:style-name="al">24437 Salix alba 0-6m Estetische waarde 459514,806 106327,826</text:p>
            <text:p text:style-name="al">24438 Salix alba 0-6m Estetische waarde 459523,535 106333,561</text:p>
            <text:p text:style-name="al">24439 Salix alba 0-6m Estetische waarde 459544,518 106346,509</text:p>
            <text:p text:style-name="al">24440 Salix alba 0-6m Estetische waarde 459553,048 106352,334</text:p>
            <text:p text:style-name="al">24441 Salix alba 0-6m Estetische waarde 459557,769 106355,042</text:p>
            <text:p text:style-name="al">24442 Salix alba 0-6m Estetische waarde 459574,783 106365,583</text:p>
            <text:p text:style-name="al">24460 Salix alba 0-6m Estetische waarde 460054,602 106683,802</text:p>
            <text:p text:style-name="al">24461 Salix alba 0-6m Estetische waarde 460063,578 106689,542</text:p>
            <text:p text:style-name="al">24462 Salix alba 0-6m Estetische waarde 460076,097 106697,972</text:p>
            <text:p text:style-name="al">24463 Salix alba 0-6m Estetische waarde 459832,8 106532,049</text:p>
            <text:p text:style-name="al">24464 Salix alba 0-6m Estetische waarde 459819,789 106523,148</text:p>
            <text:p text:style-name="al">24465 Salix alba 0-6m Estetische waarde 459816,428 106521,046</text:p>
            <text:p text:style-name="al">24466 Salix alba 0-6m Estetische waarde 459803,107 106511,204</text:p>
            <text:p text:style-name="al">24467 Salix alba 0-6m Estetische waarde 459781,129 106496,544</text:p>
            <text:p text:style-name="al">24468 Salix alba 0-6m Estetische waarde 459742,366 106471,238</text:p>
            <text:p text:style-name="al">24475 Salix alba 0-6m Estetische waarde 459596,24 106379,158</text:p>
            <text:p text:style-name="al">24476 Salix alba 0-6m Estetische waarde 459600,149 106381,523</text:p>
            <text:p text:style-name="al">24477 Salix alba 0-6m Estetische waarde 459604,599 106384,65</text:p>
            <text:p text:style-name="al">24638 Salix alba 0-6m Estetische waarde 459737,726 106468,75</text:p>
            <text:p text:style-name="al">24639 Salix alba 0-6m Estetische waarde 459729,284 106463,227</text:p>
            <text:p text:style-name="al">24640 Salix alba 0-6m Estetische waarde 459724,867 106460,576</text:p>
            <text:p text:style-name="al">24641 Salix alba 0-6m Estetische waarde 459720,971 106458,003</text:p>
            <text:p text:style-name="al">24642 Salix alba 0-6m Estetische waarde 459716,423 106454,987</text:p>
            <text:p text:style-name="al">24643 Salix alba 0-6m Estetische waarde 459712,056 106452,068</text:p>
            <text:p text:style-name="al">24644 Salix alba 0-6m Estetische waarde 459702,752 106446,681</text:p>
            <text:p text:style-name="al">45680 Acer cappadocicum &lt; 6 Onderdeel van groter geheel 459760,313 105610,496</text:p>
            <text:p text:style-name="al">45681 Acer cappadocicum &lt; 6 Onderdeel van groter geheel 459758,174 105585,897</text:p>
            <text:p text:style-name="al">45682 Acer cappadocicum &lt; 6 Onderdeel van groter geheel 459747,211 105586,833</text:p>
            <text:p text:style-name="al">45683 Salix x sepulcralis 'Chrysocoma' 6 - 12 Onderdeel van groter geheel 459822,732 105567,899</text:p>
            <text:p text:style-name="al">24816 Aesculus hippocastanum 'Baumannii' 6 - 12 Estetische waarde; Locatiewaarde 461578,238 109940,657</text:p>
            <text:p text:style-name="al">24852 Tilia europaea (vulgaris) 0-6m Partikuliere boom?; Estetische waarde 461562,875 109904,956</text:p>
            <text:p text:style-name="al">25188 Platanus acerifolia (hybrida) 15-18m Estetische waarde; Locatiewaarde 460592,014 105356,502</text:p>
            <text:p text:style-name="al">25245 Acer saccharinum 18 - 24 &gt; 60 jaar; Estetische waarde; Locatiewaarde; Onderdeel van groter geheel 460598,327 106506,467</text:p>
            <text:p text:style-name="al">25246 Acer saccharinum 18 - 24 &gt; 60 jaar; Estetische waarde; Locatiewaarde; Onderdeel van groter geheel 460593,274 106502,335</text:p>
            <text:p text:style-name="al">25461 Tilia x europaea &lt; 6 Estetische waarde 461771,18 109883,04</text:p>
            <text:p text:style-name="al">25479 Salix alba 0-6m Estetische waarde; Locatiewaarde 460301,869 111990,795</text:p>
            <text:p text:style-name="al">25480 Salix alba 0-6m Estetische waarde; Locatiewaarde 460298,037 111989,28</text:p>
            <text:p text:style-name="al">25481 Salix alba 0-6m Estetische waarde; Locatiewaarde 460298,458 111995,807</text:p>
            <text:p text:style-name="al">25482 Salix alba 0-6m Estetische waarde; Locatiewaarde 460296,226 111994,67</text:p>
            <text:p text:style-name="al">25483 Salix alba 0-6m Estetische waarde; Locatiewaarde 460293,91 111993,743</text:p>
            <text:p text:style-name="al">25484 Salix alba 0-6m Estetische waarde; Locatiewaarde 460291,173 111992,985</text:p>
            <text:p text:style-name="al">25485 Salix alba 0-6m Estetische waarde; Locatiewaarde 460294,458 111988,185</text:p>
            <text:p text:style-name="al">25486 Salix alba 0-6m Estetische waarde; Locatiewaarde 460291,721 111986,879</text:p>
            <text:p text:style-name="al">25487 Salix alba 0-6m Estetische waarde; Locatiewaarde 460288,225 111985,7</text:p>
            <text:p text:style-name="al">25488 Salix alba 0-6m Estetische waarde; Locatiewaarde 460282,372 111983,426</text:p>
            <text:p text:style-name="al">25489 Salix alba 0-6m Estetische waarde; Locatiewaarde 460286,752 111991,301</text:p>
            <text:p text:style-name="al">25490 Salix alba 0-6m Estetische waarde; Locatiewaarde 460278,666 111987,89</text:p>
            <text:p text:style-name="al">25491 Salix alba 0-6m Estetische waarde; Locatiewaarde 460274,961 111986,332</text:p>
            <text:p text:style-name="al">25492 Salix alba 0-6m Estetische waarde; Locatiewaarde 460271,339 111984,858</text:p>
            <text:p text:style-name="al">25493 Salix alba 0-6m Estetische waarde; Locatiewaarde 460252,6 111976,731</text:p>
            <text:p text:style-name="al">25494 Salix alba 0-6m Estetische waarde; Locatiewaarde 460249,652 111969,193</text:p>
            <text:p text:style-name="al">25495 Salix alba 0-6m Estetische waarde; Locatiewaarde 460249,442 111975,552</text:p>
            <text:p text:style-name="al">25496 Salix alba 0-6m Estetische waarde; Locatiewaarde 460230,352 111959,483</text:p>
            <text:p text:style-name="al">25497 Salix alba 0-6m Estetische waarde; Locatiewaarde 460115,202 111920,717</text:p>
            <text:p text:style-name="al">25498 Salix alba 0-6m Estetische waarde; Locatiewaarde 460107,164 111923,58</text:p>
            <text:p text:style-name="al">25499 Salix alba 0-6m Estetische waarde; Locatiewaarde 460103,431 111922,417</text:p>
            <text:p text:style-name="al">25598 Salix alba 0-6m Estetische waarde; Locatiewaarde 460493,471 112056,53</text:p>
            <text:p text:style-name="al">25599 Salix alba 0-6m Estetische waarde; Locatiewaarde 460492,123 112049,792</text:p>
            <text:p text:style-name="al">25600 Salix alba 0-6m Estetische waarde; Locatiewaarde 460487,112 112055,603</text:p>
            <text:p text:style-name="al">25601 Salix alba 0-6m Estetische waarde; Locatiewaarde 460483,659 112048,95</text:p>
            <text:p text:style-name="al">25602 Salix alba 0-6m Estetische waarde; Locatiewaarde 460480,753 112048,192</text:p>
            <text:p text:style-name="al">25603 Salix alba 0-6m Estetische waarde; Locatiewaarde 460477,722 112048,023</text:p>
            <text:p text:style-name="al">25604 Salix alba 0-6m Estetische waarde; Locatiewaarde 460474,906 112047,149</text:p>
            <text:p text:style-name="al">25605 Salix alba 0-6m Estetische waarde; Locatiewaarde 460471,826 112046,002</text:p>
            <text:p text:style-name="al">25606 Salix alba 0-6m Estetische waarde; Locatiewaarde 460476,037 112053,287</text:p>
            <text:p text:style-name="al">25607 Salix alba 0-6m Estetische waarde; Locatiewaarde 460469,426 112052,15</text:p>
            <text:p text:style-name="al">25608 Salix alba 0-6m Estetische waarde; Locatiewaarde 460466,352 112051,182</text:p>
            <text:p text:style-name="al">25609 Salix alba 0-6m Estetische waarde; Locatiewaarde 460461,593 112049,708</text:p>
            <text:p text:style-name="al">25610 Salix alba 0-6m Estetische waarde; Locatiewaarde 460452,076 112047,181</text:p>
            <text:p text:style-name="al">25611 Salix alba 0-6m Estetische waarde; Locatiewaarde 460446,602 112045,202</text:p>
            <text:p text:style-name="al">25612 Salix alba 0-6m Estetische waarde; Locatiewaarde 460435,064 112042,254</text:p>
            <text:p text:style-name="al">25613 Salix alba 0-6m Estetische waarde; Locatiewaarde 460423,105 112038,759</text:p>
            <text:p text:style-name="al"/>
            <text:p text:style-name="al">25614 Salix alba 0-6m Estetische waarde; Locatiewaarde 460411,44 112035,222</text:p>
            <text:p text:style-name="al">25615 Salix alba 0-6m Estetische waarde; Locatiewaarde 460399,102 112031,348</text:p>
            <text:p text:style-name="al">25616 Salix alba 0-6m Estetische waarde; Locatiewaarde 460391,185 112022,294</text:p>
            <text:p text:style-name="al">25617 Salix alba 0-6m Estetische waarde; Locatiewaarde 460379,057 112018,336</text:p>
            <text:p text:style-name="al">25618 Salix alba 0-6m Estetische waarde; Locatiewaarde 460369,54 112014,967</text:p>
            <text:p text:style-name="al">25619 Salix alba 0-6m Estetische waarde; Locatiewaarde 460377,977 112024,242</text:p>
            <text:p text:style-name="al">25620 Salix alba 0-6m Estetische waarde; Locatiewaarde 460365,793 112020,315</text:p>
            <text:p text:style-name="al">25621 Salix alba 0-6m Estetische waarde; Locatiewaarde 460358,76 112010,756</text:p>
            <text:p text:style-name="al">25622 Salix alba 0-6m Estetische waarde; Locatiewaarde 460351,349 112008,271</text:p>
            <text:p text:style-name="al">25623 Salix alba 0-6m Estetische waarde; Locatiewaarde 460354,675 112016,02</text:p>
            <text:p text:style-name="al">25624 Salix alba 0-6m Estetische waarde; Locatiewaarde 460346,506 112013,198</text:p>
            <text:p text:style-name="al">25703 Salix alba 0-6m Estetische waarde; Locatiewaarde 460340,484 112004,144</text:p>
            <text:p text:style-name="al">25704 Salix alba 0-6m Estetische waarde; Locatiewaarde 460332,947 112000,691</text:p>
            <text:p text:style-name="al">25705 Salix alba 0-6m Estetische waarde; Locatiewaarde 460329,999 111999,933</text:p>
            <text:p text:style-name="al">25706 Salix alba 0-6m Estetische waarde; Locatiewaarde 460320,819 111997,365</text:p>
            <text:p text:style-name="al">25707 Salix alba 0-6m Estetische waarde; Locatiewaarde 460313,281 111994,796</text:p>
            <text:p text:style-name="al">25708 Salix alba 0-6m Estetische waarde; Locatiewaarde 460309,954 111993,617</text:p>
            <text:p text:style-name="al">25742 Salix alba 0-6m Estetische waarde; Locatiewaarde 460026,933 111888,347</text:p>
            <text:p text:style-name="al">25743 Salix alba 0-6m Estetische waarde; Locatiewaarde 460033,84 111896,623</text:p>
            <text:p text:style-name="al">25744 Salix alba 0-6m Estetische waarde; Locatiewaarde 460019,707 111891,694</text:p>
            <text:p text:style-name="al">25745 Salix alba 0-6m Estetische waarde; Locatiewaarde 460018,718 111885,502</text:p>
            <text:p text:style-name="al">25746 Salix alba 0-6m Estetische waarde; Locatiewaarde 460014,9 111883,927</text:p>
            <text:p text:style-name="al">25747 Salix alba 0-6m Estetische waarde; Locatiewaarde 460011,243 111882,57</text:p>
            <text:p text:style-name="al">25748 Salix alba 0-6m Estetische waarde; Locatiewaarde 460008,253 111881,331</text:p>
            <text:p text:style-name="al">25749 Salix alba 0-6m Estetische waarde; Locatiewaarde 460011,869 111889,305</text:p>
            <text:p text:style-name="al">25750 Salix alba 0-6m Estetische waarde; Locatiewaarde 460005,026 111880,221</text:p>
            <text:p text:style-name="al">25751 Salix alba 0-6m Estetische waarde; Locatiewaarde 459997,91 111883,514</text:p>
            <text:p text:style-name="al">25767 Quercus rubra 18 - 24 &gt; 60 jaar; Estetische waarde; Locatiewaarde; Onderdeel van groter geheel 460551,997 106565,393</text:p>
            <text:p text:style-name="al">25776 Metasequoia glyptostroboides 9-12m Estetische waarde; Locatiewaarde; Onderdeel van groter geheel 460479,634 106633,947</text:p>
            <text:p text:style-name="al">25777 Metasequoia glyptostroboides 6-9m Estetische waarde; Locatiewaarde; Onderdeel van groter geheel 460468,066 106633,706</text:p>
            <text:p text:style-name="al">25778 Metasequoia glyptostroboides 9-12m Estetische waarde; Locatiewaarde; Onderdeel van groter geheel 460464,863 106644,721</text:p>
            <text:p text:style-name="al">25779 Metasequoia glyptostroboides 6-9m Estetische waarde; Locatiewaarde; Onderdeel van groter geheel 460453,326 106644,646</text:p>
            <text:p text:style-name="al">25780 Metasequoia glyptostroboides 9-12m Estetische waarde; Locatiewaarde; Onderdeel van groter geheel 460450,524 106655,488</text:p>
            <text:p text:style-name="al">25781 Metasequoia glyptostroboides 9-12m Estetische waarde; Locatiewaarde; Onderdeel van groter geheel 460438,028 106655,924</text:p>
            <text:p text:style-name="al">25813 Salix alba 0-6m Estetische waarde; Locatiewaarde 460049,239 111902,362</text:p>
            <text:p text:style-name="al">25814 Salix alba 0-6m Estetische waarde; Locatiewaarde 460042,883 111893,892</text:p>
            <text:p text:style-name="al">25815 Salix alba 0-6m Estetische waarde; Locatiewaarde 460034,394 111890,887</text:p>
            <text:p text:style-name="al">25951 Salix alba 0-6m Estetische waarde; Locatiewaarde 459870,095 111829,952</text:p>
            <text:p text:style-name="al">25952 Salix alba 0-6m Estetische waarde; Locatiewaarde 459865,052 111834,513</text:p>
            <text:p text:style-name="al">25953 Salix alba 0-6m Estetische waarde; Locatiewaarde 459861,358 111832,846</text:p>
            <text:p text:style-name="al">25954 Salix alba 0-6m Estetische waarde; Locatiewaarde 459858,049 111831,807</text:p>
            <text:p text:style-name="al">25955 Salix alba 0-6m Estetische waarde; Locatiewaarde 459850,759 111829,002</text:p>
            <text:p text:style-name="al">25956 Salix alba 0-6m Estetische waarde; Locatiewaarde 459829,856 111816,428</text:p>
            <text:p text:style-name="al">25957 Salix alba 0-6m Estetische waarde; Locatiewaarde 459822,655 111814,732</text:p>
            <text:p text:style-name="al">25958 Salix alba 0-6m Estetische waarde; Locatiewaarde 459814,783 111812,963</text:p>
            <text:p text:style-name="al">26001 Salix alba 0-6m Estetische waarde; Locatiewaarde 459797,648 111817,058</text:p>
            <text:p text:style-name="al">26002 Salix alba 0-6m Estetische waarde; Locatiewaarde 459799,105 111808,774</text:p>
            <text:p text:style-name="al">26003 Salix alba 0-6m Estetische waarde; Locatiewaarde 459790,504 111806,295</text:p>
            <text:p text:style-name="al">26004 Salix alba 0-6m Estetische waarde; Locatiewaarde 459767,809 111806,991</text:p>
            <text:p text:style-name="al">26005 Salix alba 0-6m Estetische waarde; Locatiewaarde 459763,379 111805,629</text:p>
            <text:p text:style-name="al">26006 Salix alba 0-6m Estetische waarde; Locatiewaarde 459766,694 111798,172</text:p>
            <text:p text:style-name="al">26020 Salix alba 0-6m Estetische waarde; Locatiewaarde 459985,585 111879,641</text:p>
            <text:p text:style-name="al">26021 Salix alba 0-6m Estetische waarde; Locatiewaarde 459980,466 111877,529</text:p>
            <text:p text:style-name="al">26022 Salix alba 0-6m Estetische waarde; Locatiewaarde 459964,878 111871,456</text:p>
            <text:p text:style-name="al">26023 Salix alba 0-6m Estetische waarde; Locatiewaarde 459956,241 111868,557</text:p>
            <text:p text:style-name="al">26024 Salix alba 0-6m Estetische waarde; Locatiewaarde 459960,517 111863,939</text:p>
            <text:p text:style-name="al">26025 Salix alba 0-6m Estetische waarde; Locatiewaarde 459947,305 111865,304</text:p>
            <text:p text:style-name="al">26026 Salix alba 0-6m Estetische waarde; Locatiewaarde 459943,072 111857,754</text:p>
            <text:p text:style-name="al">26027 Salix alba 0-6m Estetische waarde; Locatiewaarde 459935,86 111860,867</text:p>
            <text:p text:style-name="al">26028 Salix alba 0-6m Estetische waarde; Locatiewaarde 459927,768 111851,984</text:p>
            <text:p text:style-name="al">26029 Salix alba 0-6m Estetische waarde; Locatiewaarde 459916,951 111847,878</text:p>
            <text:p text:style-name="al">26030 Salix alba 0-6m Estetische waarde; Locatiewaarde 459918,568 111854,266</text:p>
            <text:p text:style-name="al">26031 Salix alba 0-6m Estetische waarde; Locatiewaarde 459914,943 111852,91</text:p>
            <text:p text:style-name="al">26032 Salix alba 0-6m Estetische waarde; Locatiewaarde 459899,428 111847,409</text:p>
            <text:p text:style-name="al">26033 Salix alba 0-6m Estetische waarde; Locatiewaarde 459891,97 111844,574</text:p>
            <text:p text:style-name="al">26046 Salix alba 0-6m Estetische waarde; Locatiewaarde 460058,038 111905,863</text:p>
            <text:p text:style-name="al">26047 Salix alba 0-6m Estetische waarde; Locatiewaarde 460054,335 111904,353</text:p>
            <text:p text:style-name="al">26089 Salix alba 0-6m Estetische waarde; Locatiewaarde 460053,157 111897,852</text:p>
            <text:p text:style-name="al">26090 Salix alba 0-6m Estetische waarde; Locatiewaarde 459750,842 111792,662</text:p>
            <text:p text:style-name="al">26091 Salix alba 0-6m Estetische waarde; Locatiewaarde 459742,466 111789,341</text:p>
            <text:p text:style-name="al">26092 Salix alba 0-6m Estetische waarde; Locatiewaarde 459751,13 111801,57</text:p>
            <text:p text:style-name="al">26093 Salix alba 0-6m Estetische waarde; Locatiewaarde 459724,111 111782,585</text:p>
            <text:p text:style-name="al">26137 Salix alba 0-6m Estetische waarde; Locatiewaarde 460508,715 112050,508</text:p>
            <text:p text:style-name="al">26138 Salix alba 0-6m Estetische waarde; Locatiewaarde 460508,42 112056,403</text:p>
            <text:p text:style-name="al">26139 Salix alba 0-6m Estetische waarde; Locatiewaarde 460497,05 112056,53</text:p>
            <text:p text:style-name="al">26140 Salix alba 0-6m Estetische waarde; Onderdeel van groter geheel 463048,165 106846,114</text:p>
            <text:p text:style-name="al">26141 Salix alba 0-6m Estetische waarde; Onderdeel van groter geheel 462966,033 107230,708</text:p>
            <text:p text:style-name="al">26142 Salix alba 0-6m Estetische waarde; Onderdeel van groter geheel 462941,306 107397,246</text:p>
            <text:p text:style-name="al">26161 Salix alba 0-6m Estetische waarde 459614,66 106377,142</text:p>
            <text:p text:style-name="al">26428 Taxus baccata 0-6m Estetische waarde; Locatiewaarde; Onderdeel van groter geheel 460586,51 106502,44</text:p>
            <text:p text:style-name="al">26429 Taxus baccata 0-6m Estetische waarde; Locatiewaarde; Onderdeel van groter geheel 460582,33 106498,81</text:p>
            <text:p text:style-name="al">26430 Taxus baccata 0-6m Estetische waarde; Locatiewaarde; Onderdeel van groter geheel 460595,75 106479,62</text:p>
            <text:p text:style-name="al">26431 Taxus baccata 0-6m Estetische waarde; Locatiewaarde; Onderdeel van groter geheel 460578,34 106526,47</text:p>
            <text:p text:style-name="al">26432 Taxus baccata 0-6m Estetische waarde; Locatiewaarde; Onderdeel van groter geheel 460531,69 106501, 01</text:p>
            <text:p text:style-name="al">26433 Taxus baccata 0-6m Estetische waarde; Locatiewaarde; Onderdeel van groter geheel 460515,68 106490</text:p>
            <text:p text:style-name="al">26434 Taxus baccata 0-6m Estetische waarde; Locatiewaarde; Onderdeel van groter geheel 460598,79 106539,93</text:p>
            <text:p text:style-name="al">26435 Taxus baccata 0-6m Estetische waarde; Locatiewaarde; Onderdeel van groter geheel 460569,48 106526,75</text:p>
            <text:p text:style-name="al">26436 Taxus baccata 0-6m Estetische waarde; Locatiewaarde; Onderdeel van groter geheel 460554,84 106516,33</text:p>
            <text:p text:style-name="al">26472 Taxus baccata 6-9m Onderdeel van groter geheel 459819,148 105529,523</text:p>
            <text:p text:style-name="al">26473 Taxus baccata 6-9m Onderdeel van groter geheel 459821,116 105535,321</text:p>
            <text:p text:style-name="al">26474 Taxus baccata 6-9m Onderdeel van groter geheel 459825,135 105542,535</text:p>
            <text:p text:style-name="al">26475 Taxus baccata 6-9m Onderdeel van groter geheel 459825,268 105554,398</text:p>
            <text:p text:style-name="al">26476 Taxus baccata 6-9m Onderdeel van groter geheel 459824,306 105551,513</text:p>
            <text:p text:style-name="al">26477 Salix sepulcralis 'Chrysocoma'(a.Tristis) 0-6m Onderdeel van groter geheel 459808,962 105561,393</text:p>
            <text:p text:style-name="al">26478 Robinia pseud. 'Bessoniana' 6-9m Onderdeel van groter geheel 459781,678 105485,747</text:p>
            <text:p text:style-name="al">26678 Taxus baccata 6-9m Onderdeel van groter geheel 459856,984 105529,511</text:p>
            <text:p text:style-name="al">26684 Salix alba 0-6m Estetische waarde 460185,058 106771,637</text:p>
            <text:p text:style-name="al">26685 Salix alba 0-6m Estetische waarde 460231,194 106800,186</text:p>
            <text:p text:style-name="al">26790 Tilia europaea (vulg.) 'Pallida' 6-9m herplant; Estetische waarde 457893,705 109633,723</text:p>
            <text:p text:style-name="al">26791 Tilia europaea (vulg.) 'Pallida' 6-9m herplant; Estetische waarde 457897,844 109624,918</text:p>
            <text:p text:style-name="al">26824 Aesculus hippocastanum 12 - 18 Onderdeel van groter geheel 460714,39 104984,03</text:p>
            <text:p text:style-name="al">26854 Salix alba 0-6m Estetische waarde; Onderdeel van groter geheel 463009,605 107001,598</text:p>
            <text:p text:style-name="al">26857 Salix alba 0-6m Estetische waarde; Onderdeel van groter geheel 462942,457 107390,764</text:p>
            <text:p text:style-name="al">26902 Salix alba 0-6m Estetische waarde; Locatiewaarde 459711,019 111777,951</text:p>
            <text:p text:style-name="al">26905 Salix alba 0-6m Estetische waarde; Locatiewaarde 460216,534 111961,789</text:p>
            <text:p text:style-name="al">26906 Salix alba 0-6m Estetische waarde; Locatiewaarde 460186,529 111951,191</text:p>
            <text:p text:style-name="al">26907 Salix alba 0-6m Estetische waarde; Locatiewaarde 460174,114 111946,885</text:p>
            <text:p text:style-name="al">26949 Salix alba 0-6m Estetische waarde; Locatiewaarde 460166,602 111944,146</text:p>
            <text:p text:style-name="al">26950 Salix alba 0-6m Estetische waarde; Locatiewaarde 460160,538 111941,754</text:p>
            <text:p text:style-name="al">26951 Salix alba 0-6m Estetische waarde; Locatiewaarde 460151,626 111938,857</text:p>
            <text:p text:style-name="al">26952 Salix alba 0-6m Estetische waarde; Locatiewaarde 460139,704 111935,344</text:p>
            <text:p text:style-name="al">26953 Salix alba 0-6m Estetische waarde; Locatiewaarde 459109,517 111441,748</text:p>
            <text:p text:style-name="al">26954 Salix alba 0-6m Estetische waarde; Locatiewaarde 459118,756 111447,803</text:p>
            <text:p text:style-name="al">26960 Salix alba 0-6m Estetische waarde; Locatiewaarde 457895,141 110180,777</text:p>
            <text:p text:style-name="al">26978 Tilia tomentosa 0-6m Estetische waarde; Onderdeel van groter geheel 457477,97 109345,715</text:p>
            <text:p text:style-name="al">27090 Salix alba 0-6m Estetische waarde; Onderdeel van groter geheel 463011,241 106996,43</text:p>
            <text:p text:style-name="al">27091 Salix alba 0-6m Estetische waarde; Onderdeel van groter geheel 462963,417 107245,045</text:p>
            <text:p text:style-name="al">27092 Salix alba 0-6m Estetische waarde; Onderdeel van groter geheel 462963,224 107247,342</text:p>
            <text:p text:style-name="al">27101 Aesculus hippocastanum 'Baumannii' 12 - 18 &gt; 60 jaar; Estetische waarde; Locatiewaarde 460704,49 104952,24</text:p>
            <text:p text:style-name="al">27260 Aesculus hippocastanum 15-18m Onderdeel van groter geheel 460703,81 104876,66</text:p>
            <text:p text:style-name="al">27261 Aesculus hippocastanum 15-18m Onderdeel van groter geheel 460698,21 104876,66</text:p>
            <text:p text:style-name="al">27264 Aesculus hippocastanum 'Baumannii' 6 - 12 Estetische waarde; Locatiewaarde 461591,17 109936,68</text:p>
            <text:p text:style-name="al">27265 Aesculus hippocastanum 'Baumannii' 6 - 12 &gt; 60 jaar; Estetische waarde 461624,42 109954,13</text:p>
            <text:p text:style-name="al">27266 Quercus rubra 6 - 12 &gt; 60 jaar; Estetische waarde; Locatiewaarde; Onderdeel van groter geheel 460567,29 106489,26</text:p>
            <text:p text:style-name="al">27267 Aesculus hippocastanum 'Baumannii' 12 - 18 &gt; 60 jaar; Estetische waarde; Locatiewaarde; Onderdeel van groter geheel 460538,02 106475,875</text:p>
            <text:p text:style-name="al">27268 Platanus x hispanica 18 - 24 &gt; 60 jaar; Estetische waarde; Locatiewaarde; Onderdeel van groter geheel 460515,33 106474,4</text:p>
            <text:p text:style-name="al">27269 Platanus x hispanica 18 - 24 &gt; 60 jaar; Estetische waarde; Locatiewaarde; Onderdeel van groter geheel 460507,27 106485,34</text:p>
            <text:p text:style-name="al">27373 Taxus baccata 0-6m Onderdeel van groter geheel 460664,682 104867,489</text:p>
            <text:p text:style-name="al">27374 Acer pseudoplatanus 18-24m Onderdeel van groter geheel 460669,743 104861,153</text:p>
            <text:p text:style-name="al">27375 Salix alba 0-6m Estetische waarde 460025,347 106663,784</text:p>
            <text:p text:style-name="al">27459 Salix alba 0-6m Estetische waarde 459570,877 106362,559</text:p>
            <text:p text:style-name="al">27461 Acer saccharinum 18 - 24 Estetische waarde; Onderdeel van groter geheel 460646,929 105055,214</text:p>
            <text:p text:style-name="al">27542 Populus x canadensis cv. 18 - 24 Onderdeel van groter geheel 462990,4 104388,03</text:p>
            <text:p text:style-name="al">27589 Populus x canadensis cv. 18 - 24 Onderdeel van groter geheel 462985,69 104464,76</text:p>
            <text:p text:style-name="al">27813 Tilia europaea (vulgaris) 6-9m Estetische waarde 457876,638 109666,495</text:p>
            <text:p text:style-name="al">27907 Populus x canadensis cv. 18 - 24 Onderdeel van groter geheel 463046,86 104278,03</text:p>
            <text:p text:style-name="al">27908 Populus x canadensis cv. 18 - 24 Onderdeel van groter geheel 463035,48 104307,1</text:p>
            <text:p text:style-name="al">27911 Populus x canadensis cv. 18 - 24 Onderdeel van groter geheel 462971,68 104434,88</text:p>
            <text:p text:style-name="al">28017 Tilia x europaea 12 - 18 Estetische waarde; Onderdeel van groter geheel 457526,004 109340,594</text:p>
            <text:p text:style-name="al">28150 Acer saccharinum 12-15m nieuwe aanplant; Onderdeel van groter geheel 460567,09 105155,84</text:p>
            <text:p text:style-name="al">28168 Salix alba 0-6m Estetische waarde 460575,413 105859,979</text:p>
            <text:p text:style-name="al">28181 Acer saccharinum 18 - 24 Estetische waarde; Onderdeel van groter geheel 460637,081 105059,752</text:p>
            <text:p text:style-name="al">28195 Salix alba 0-6m Estetische waarde; Onderdeel van groter geheel 463137,448 106535,728</text:p>
            <text:p text:style-name="al">28196 Salix alba 0-6m Estetische waarde; Onderdeel van groter geheel 463113,055 106602,195</text:p>
            <text:p text:style-name="al">28198 Salix alba 0-6m Estetische waarde; Locatiewaarde 459205,761 111531,499</text:p>
            <text:p text:style-name="al">28199 Salix alba 0-6m Estetische waarde; Locatiewaarde 459063,034 111413,788</text:p>
            <text:p text:style-name="al">28203 Aesculus hippocastanum 'Baumannii' 12 - 18 &gt; 60 jaar; Estetische waarde; Onderdeel van groter geheel 459342,703 106057,365</text:p>
            <text:p text:style-name="al">28205 Acer platanoides 18-24m &gt; 60 jaar; Estetische waarde 460623,451 105131,304</text:p>
            <text:p text:style-name="al">28254 Aesculus hippocastanum Onderdeel van groter geheel 459855,056 105714,221</text:p>
            <text:p text:style-name="al">28255 Cedrus libani 'Glauca' 12-15m Onderdeel van groter geheel 459863,468 105682,739</text:p>
            <text:p text:style-name="al">28262 Pinus nigra subsp. nigra 6 - 12 Estetische waarde; Locatiewaarde 459679,954 105208,741</text:p>
            <text:p text:style-name="al">28268 Salix alba 0-6m Estetische waarde 460575,656 105894,639</text:p>
            <text:p text:style-name="al">28314 Salix alba cv. 12 - 18 Estetische waarde; Locatiewaarde 461698,26 105145,342</text:p>
            <text:p text:style-name="al">28330 Salix alba 0-6m Estetische waarde 459355,95 106228,324</text:p>
            <text:p text:style-name="al">28337 Quercus cerris 18-24m Onderdeel van groter geheel 460436,628 104842,083</text:p>
            <text:p text:style-name="al">28357 Cedrus libani 'Glauca' 12-15m Onderdeel van groter geheel 459861,352 105688,285</text:p>
            <text:p text:style-name="al">28370 Acer campestre 15-18m Onderdeel van groter geheel 460487,044 104810,349</text:p>
            <text:p text:style-name="al">28408 Acer pseudoplatanus 15-18m Onderdeel van groter geheel 459872,889 105591,977</text:p>
            <text:p text:style-name="al">28409 Aesculus hippocastanum 6 - 12 Onderdeel van groter geheel 459761,297 105602,281</text:p>
            <text:p text:style-name="al">28423 Aesculus hippocastanum 12 - 18 Onderdeel van groter geheel 460618,681 104991,636</text:p>
            <text:p text:style-name="al">28432 Salix alba 0-6m Estetische waarde; Onderdeel van groter geheel 462959,87 107289,97</text:p>
            <text:p text:style-name="al">28433 Salix alba 0-6m Estetische waarde; Locatiewaarde 458019,568 110738,776</text:p>
            <text:p text:style-name="al">28445 Populus x canescens 18 - 24 &gt; 60 jaar 460571,875 105755,597</text:p>
            <text:p text:style-name="al">28463 Salix alba 0-6m Estetische waarde; Locatiewaarde 459717,093 111788,637</text:p>
            <text:p text:style-name="al">28480 Salix alba 0-6m Estetische waarde; Locatiewaarde 459049,36 111405,389</text:p>
            <text:p text:style-name="al">28481 Salix alba 0-6m Estetische waarde; Locatiewaarde 458983,693 111363,451</text:p>
            <text:p text:style-name="al">28502 Quercus robur 18-24m Onderdeel van groter geheel 459827,789 105506,166</text:p>
            <text:p text:style-name="al">28503 Salix alba 0-6m Estetische waarde; Locatiewaarde 459335,1 111609,239</text:p>
            <text:p text:style-name="al">28517 Salix alba 0-6m Estetische waarde; Locatiewaarde 458343,006 110943,006</text:p>
            <text:p text:style-name="al">28521 Salix alba 0-6m Estetische waarde; Locatiewaarde 459355,822 111619,448</text:p>
            <text:p text:style-name="al">28543 Aesculus hippocastanum 6 - 12 Estetische waarde; Locatiewaarde 461597,348 109934,822</text:p>
            <text:p text:style-name="al">28550 Salix alba 0-6m Estetische waarde; Locatiewaarde 459432,34 111658,538</text:p>
            <text:p text:style-name="al">28565 Salix alba 0-6m Estetische waarde; Locatiewaarde 458458,353 111021,053</text:p>
            <text:p text:style-name="al">28567 Salix alba 0-6m Estetische waarde; Locatiewaarde 458210,134 110858,614</text:p>
            <text:p text:style-name="al">28569 Salix alba 0-6m Estetische waarde; Locatiewaarde 457907,523 110299,767</text:p>
            <text:p text:style-name="al">28581 Salix alba 0-6m Estetische waarde; Locatiewaarde 459438,751 111653,472</text:p>
            <text:p text:style-name="al">28582 Salix alba 0-6m Estetische waarde; Locatiewaarde 459403,876 111643,942</text:p>
            <text:p text:style-name="al">28598 Salix alba 0-6m Estetische waarde; Locatiewaarde 458535,57 111074,309</text:p>
            <text:p text:style-name="al">28605 Taxus baccata 0-6m Estetische waarde; Locatiewaarde; Onderdeel van groter geheel 460593,44 106536,82</text:p>
            <text:p text:style-name="al">28607 Tilia x europaea 6 - 12 Estetische waarde 457462,47 110113,21</text:p>
            <text:p text:style-name="al">28619 Pyrus communis &lt; 6 Dendrologische waarde 461631,665 103689,739</text:p>
            <text:p text:style-name="al">28624 Fagus sylvatica &gt;24m Onderdeel van groter geheel 460483,23 104814,149</text:p>
            <text:p text:style-name="al">28627 Salix alba 0-6m Estetische waarde 460151,499 106748,725</text:p>
            <text:p text:style-name="al">28644 Salix alba 0-6m Estetische waarde; Locatiewaarde 460261,08 111975,315</text:p>
            <text:p text:style-name="al">28647 Salix alba 0-6m Estetische waarde; Locatiewaarde 459947,112 111859,078</text:p>
            <text:p text:style-name="al">28648 Salix alba 0-6m Estetische waarde; Locatiewaarde 459808,376 111811,731</text:p>
            <text:p text:style-name="al">28665 Pyrus communis 0-6m Dendrologische waarde 461650,95 103771,727</text:p>
            <text:p text:style-name="al">28666 Taxus baccata 0-6m Estetische waarde; Locatiewaarde; Onderdeel van groter geheel 460575,18 106508,99</text:p>
            <text:p text:style-name="al">28669 Salix alba 0-6m Estetische waarde 460037,157 106671,962</text:p>
            <text:p text:style-name="al">28672 Salix alba 0-6m Estetische waarde; Locatiewaarde 458570,363 111096,817</text:p>
            <text:p text:style-name="al">28692 Salix alba 0-6m Estetische waarde; Locatiewaarde 460144,01 111936,119</text:p>
            <text:p text:style-name="al">28693 Salix alba 0-6m Estetische waarde; Locatiewaarde 460132,351 111932,724</text:p>
            <text:p text:style-name="al">28694 Salix alba 0-6m Estetische waarde; Locatiewaarde 459222,865 111543,016</text:p>
            <text:p text:style-name="al">28702 Salix alba 0-6m Estetische waarde 459493,479 106314,709</text:p>
            <text:p text:style-name="al">28707 Salix alba 0-6m Estetische waarde 460072,313 106695,504</text:p>
            <text:p text:style-name="al">28708 Salix alba 0-6m Estetische waarde 459824,292 106525,964</text:p>
            <text:p text:style-name="al">28726 Salix alba 0-6m Estetische waarde; Locatiewaarde 459548,378 111708,165</text:p>
            <text:p text:style-name="al">28740 Salix alba 0-6m Estetische waarde; Locatiewaarde 459819,37 111821,086</text:p>
            <text:p text:style-name="al">28741 Salix alba 0-6m Estetische waarde; Locatiewaarde 459771,983 111808,71</text:p>
            <text:p text:style-name="al">28742 Salix alba 0-6m Estetische waarde; Locatiewaarde 459759,906 111795,685</text:p>
            <text:p text:style-name="al">28806 Salix alba 0-6m Estetische waarde; Onderdeel van groter geheel 462967,093 107222,164</text:p>
            <text:p text:style-name="al">28815 Aesculus hippocastanum 'Baumannii' 12 - 18 &gt; 60 jaar; Estetische waarde 460407,28 105037,41</text:p>
            <text:p text:style-name="al">28840 Metasequoia glyptostroboides 6-9m Estetische waarde; Locatiewaarde; Onderdeel van groter geheel 460460,601 106639,147</text:p>
            <text:p text:style-name="al">28848 Salix alba 0-6m Estetische waarde; Locatiewaarde 460259,801 111980,099</text:p>
            <text:p text:style-name="al">28849 Salix alba 0-6m Estetische waarde; Locatiewaarde 460245,736 111966,919</text:p>
            <text:p text:style-name="al">28850 Salix alba 0-6m Estetische waarde; Locatiewaarde 460098,995 111920,963</text:p>
            <text:p text:style-name="al">28877 Salix alba 0-6m Estetische waarde; Locatiewaarde 459973,419 111874,855</text:p>
            <text:p text:style-name="al">28878 Salix alba 0-6m Estetische waarde; Locatiewaarde 459939,738 111862,546</text:p>
            <text:p text:style-name="al">28879 Salix alba 0-6m Estetische waarde; Locatiewaarde 459903,671 111848,863</text:p>
            <text:p text:style-name="al">28880 Salix alba 0-6m Estetische waarde; Onderdeel van groter geheel 462940,321 107402,519</text:p>
            <text:p text:style-name="al">28884 Salix alba 0-6m Estetische waarde; Locatiewaarde 460382,342 112019,557</text:p>
            <text:p text:style-name="al">28885 Salix alba 0-6m Estetische waarde; Locatiewaarde 460367,14 112013,998</text:p>
            <text:p text:style-name="al">28886 Salix alba 0-6m Estetische waarde; Locatiewaarde 460360,992 112018,672</text:p>
            <text:p text:style-name="al">29007 Populus x canadensis cv. 18 - 24 Onderdeel van groter geheel 463045,67 104239,64</text:p>
            <text:p text:style-name="al">29008 Populus x canadensis cv. 18 - 24 Onderdeel van groter geheel 463031,71 104316,64</text:p>
            <text:p text:style-name="al">29012 Populus x canadensis cv. 18 - 24 Onderdeel van groter geheel 462986,77 104397,13</text:p>
            <text:p text:style-name="al">29040 Salix alba 0-6m Estetische waarde; Locatiewaarde 460170,644 111945,807</text:p>
            <text:p text:style-name="al">29073 Salix alba 0-6m Estetische waarde; Onderdeel van groter geheel 462990,411 107142,092</text:p>
            <text:p text:style-name="al">29281 Cedrus libani 'Glauca' 0-6m Onderdeel van groter geheel 459753,758 105568,267</text:p>
            <text:p text:style-name="al">29451 Aesculus hippocastanum 'Baumannii' 12 - 18 &gt; 60 jaar; Estetische waarde; Onderdeel van groter geheel 459338,396 106046,997</text:p>
            <text:p text:style-name="al">29621 Populus x canadensis cv. 18 - 24 Onderdeel van groter geheel 463012,73 104391,08</text:p>
            <text:p text:style-name="al">29633 Salix alba 0-6m Estetische waarde; Onderdeel van groter geheel 462947,225 107370,014</text:p>
            <text:p text:style-name="al">29647 Salix alba 0-6m Estetische waarde; Locatiewaarde 457895,91 110113,639</text:p>
            <text:p text:style-name="al">29914 Taxus baccata 0-6m Estetische waarde; Locatiewaarde; Onderdeel van groter geheel 460549,54 106512,64</text:p>
            <text:p text:style-name="al">29915 Taxus baccata 0-6m Estetische waarde; Locatiewaarde; Onderdeel van groter geheel 460524,09 106495,71</text:p>
            <text:p text:style-name="al">29918 Metasequoia glyptostroboides 9-12m Estetische waarde; Locatiewaarde; Onderdeel van groter geheel 460528,04 106585,22</text:p>
            <text:p text:style-name="al">30126 Pyrus communis &lt; 6 Dendrologische waarde 461644,841 103747,531</text:p>
            <text:p text:style-name="al">30132 Acer pseudoplatanus 18-24m Onderdeel van groter geheel 460724,348 104830,221</text:p>
            <text:p text:style-name="al">30136 Tilia europaea (vulgaris) 18-24m Onderdeel van groter geheel 460593,503 104848,293</text:p>
            <text:p text:style-name="al">30140 Fagus sylvatica 18-24m Onderdeel van groter geheel 460702,769 104843,165</text:p>
            <text:p text:style-name="al">30144 Acer platanoides 'Royal Red' 0-6m Onderdeel van groter geheel 459745,248 105567,493</text:p>
            <text:p text:style-name="al">30148 Acer cappadocicum 'Aureum' 9-12m Onderdeel van groter geheel 459771,59 105509,76</text:p>
            <text:p text:style-name="al">30149 Aesculus hippocastanum 18 - 24 Onderdeel van groter geheel 459836,41 105688,473</text:p>
            <text:p text:style-name="al">30150 Acer pseudoplatanus 18 - 24 Onderdeel van groter geheel 459861,761 105524,958</text:p>
            <text:p text:style-name="al">30151 Tilia europaea (vulgaris) 15-18m Onderdeel van groter geheel 459828,997 105542,862</text:p>
            <text:p text:style-name="al">30231 Fagus sylvatica 18-24m &gt; 60 jaar; Estetische waarde 460276,908 105281,507</text:p>
            <text:p text:style-name="al">30249 Aesculus hippocastanum 12 - 18 Onderdeel van groter geheel 460588,851 104940,49</text:p>
            <text:p text:style-name="al">30250 Fagus sylvatica 18-24m Onderdeel van groter geheel 460690,877 104866,893</text:p>
            <text:p text:style-name="al">30251 Salix alba 0-6m Estetische waarde 459698,022 106443,569</text:p>
            <text:p text:style-name="al">30305 Tilia x europaea 6 - 12 Estetische waarde 459296,402 105802,666</text:p>
            <text:p text:style-name="al">30336 Tilia europaea (vulgaris) 15-18m &gt; 60 jaar; Estetische waarde; Onderdeel van groter geheel 461544,193 109820,4</text:p>
            <text:p text:style-name="al">30399 Acer cappadocicum 'Aureum' 9-12m Onderdeel van groter geheel 459775,949 105500,202</text:p>
            <text:p text:style-name="al">30400 Tilia europaea (vulgaris) 15-18m Onderdeel van groter geheel 459838,595 105572,069</text:p>
            <text:p text:style-name="al">30457 Aesculus hippocastanum 15-18m Onderdeel van groter geheel 460689,478 104987,857</text:p>
            <text:p text:style-name="al">30473 Platanus acerifolia (hybrida) 18-24m &gt; 60 jaar; Estetische waarde 460913,492 105673,346</text:p>
            <text:p text:style-name="al">30521 Salix alba 0-6m Estetische waarde 460574,869 105940,03</text:p>
            <text:p text:style-name="al">30526 Tilia tomentosa 'Doornik' 12-15m Onderdeel van groter geheel 459714,262 105600,618</text:p>
            <text:p text:style-name="al">30527 Sequoiadendron giganteum 9-12m Onderdeel van groter geheel 459729,655 105642,282</text:p>
            <text:p text:style-name="al">30528 Castanea sativa 6-9m Onderdeel van groter geheel 459719,492 105611,701</text:p>
            <text:p text:style-name="al">30529 Fagus sylvatica 18 - 24 Onderdeel van groter geheel 459845,024 105637,07</text:p>
            <text:p text:style-name="al">30717 Salix alba 0-6m Estetische waarde 460226,611 106797,398</text:p>
            <text:p text:style-name="al">30858 Salix alba 0-6m Estetische waarde; Locatiewaarde 459595,945 111740,788</text:p>
            <text:p text:style-name="al">30859 Salix alba 0-6m Estetische waarde; Locatiewaarde 457939,476 110691,406</text:p>
            <text:p text:style-name="al">30860 Salix alba 0-6m Estetische waarde; Locatiewaarde 459127,832 111453,471</text:p>
            <text:p text:style-name="al">30861 Salix alba 0-6m Estetische waarde; Locatiewaarde 458647,514 111146,438</text:p>
            <text:p text:style-name="al">30862 Salix alba 0-6m Estetische waarde; Locatiewaarde 459399,444 111642,11</text:p>
            <text:p text:style-name="al">30864 Salix alba 0-6m Estetische waarde; Locatiewaarde 460407,397 112033,916</text:p>
            <text:p text:style-name="al">30865 Salix alba 0-6m Estetische waarde; Locatiewaarde 460271,76 111979,426</text:p>
            <text:p text:style-name="al">30866 Salix alba 0-6m Estetische waarde; Locatiewaarde 460002,503 111885,298</text:p>
            <text:p text:style-name="al">30867 Salix alba 0-6m Estetische waarde; Locatiewaarde 460309,912 111999,681</text:p>
            <text:p text:style-name="al">30868 Salix alba 0-6m Estetische waarde; Locatiewaarde 460350,928 112014,63</text:p>
            <text:p text:style-name="al">30869 Salix alba 0-6m Estetische waarde; Locatiewaarde 459883,464 111841,232</text:p>
            <text:p text:style-name="al">30912 Fagus sylvatica 'Atropunicea' 0-6m &gt; 60 jaar; Estetische waarde; Locatiewaarde; Onderdeel van groter geheel 457509,496 109295,93</text:p>
            <text:p text:style-name="al">30914 Aesculus hippocastanum 'Baumannii' 6 - 12 &gt; 60 jaar; Estetische waarde 460453,437 105052,06</text:p>
            <text:p text:style-name="al">30918 Carpinus betulus 18-24m Onderdeel van groter geheel 460686,995 104871,353</text:p>
            <text:p text:style-name="al">30919 Aesculus hippocastanum 6 - 12 Onderdeel van groter geheel 460626,65 104945,995</text:p>
            <text:p text:style-name="al">30920 Fagus sylvatica 12 - 18 Estetische waarde; Locatiewaarde 461808,43 105103,44</text:p>
            <text:p text:style-name="al">30921 Salix x sepulcralis 'Chrysocoma' 12 - 18 &gt; 60 jaar; Estetische waarde; Locatiewaarde; Onderdeel van groter geheel 457552,17 109288,21</text:p>
            <text:p text:style-name="al">30922 Taxus baccata 0-6m Estetische waarde; Locatiewaarde; Onderdeel van groter geheel 460583,21 106507,23</text:p>
            <text:p text:style-name="al">30923 Metasequoia glyptostroboides 12-15m Estetische waarde; Locatiewaarde; Onderdeel van groter geheel 460520,12 106596,11</text:p>
            <text:p text:style-name="al">30976 Tilia europaea (vulg.) 'Zwarte Linde' 9-12m Estetische waarde; Onderdeel van groter geheel 457676,114 109832,46</text:p>
            <text:p text:style-name="al">30979 Tilia europaea (vulg.) 'Zwarte Linde' 9-12m Estetische waarde; Onderdeel van groter geheel 457680,264 109819,506</text:p>
            <text:p text:style-name="al">30980 Tilia europaea (vulg.) 'Zwarte Linde' 12-15m Estetische waarde; Onderdeel van groter geheel 457673,863 109796,733</text:p>
            <text:p text:style-name="al">30981 Tilia europaea (vulg.) 'Zwarte Linde' 18-24m Estetische waarde; Onderdeel van groter geheel 457645,05 109801,922</text:p>
            <text:p text:style-name="al">31490 Tilia europaea (vulgaris) 6-9m Estetische waarde 457919,009 109584,92</text:p>
            <text:p text:style-name="al">31491 Tilia europaea (vulgaris) 6-9m Estetische waarde 457903,086 109614,802</text:p>
            <text:p text:style-name="al">31516 Tilia tomentosa 18 - 24 Estetische waarde; Onderdeel van groter geheel 457480,574 109351,12</text:p>
            <text:p text:style-name="al">31517 Tilia tomentosa 18 - 24 Estetische waarde; Onderdeel van groter geheel 457455,133 109298,33</text:p>
            <text:p text:style-name="al">31518 Tilia tomentosa 18 - 24 Estetische waarde; Onderdeel van groter geheel 457479,38 109279,751</text:p>
            <text:p text:style-name="al">31669 Tilia x europaea 12 - 18 Estetische waarde; Onderdeel van groter geheel 457556,683 109299,767</text:p>
            <text:p text:style-name="al">31670 Tilia x europaea 12 - 18 Estetische waarde; Onderdeel van groter geheel 457550,07 109328,356</text:p>
            <text:p text:style-name="al">31671 Tilia x europaea 12 - 18 Estetische waarde; Onderdeel van groter geheel 457517,982 109344,674</text:p>
            <text:p text:style-name="al">31672 Tilia x europaea 12 - 18 Estetische waarde; Onderdeel van groter geheel 457502,829 109352,38</text:p>
            <text:p text:style-name="al">31673 Fagus sylvatica 'Atropunicea' 0-6m &gt; 60 jaar; Estetische waarde; Locatiewaarde; Onderdeel van groter geheel 457518,072 109310,459</text:p>
            <text:p text:style-name="al">32524 Crataegus laevigata 6-9m Cultuurhistorische waarde; Locatiewaarde 461853,7 105122,44</text:p>
            <text:p text:style-name="al">32551 Fagus sylvatica 12 - 18 Estetische waarde; Locatiewaarde 461805,93 105112,64</text:p>
            <text:p text:style-name="al">32597 Populus x canadensis cv. 18 - 24 Onderdeel van groter geheel 462997,73 104369,11</text:p>
            <text:p text:style-name="al">32598 Populus x canadensis cv. 18 - 24 Onderdeel van groter geheel 462981,93 104474,31</text:p>
            <text:p text:style-name="al">32599 Populus x canadensis cv. 18 - 24 Onderdeel van groter geheel 462992,16 104446,01</text:p>
            <text:p text:style-name="al">32657 Fagus sylvatica 18-24m Onderdeel van groter geheel 460469,876 104820,36</text:p>
            <text:p text:style-name="al">32739 Acer saccharinum 12 - 18 &gt; 60 jaar; Estetische waarde 461832,06 105017,23</text:p>
            <text:p text:style-name="al">32827 Populus x canadensis cv. 18 - 24 Onderdeel van groter geheel 463038,93 104264</text:p>
            <text:p text:style-name="al">32828 Populus x canadensis cv. 18 - 24 Onderdeel van groter geheel 463042,75 104254,5</text:p>
            <text:p text:style-name="al">32830 Populus x canadensis cv. 18 - 24 Onderdeel van groter geheel 463049,1 104230,46</text:p>
            <text:p text:style-name="al">32831 Populus x canadensis cv. 18 - 24 Onderdeel van groter geheel 463065,1 104225,01</text:p>
            <text:p text:style-name="al">32832 Populus x canadensis cv. 18 - 24 Onderdeel van groter geheel 463050,72 104268,12</text:p>
            <text:p text:style-name="al">32833 Populus x canadensis cv. 18 - 24 Onderdeel van groter geheel 463042,33 104281,79</text:p>
            <text:p text:style-name="al">32834 Populus x canadensis cv. 18 - 24 Onderdeel van groter geheel 463038,45 104291,39</text:p>
            <text:p text:style-name="al">32835 Populus x canadensis cv. 18 - 24 Onderdeel van groter geheel 463035,09 104300,8</text:p>
            <text:p text:style-name="al">32836 Populus x canadensis cv. 18 - 24 Onderdeel van groter geheel 463000,59 104354,11</text:p>
            <text:p text:style-name="al">32837 Populus x canadensis cv. 18 - 24 Onderdeel van groter geheel 463002,5 104418,43</text:p>
            <text:p text:style-name="al">32852 Populus x canadensis cv. 18 - 24 Onderdeel van groter geheel 462975,64 104424,87</text:p>
            <text:p text:style-name="al">32853 Populus x canadensis cv. 18 - 24 Onderdeel van groter geheel 462982,73 104406,36</text:p>
            <text:p text:style-name="al">32854 Populus x canadensis cv. 18 - 24 Onderdeel van groter geheel 462989,66 104381,83</text:p>
            <text:p text:style-name="al">32891 Populus x canadensis cv. 18 - 24 Onderdeel van groter geheel 462987,12 104423,64</text:p>
            <text:p text:style-name="al">32892 Populus x canadensis cv. 18 - 24 Onderdeel van groter geheel 462967,81 104444,62</text:p>
            <text:p text:style-name="al">33076 Populus x canadensis cv. 18 - 24 Onderdeel van groter geheel 463011,5 104326,14</text:p>
            <text:p text:style-name="al">33077 Populus x canadensis cv. 18 - 24 Onderdeel van groter geheel 463015,58 104316,22</text:p>
            <text:p text:style-name="al">33078 Populus x canadensis cv. 18 - 24 Onderdeel van groter geheel 463027,04 104287,14</text:p>
            <text:p text:style-name="al">33500 Populus x canadensis cv. 18 - 24 Onderdeel van groter geheel 463011,72 104359,53</text:p>
            <text:p text:style-name="al">33501 Populus x canadensis cv. 18 - 24 Onderdeel van groter geheel 463004,9 104376,13</text:p>
            <text:p text:style-name="al">35034 Salix alba 0-6m Estetische waarde 460111,123 106721,341</text:p>
            <text:p text:style-name="al">35042 Platanus x hispanica 18 - 24 &gt; 60 jaar; Estetische waarde; Onderdeel van groter geheel 460586,951 105282,344</text:p>
            <text:p text:style-name="al">35109 Aesculus hippocastanum 12 - 18 &gt; 60 jaar; Estetische waarde 460680,382 105024,365</text:p>
            <text:p text:style-name="al">35140 Metasequoia glyptostroboides 12-15m Locatiewaarde 460622,305 105174,268</text:p>
            <text:p text:style-name="al">35178 Acer saccharinum 18 - 24 &gt; 60 jaar; Estetische waarde; Onderdeel van groter geheel 460567,476 105127,919</text:p>
            <text:p text:style-name="al">35347 Acer saccharinum 12-15m nieuwe aanplant; Onderdeel van groter geheel 460567,015 105175,925</text:p>
            <text:p text:style-name="al">35529 Fraxinus excelsior 12-15m Estetische waarde; Onderdeel van groter geheel 460770,715 102661,181</text:p>
            <text:p text:style-name="al">35530 Fraxinus excelsior 12-15m Estetische waarde; Onderdeel van groter geheel 460781,717 102672,796</text:p>
            <text:p text:style-name="al">35531 Fraxinus excelsior 9-12m Estetische waarde; Onderdeel van groter geheel 460791,766 102684,114</text:p>
            <text:p text:style-name="al">35575 Acer saccharinum 12 - 18 Estetische waarde; Onderdeel van groter geheel 460635,116 105179,099</text:p>
            <text:p text:style-name="al">35576 Acer saccharinum 18 - 24 Estetische waarde; Onderdeel van groter geheel 460635,368 105160,51</text:p>
            <text:p text:style-name="al">35674 Aesculus hippocastanum 18 - 24 &gt; 60 jaar; Estetische waarde 461682,412 104975,309</text:p>
            <text:p text:style-name="al">35577 Acer saccharinum 18 - 24 Estetische waarde; Onderdeel van groter geheel 460635,507 105137,038</text:p>
            <text:p text:style-name="al">35582 Fraxinus excelsior 6 - 12 Onderdeel van groter geheel 460724,853 104989,082</text:p>
            <text:p text:style-name="al">35622 Salix alba 0-6m Estetische waarde; Onderdeel van groter geheel 463119,629 106575,34</text:p>
            <text:p text:style-name="al">35631 Aesculus hippocastanum 'Baumannii' 12 - 18 Onderdeel van groter geheel 460638,795 105001,941</text:p>
            <text:p text:style-name="al">35757 Salix alba 'Liempde' 18-24m Estetische waarde; Locatiewaarde 461709,525 105117,519</text:p>
            <text:p text:style-name="al">35758 Acer saccharinum 12 - 18 Estetische waarde; Onderdeel van groter geheel 460617,415 105191,381</text:p>
            <text:p text:style-name="al">35813 Aesculus hippocastanum 'Baumannii' 12 - 18 &gt; 60 jaar; Estetische waarde 460442,623 105031,751</text:p>
            <text:p text:style-name="al">35847 Salix alba cv. 12 - 18 Estetische waarde; Locatiewaarde 461705,057 105143,487</text:p>
            <text:p text:style-name="al">35856 Aesculus hippocastanum 12 - 18 &gt; 60 jaar; Estetische waarde; Locatiewaarde 460294,941 105303,475</text:p>
            <text:p text:style-name="al">35860 Salix x sepulcralis 'Chrysocoma' 18 - 24 &gt; 60 jaar; Estetische waarde 460264,531 105112,439</text:p>
            <text:p text:style-name="al">35861 Salix x sepulcralis 'Chrysocoma' 18 - 24 &gt; 60 jaar; Estetische waarde 460195,662 105133,613</text:p>
            <text:p text:style-name="al">35973 Acer saccharinum 18 - 24 &gt; 60 jaar; Estetische waarde; Onderdeel van groter geheel 460556,738 105176,672</text:p>
            <text:p text:style-name="al">36091 Acer saccharinum 18 - 24 &gt; 60 jaar; Estetische waarde; Onderdeel van groter geheel 460567,926 105083,982</text:p>
            <text:p text:style-name="al">36092 Acer saccharinum 18 - 24 &gt; 60 jaar; Estetische waarde 460591,686 105068,845</text:p>
            <text:p text:style-name="al">36093 Acer saccharinum 18 - 24 &gt; 60 jaar; Estetische waarde 460612,709 105058,333</text:p>
            <text:p text:style-name="al">36208 Acer saccharinum 'Pyramidale' &lt; 6 Estetische waarde; Onderdeel van groter geheel 460648,161 105049,129</text:p>
            <text:p text:style-name="al">36209 Acer saccharinum 'Pyramidale' 0-6m nieuwe aanplant; Onderdeel van groter geheel 460558,026 105078,315</text:p>
            <text:p text:style-name="al">36219 Acer saccharinum 'Pyramidale' 0-6m nieuwe aanplant; Onderdeel van groter geheel 460558,215 105066,903</text:p>
            <text:p text:style-name="al">36221 Acer saccharinum 'Pyramidale' 0-6m nieuwe aanplant; Onderdeel van groter geheel 460567,706 105108,641</text:p>
            <text:p text:style-name="al">36300 Aesculus hippocastanum 'Baumannii' 12 - 18 Estetische waarde 460306,864 104973,766</text:p>
            <text:p text:style-name="al">36302 Aesculus hippocastanum 'Baumannii' 12 - 18 Estetische waarde 460310,149 104997,024</text:p>
            <text:p text:style-name="al">36350 Acer saccharinum 18 - 24 Estetische waarde; Onderdeel van groter geheel 460636,081 105093,07</text:p>
            <text:p text:style-name="al">36351 Acer saccharinum 18 - 24 Estetische waarde; Onderdeel van groter geheel 460632,086 105037,146</text:p>
            <text:p text:style-name="al">36352 Acer saccharinum 18 - 24 Estetische waarde; Onderdeel van groter geheel 460590,709 105034,412</text:p>
            <text:p text:style-name="al">36353 Acer saccharinum 18 - 24 &gt; 60 jaar; Estetische waarde; Onderdeel van groter geheel 460568,826 105050,436</text:p>
            <text:p text:style-name="al">36400 Tilia x europaea 6 - 12 Estetische waarde 459738,734 105379,083</text:p>
            <text:p text:style-name="al">36475 Aesculus hippocastanum 12 - 18 Onderdeel van groter geheel 459845,788 105695,246</text:p>
            <text:p text:style-name="al">36519 Platanus x hispanica 18 - 24 &gt; 60 jaar; Estetische waarde; Onderdeel van groter geheel 460613,053 105227,306</text:p>
            <text:p text:style-name="al">36520 Platanus x hispanica 18 - 24 &gt; 60 jaar; Estetische waarde; Onderdeel van groter geheel 460611,884 105291,644</text:p>
            <text:p text:style-name="al">36525 Tilia europaea (vulgaris) 15-18m Estetische waarde; Onderdeel van groter geheel 459159,522 105927,362</text:p>
            <text:p text:style-name="al">36544 Platanus x hispanica 18 - 24 &gt; 60 jaar; Estetische waarde; Onderdeel van groter geheel 460587,284 105218,53</text:p>
            <text:p text:style-name="al">36545 Platanus x hispanica 18 - 24 &gt; 60 jaar; Estetische waarde; Onderdeel van groter geheel 460587,384 105250,758</text:p>
            <text:p text:style-name="al">36546 Platanus x hispanica 18 - 24 &gt; 60 jaar; Estetische waarde; Onderdeel van groter geheel 460586,555 105315,787</text:p>
            <text:p text:style-name="al">36569 Taxus baccata 0-6m Estetische waarde; Locatiewaarde; Onderdeel van groter geheel 460621,583 106436,658</text:p>
            <text:p text:style-name="al">36570 Taxus baccata 0-6m Estetische waarde; Locatiewaarde; Onderdeel van groter geheel 460631,788 106421,441</text:p>
            <text:p text:style-name="al">36589 Platanus acerifolia (hybrida) 18-24m Onderdeel van groter geheel 460679,674 104885,576</text:p>
            <text:p text:style-name="al">36618 Platanus acerifolia (hybrida) 18-24m Onderdeel van groter geheel 460694,362 104881,461</text:p>
            <text:p text:style-name="al">36646 Acer saccharinum 12 - 18 &gt; 60 jaar; Estetische waarde 460913,603 105877,787</text:p>
            <text:p text:style-name="al">36687 Fagus sylvatica 18-24m &gt; 60 jaar; Estetische waarde 460276,949 105258,112</text:p>
            <text:p text:style-name="al">36694 Acer saccharinum 18 - 24 Estetische waarde; Onderdeel van groter geheel 460645,865 105131,117</text:p>
            <text:p text:style-name="al">36695 Acer saccharinum 15-18m Estetische waarde; Onderdeel van groter geheel 460645,207 105179,091</text:p>
            <text:p text:style-name="al">36697 Aesculus hippocastanum 12 - 18 &gt; 60 jaar; Estetische waarde 460665,748 105035,381</text:p>
            <text:p text:style-name="al">36708 Alnus x spaethii 'Spaeth' 18 - 24 &gt; 60 jaar; Estetische waarde 460283,538 104978,594</text:p>
            <text:p text:style-name="al">36710 Populus alba 18 - 24 &gt; 60 jaar; Estetische waarde 460292,578 104963,93</text:p>
            <text:p text:style-name="al">36711 Salix x sepulcralis 'Chrysocoma' 18 - 24 &gt; 60 jaar; Estetische waarde 460294,481 104985,443</text:p>
            <text:p text:style-name="al">36831 Aesculus hippocastanum 12 - 18 &gt; 60 jaar; Estetische waarde 460410,038 105060,083</text:p>
            <text:p text:style-name="al">36832 Aesculus hippocastanum 'Baumannii' 12 - 18 &gt; 60 jaar; Estetische waarde 460514,077 105058,446</text:p>
            <text:p text:style-name="al">36833 Aesculus hippocastanum 'Baumannii' 12 - 18 &gt; 60 jaar; Estetische waarde 460472,502 105052,751</text:p>
            <text:p text:style-name="al">36869 Aesculus hippocastanum 12 - 18 Onderdeel van groter geheel 460618,981 104971,731</text:p>
            <text:p text:style-name="al">36870 Aesculus hippocastanum 12 - 18 Onderdeel van groter geheel 460588,535 104960,461</text:p>
            <text:p text:style-name="al">36875 Acer saccharinum 18 - 24 &gt; 60 jaar; Estetische waarde; Onderdeel van groter geheel 460557,51 105135,077</text:p>
            <text:p text:style-name="al">36876 Aesculus hippocastanum 12 - 18 &gt; 60 jaar; Estetische waarde 460401,493 105060,432</text:p>
            <text:p text:style-name="al">36904 Salix alba 0-6m Estetische waarde 460575,623 105879,817</text:p>
            <text:p text:style-name="al">36906 Platanus acerifolia (hybrida) 15-18m Estetische waarde 460528,245 104355,697</text:p>
            <text:p text:style-name="al">36907 Platanus acerifolia (hybrida) 15-18m Estetische waarde 460518,926 104459,093</text:p>
            <text:p text:style-name="al">36916 Paulownia tomentosa 6-9m Dendrologische waarde 460772,716 105938,093</text:p>
            <text:p text:style-name="al">36922 Salix sepulcralis 'Chrysocoma'(a.Tristis) 15-18m Estetische waarde 460592,182 105888,588</text:p>
            <text:p text:style-name="al">36928 Aesculus hippocastanum 'Baumannii' 12 - 18 &gt; 60 jaar; Estetische waarde 460152,636 105133,953</text:p>
            <text:p text:style-name="al">36934 Acer pseudoplatanus 18-24m Onderdeel van groter geheel 460666,843 104861,92</text:p>
            <text:p text:style-name="al">36940 Fraxinus excelsior 18-24m Onderdeel van groter geheel 460650,751 104813,283</text:p>
            <text:p text:style-name="al">36942 Fraxinus excelsior 18-24m Onderdeel van groter geheel 460655,561 104830,277</text:p>
            <text:p text:style-name="al">36943 Fraxinus excelsior 18-24m Onderdeel van groter geheel 460623,912 104829,56</text:p>
            <text:p text:style-name="al">36945 Taxus baccata 0-6m Estetische waarde; Locatiewaarde; Onderdeel van groter geheel 460615,097 106446,42</text:p>
            <text:p text:style-name="al">36990 Aesculus hippocastanum 12 - 18 Onderdeel van groter geheel 460589,405 104920,815</text:p>
            <text:p text:style-name="al">36993 Pinus nigra 12-15m Onderdeel van groter geheel 460654,87 104870,488</text:p>
            <text:p text:style-name="al">36994 Pinus nigra 12-15m Onderdeel van groter geheel 460656,196 104865,128</text:p>
            <text:p text:style-name="al">36998 Tilia europaea (vulgaris) 18-24m Onderdeel van groter geheel 460609,929 104870,98</text:p>
            <text:p text:style-name="al">36999 Tilia europaea (vulgaris) 18-24m Onderdeel van groter geheel 460610,336 104843,769</text:p>
            <text:p text:style-name="al">37000 Tilia europaea (vulgaris) 18-24m Onderdeel van groter geheel 460610,661 104817,112</text:p>
            <text:p text:style-name="al">37001 Taxus baccata 0-6m Onderdeel van groter geheel 460664,812 104865,424</text:p>
            <text:p text:style-name="al">37002 Fraxinus excelsior 18-24m Onderdeel van groter geheel 460620,435 104883,52</text:p>
            <text:p text:style-name="al">37024 Acer saccharinum 'Laciniatum Wieri' 6 - 12 &gt; 60 jaar; Dendrologische waarde; Estetische waarde 460252,901 105821,546</text:p>
            <text:p text:style-name="al">37089 Tilia europaea (vulgaris) 15-18m Estetische waarde; Onderdeel van groter geheel 459155,031 105942,9</text:p>
            <text:p text:style-name="al">37114 Salix alba 0-6m Estetische waarde 460571,233 105897,151</text:p>
            <text:p text:style-name="al">37115 Salix alba 0-6m Estetische waarde 460574,551 105945,621</text:p>
            <text:p text:style-name="al">37116 Salix alba 0-6m Estetische waarde 460575,203 105924,918</text:p>
            <text:p text:style-name="al">37117 Salix alba 0-6m Estetische waarde 460575,599 105905,029</text:p>
            <text:p text:style-name="al">37229 Quercus robur 18-24m Onderdeel van groter geheel 460678,054 104851,436</text:p>
            <text:p text:style-name="al">37249 Carpinus betulus 18-24m Onderdeel van groter geheel 460619,265 104807,562</text:p>
            <text:p text:style-name="al">37250 Fagus sylvatica 18-24m Onderdeel van groter geheel 460714,953 104862,214</text:p>
            <text:p text:style-name="al">37251 Fagus sylvatica 18-24m Onderdeel van groter geheel 460708,167 104845,773</text:p>
            <text:p text:style-name="al">37252 Fagus sylvatica 18-24m Onderdeel van groter geheel 460696,394 104849,935</text:p>
            <text:p text:style-name="al">37253 Fagus sylvatica 18-24m Onderdeel van groter geheel 460686,195 104851,02</text:p>
            <text:p text:style-name="al">37254 Fagus sylvatica 18-24m Onderdeel van groter geheel 460695,126 104870,902</text:p>
            <text:p text:style-name="al">37255 Fagus sylvatica 18-24m Onderdeel van groter geheel 460695,728 104820,822</text:p>
            <text:p text:style-name="al">37257 Alnus glutinosa 15-18m Onderdeel van groter geheel 460657,756 104838,432</text:p>
            <text:p text:style-name="al">37262 Salix alba 0-6m Estetische waarde 460574,796 105849,927</text:p>
            <text:p text:style-name="al">37263 Platanus x hispanica 12 - 18 &gt; 60 jaar; Estetische waarde 460558,854 105810,068</text:p>
            <text:p text:style-name="al">37285 Acer platanoides 12 - 18 Onderdeel van groter geheel 459817,222 105675,165</text:p>
            <text:p text:style-name="al">37305 Tilia europaea (vulgaris) 18-24m Onderdeel van groter geheel 460610,131 104861,737</text:p>
            <text:p text:style-name="al">37378 Salix alba 0-6m Estetische waarde 459372,996 106238,921</text:p>
            <text:p text:style-name="al">37379 Salix alba 0-6m Estetische waarde 459351,45 106225,405</text:p>
            <text:p text:style-name="al">37397 Salix alba 0-6m Estetische waarde; Onderdeel van groter geheel 462966,263 107227,071</text:p>
            <text:p text:style-name="al">37485 Prunus avium 'Plena' 6-9m Onderdeel van groter geheel 460569,436 104964,434</text:p>
            <text:p text:style-name="al">37487 Cedrus libani 'Glauca' 12-15m Onderdeel van groter geheel 459856,827 105683,567</text:p>
            <text:p text:style-name="al">37488 Fagus sylvatica 18 - 24 Onderdeel van groter geheel 459838,658 105640,661</text:p>
            <text:p text:style-name="al">37507 Acer pseudoplatanus 15-18m Onderdeel van groter geheel 460495,644 104806,631</text:p>
            <text:p text:style-name="al">37508 Acer pseudoplatanus 18-24m Onderdeel van groter geheel 460476,31 104827,366</text:p>
            <text:p text:style-name="al">37520 Tilia europaea (vulgaris) 18-24m Onderdeel van groter geheel 460575,703 104804,089</text:p>
            <text:p text:style-name="al">37521 Castanea sativa 6-9m Onderdeel van groter geheel 459720,852 105630,114</text:p>
            <text:p text:style-name="al">37530 Fraxinus excelsior 15-18m Onderdeel van groter geheel 460513,071 104794,535</text:p>
            <text:p text:style-name="al">37538 Quercus robur 18-24m Onderdeel van groter geheel 460504,262 104822,641</text:p>
            <text:p text:style-name="al">37539 Quercus robur 18-24m Onderdeel van groter geheel 460519,879 104830,841</text:p>
            <text:p text:style-name="al">37540 Acer campestre 15-18m Onderdeel van groter geheel 460489,559 104814,609</text:p>
            <text:p text:style-name="al">37541 Catalpa speciosa 6 - 12 Onderdeel van groter geheel 459789,552 105520,144</text:p>
            <text:p text:style-name="al">37543 Fagus sylvatica &gt; 24 Onderdeel van groter geheel 459829,785 105481,111</text:p>
            <text:p text:style-name="al">37613 Salix alba 0-6m Estetische waarde; Onderdeel van groter geheel 463066,702 106767,335</text:p>
            <text:p text:style-name="al">37614 Salix alba 0-6m Estetische waarde; Onderdeel van groter geheel 463056,585 106808,875</text:p>
            <text:p text:style-name="al">37622 Fagus sylvatica 18 - 24 Onderdeel van groter geheel 460691,504 104838,936</text:p>
            <text:p text:style-name="al">37653 Quercus robur 18-24m Onderdeel van groter geheel 460682,579 104868,309</text:p>
            <text:p text:style-name="al">37667 Salix alba 0-6m Estetische waarde; Onderdeel van groter geheel 463176,115 106361,301</text:p>
            <text:p text:style-name="al">37668 Salix alba 0-6m Estetische waarde; Onderdeel van groter geheel 463176,459 106380,896</text:p>
            <text:p text:style-name="al">37669 Salix alba 0-6m Estetische waarde; Onderdeel van groter geheel 463150,799 106478,809</text:p>
            <text:p text:style-name="al">37670 Salix alba 0-6m Estetische waarde; Onderdeel van groter geheel 463135,96 106541,744</text:p>
            <text:p text:style-name="al">37671 Salix alba 0-6m Estetische waarde; Onderdeel van groter geheel 463120,334 106568,811</text:p>
            <text:p text:style-name="al">37672 Salix alba 0-6m Estetische waarde; Onderdeel van groter geheel 463110,244 106627,388</text:p>
            <text:p text:style-name="al">37673 Salix alba 0-6m Estetische waarde; Onderdeel van groter geheel 463087,316 106691,48</text:p>
            <text:p text:style-name="al">37687 Fagus sylvatica 18 - 24 Onderdeel van groter geheel 460551,652 104818,573</text:p>
            <text:p text:style-name="al">37719 Aesculus hippocastanum 18 - 24 Onderdeel van groter geheel 459871,101 105736,986</text:p>
            <text:p text:style-name="al">37720 Tilia europaea (vulgaris) 15-18m Onderdeel van groter geheel 459919,184 105679,125</text:p>
            <text:p text:style-name="al">37721 Tilia x europaea 'Euchlora' 12 - 18 Onderdeel van groter geheel 459899,419 105661,14</text:p>
            <text:p text:style-name="al">37722 Tilia europaea (vulg.) 'Euchlora' 15-18m Onderdeel van groter geheel 459895,498 105727,944</text:p>
            <text:p text:style-name="al">37734 Fraxinus excelsior 18-24m Onderdeel van groter geheel 460711,278 104817,948</text:p>
            <text:p text:style-name="al">37737 Aesculus hippocastanum 18 - 24 Onderdeel van groter geheel 459771,429 105582,304</text:p>
            <text:p text:style-name="al"> 37738 Aesculus hippocastanum 6 - 12 Onderdeel van groter geheel 459748,107 105602,543</text:p>
            <text:p text:style-name="al">37739 Acer cappadocicum &lt; 6 Onderdeel van groter geheel 459758,317 105577,018</text:p>
            <text:p text:style-name="al">37752 Tilia europaea (vulgaris) 18-24m Onderdeel van groter geheel 460549,612 104797,793</text:p>
            <text:p text:style-name="al">37753 Tilia europaea (vulgaris) 18-24m Onderdeel van groter geheel 460599,622 104894,671</text:p>
            <text:p text:style-name="al">37754 Fagus sylvatica 18 - 24 Onderdeel van groter geheel 460573,206 104817,178</text:p>
            <text:p text:style-name="al">37755 Fagus sylvatica 18 - 24 Onderdeel van groter geheel 460570,622 104820,538</text:p>
            <text:p text:style-name="al">37756 Fagus sylvatica 12 - 18 Onderdeel van groter geheel 460564,873 104815,425</text:p>
            <text:p text:style-name="al">37757 Fagus sylvatica 18 - 24 Onderdeel van groter geheel 460562,861 104822,944</text:p>
            <text:p text:style-name="al">37759 Fagus sylvatica 18 - 24 Onderdeel van groter geheel 460538,419 104816,968</text:p>
            <text:p text:style-name="al">37761 Pyrus calleryana 'Chanticleer' 9-12m Onderdeel van groter geheel 460511,632 104940,03</text:p>
            <text:p text:style-name="al">37767 Aesculus hippocastanum 12 - 18 Onderdeel van groter geheel 460450,905 104853,079</text:p>
            <text:p text:style-name="al">37768 Acer rubrum 6-9m Onderdeel van groter geheel 460569,232 104984,655</text:p>
            <text:p text:style-name="al">37769 Acer pseudoplatanus 15-18m Onderdeel van groter geheel 460493,179 104947,136</text:p>
            <text:p text:style-name="al">37770 Platanus acerifolia (hybrida) 18-24m Onderdeel van groter geheel 460580,228 104824,053</text:p>
            <text:p text:style-name="al">37776 Aesculus hippocastanum 12 - 18 Onderdeel van groter geheel 460720,865 104981,021</text:p>
            <text:p text:style-name="al">37777 Aesculus hippocastanum 12 - 18 Onderdeel van groter geheel 460626,264 104976,002</text:p>
            <text:p text:style-name="al">37784 Aesculus hippocastanum 12 - 18 Onderdeel van groter geheel 460581,105 104945,084</text:p>
            <text:p text:style-name="al">37785 Aesculus hippocastanum 12 - 18 Onderdeel van groter geheel 460580,285 104994,792</text:p>
            <text:p text:style-name="al">37794 Salix alba 0-6m Estetische waarde; Locatiewaarde 458804,586 111243,416</text:p>
            <text:p text:style-name="al">37804 Quercus palustris 6-9m Onderdeel van groter geheel 460567,641 104932,04</text:p>
            <text:p text:style-name="al">37817 Salix alba 0-6m Estetische waarde; Locatiewaarde 458520,059 111063,869</text:p>
            <text:p text:style-name="al">37818 Salix alba 0-6m Estetische waarde; Locatiewaarde 458424,975 110997,969</text:p>
            <text:p text:style-name="al">37819 Salix alba 0-6m Estetische waarde; Locatiewaarde 458417,729 110992,584</text:p>
            <text:p text:style-name="al">37820 Salix alba 0-6m Estetische waarde; Locatiewaarde 458374,017 110962,858</text:p>
            <text:p text:style-name="al">37821 Salix alba 0-6m Estetische waarde; Locatiewaarde 458280,503 110902,454</text:p>
            <text:p text:style-name="al">37822 Salix alba 0-6m Estetische waarde; Locatiewaarde 458224,774 110867,626</text:p>
            <text:p text:style-name="al">37829 Salix alba 0-6m Estetische waarde; Locatiewaarde 457858,585 110547,611</text:p>
            <text:p text:style-name="al">37832 Salix alba 0-6m Estetische waarde; Locatiewaarde 457916,736 110347,178</text:p>
            <text:p text:style-name="al">37833 Salix alba 0-6m Estetische waarde; Locatiewaarde 457906,224 110293,241</text:p>
            <text:p text:style-name="al">37834 Salix alba 0-6m Estetische waarde; Locatiewaarde 458117,827 110801,685</text:p>
            <text:p text:style-name="al">37850 Tilia europaea (vulgaris) 18-24m Onderdeel van groter geheel 460588,061 104806,254</text:p>
            <text:p text:style-name="al">37851 Tilia europaea (vulgaris) 15-18m Onderdeel van groter geheel 460568,127 104793,566</text:p>
            <text:p text:style-name="al">37852 Tilia europaea (vulgaris) 18-24m Onderdeel van groter geheel 460537,889 104797,475</text:p>
            <text:p text:style-name="al">37853 Tilia europaea (vulgaris) 18-24m Onderdeel van groter geheel 460600,311 104879,799</text:p>
            <text:p text:style-name="al">37869 Acer platanoides 12 - 18 Onderdeel van groter geheel 459807,651 105665,942</text:p>
            <text:p text:style-name="al">37870 Acer platanoides 12 - 18 Onderdeel van groter geheel 459775,264 105657,107</text:p>
            <text:p text:style-name="al">37871 Acer platanoides 9-12m Onderdeel van groter geheel 459756,535 105632,889</text:p>
            <text:p text:style-name="al">37872 Acer pseudoplatanus 18 - 24 Onderdeel van groter geheel 459836,759 105517,101</text:p>
            <text:p text:style-name="al">37873 Acer pseudoplatanus 12 - 18 Onderdeel van groter geheel 459842,33 105533,968</text:p>
            <text:p text:style-name="al">37874 Quercus robur 15-18m Onderdeel van groter geheel 460479,327 104808,589</text:p>
            <text:p text:style-name="al">37875 Sequoiadendron giganteum 9-12m Onderdeel van groter geheel 459749,109 105635,911</text:p>
            <text:p text:style-name="al">37876 Sequoiadendron giganteum 9-12m Onderdeel van groter geheel 459734,135 105648,023</text:p>
            <text:p text:style-name="al">37877 Sequoiadendron giganteum 9-12m Onderdeel van groter geheel 459725,209 105635,081</text:p>
            <text:p text:style-name="al">37878 Taxus baccata 9-12m Onderdeel van groter geheel 459841,891 105500,057</text:p>
            <text:p text:style-name="al">37879 Tilia europaea (vulgaris) 15-18m Onderdeel van groter geheel 459825,209 105533,652</text:p>
            <text:p text:style-name="al">37881 Tilia europaea (vulgaris) 15-18m Onderdeel van groter geheel 459790,876 105487,65</text:p>
            <text:p text:style-name="al">37882 Tilia europaea (vulgaris) 15-18m Onderdeel van groter geheel 459795,638 105506,804</text:p>
            <text:p text:style-name="al">37883 Tilia europaea (vulgaris) 15-18m Onderdeel van groter geheel 459777,135 105516,118</text:p>
            <text:p text:style-name="al">37884 Tilia europaea (vulgaris) 15-18m Onderdeel van groter geheel 459802,073 105490,383</text:p>
            <text:p text:style-name="al">37885 Tilia europaea (vulgaris) 15-18m Onderdeel van groter geheel 459832,611 105551,651</text:p>
            <text:p text:style-name="al">37886 Aesculus hippocastanum 12 - 18 Onderdeel van groter geheel 460619,692 104921,608</text:p>
            <text:p text:style-name="al">37908 Fagus sylvatica 'Dawyck Purple' 12-15m Onderdeel van groter geheel 459862,841 105612,095</text:p>
            <text:p text:style-name="al">37909 Fraxinus excelsior 12-15m Onderdeel van groter geheel 459794,999 105610,735</text:p>
            <text:p text:style-name="al">37910 Fraxinus exc. 'Jaspidea' 9-12m Onderdeel van groter geheel 459708,727 105590,178</text:p>
            <text:p text:style-name="al">37912 Platanus x hispanica &gt; 24 Onderdeel van groter geheel 459861,452 105576,599</text:p>
            <text:p text:style-name="al">37913 Platanus x hispanica 18 - 24 Onderdeel van groter geheel 459821,571 105593,674</text:p>
            <text:p text:style-name="al">37914 Pterocarya fraxinifolia 15-18m Onderdeel van groter geheel 459756,524 105499,941</text:p>
            <text:p text:style-name="al">37915 Paulownia tomentosa 6-9m Onderdeel van groter geheel 459736,036 105550,149</text:p>
            <text:p text:style-name="al">37916 Zelkova serrata 6-9m Onderdeel van groter geheel 459851,347 105510,829</text:p>
            <text:p text:style-name="al">37917 Tilia europaea (vulgaris) &gt;24m Onderdeel van groter geheel 459830,392 105498,818</text:p>
            <text:p text:style-name="al">37918 Salix alba 0-6m Estetische waarde; Locatiewaarde 459552,42 111718,943</text:p>
            <text:p text:style-name="al">37927 Tilia europaea (vulgaris) 15-18m Onderdeel van groter geheel 459846,162 105545,735</text:p>
            <text:p text:style-name="al">37929 Aesculus mutabilis 'Penduliflora' 6-9m Onderdeel van groter geheel 459862,271 105650,957</text:p>
            <text:p text:style-name="al">37930 Aesculus mutabilis 'Penduliflora' 6-9m Onderdeel van groter geheel 459865,075 105653,646</text:p>
            <text:p text:style-name="al">37931 Acer saccharinum 15-18m Onderdeel van groter geheel 459903,182 105729,595</text:p>
            <text:p text:style-name="al">37932 Salix alba 0-6m Estetische waarde; Locatiewaarde 459178,714 111488,153</text:p>
            <text:p text:style-name="al">37933 Salix alba 0-6m Estetische waarde; Locatiewaarde 459161,912 111475,761</text:p>
            <text:p text:style-name="al">37952 Quercus robur 18-24m Onderdeel van groter geheel 460667,705 104842,678</text:p>
            <text:p text:style-name="al">37953 Salix alba 0-6m Estetische waarde; Onderdeel van groter geheel 462960,249 107281,681</text:p>
            <text:p text:style-name="al">37954 Salix alba 0-6m Estetische waarde; Onderdeel van groter geheel 462959,193 107293,938</text:p>
            <text:p text:style-name="al">37955 Salix alba 0-6m Estetische waarde; Onderdeel van groter geheel 462959,089 107298,699</text:p>
            <text:p text:style-name="al">37957 Salix alba 0-6m Estetische waarde; Locatiewaarde 458133,188 110811,226</text:p>
            <text:p text:style-name="al">37958 Salix alba 0-6m Estetische waarde; Locatiewaarde 458122,958 110804,615</text:p>
            <text:p text:style-name="al">37959 Salix alba 0-6m Estetische waarde; Locatiewaarde 458083,327 110779,542</text:p>
            <text:p text:style-name="al">37960 Salix alba 0-6m Estetische waarde; Locatiewaarde 458075,497 110774,353</text:p>
            <text:p text:style-name="al">37961 Salix alba 0-6m Estetische waarde; Locatiewaarde 458026,036 110742,401</text:p>
            <text:p text:style-name="al">37962 Salix alba 0-6m Estetische waarde; Locatiewaarde 458006,312 110730,623</text:p>
            <text:p text:style-name="al">37963 Salix alba 0-6m Estetische waarde; Locatiewaarde 457979,133 110714,92</text:p>
            <text:p text:style-name="al">37964 Salix alba 0-6m Estetische waarde; Locatiewaarde 457963,522 110705,748</text:p>
            <text:p text:style-name="al">37965 Salix alba 0-6m Estetische waarde; Locatiewaarde 457953,8 110699,793</text:p>
            <text:p text:style-name="al">37972 Salix alba 0-6m Estetische waarde; Onderdeel van groter geheel 462957,241 107308,389</text:p>
            <text:p text:style-name="al">37973 Salix alba 0-6m Estetische waarde; Onderdeel van groter geheel 462956,34 107315,168</text:p>
            <text:p text:style-name="al">37974 Salix alba 0-6m Estetische waarde; Onderdeel van groter geheel 462955,4 107322,129</text:p>
            <text:p text:style-name="al">37975 Salix alba 0-6m Estetische waarde; Onderdeel van groter geheel 462951,047 107348,971</text:p>
            <text:p text:style-name="al">37976 Salix alba 0-6m Estetische waarde; Onderdeel van groter geheel 462948,916 107355,259</text:p>
            <text:p text:style-name="al">37977 Salix alba 0-6m Estetische waarde; Onderdeel van groter geheel 462948,621 107361,543</text:p>
            <text:p text:style-name="al">37978 Salix alba 0-6m Estetische waarde; Onderdeel van groter geheel 462947,396 107367,247</text:p>
            <text:p text:style-name="al">37979 Salix alba 0-6m Estetische waarde; Onderdeel van groter geheel 462945,188 107377,038</text:p>
            <text:p text:style-name="al">37980 Salix alba 0-6m Estetische waarde; Onderdeel van groter geheel 462944,376 107382,203</text:p>
            <text:p text:style-name="al">37982 Fagus sylvatica 18-24m Onderdeel van groter geheel 460463,318 104829,053</text:p>
            <text:p text:style-name="al">38022 Salix alba 0-6m Estetische waarde; Locatiewaarde 458306,876 110919,724</text:p>
            <text:p text:style-name="al">38023 Salix alba 0-6m Estetische waarde; Locatiewaarde 458287,941 110907,346</text:p>
            <text:p text:style-name="al">38024 Salix alba 0-6m Estetische waarde; Locatiewaarde 458277,873 110900,776</text:p>
            <text:p text:style-name="al">38025 Salix alba 0-6m Estetische waarde; Locatiewaarde 459208,877 111533,815</text:p>
            <text:p text:style-name="al">38026 Salix alba 0-6m Estetische waarde; Locatiewaarde 459148,094 111465,917</text:p>
            <text:p text:style-name="al">38037 Salix alba 0-6m Estetische waarde 459338,907 106217,712</text:p>
            <text:p text:style-name="al">38038 Salix alba 0-6m Estetische waarde 459326,251 106209,664</text:p>
            <text:p text:style-name="al">38039 Aesculus hippocastanum 'Baumannii' 12 - 18 &gt; 60 jaar; Estetische waarde; Onderdeel van groter geheel 459334,514 106056,586</text:p>
            <text:p text:style-name="al">38040 Aesculus hippocastanum 'Baumannii' 12 - 18 &gt; 60 jaar; Estetische waarde; Onderdeel van groter geheel 459329,199 106048,83</text:p>
            <text:p text:style-name="al">38042 Salix alba 0-6m Estetische waarde; Locatiewaarde 459045,266 111402,871</text:p>
            <text:p text:style-name="al">38043 Salix alba 0-6m Estetische waarde; Locatiewaarde 458869,836 111289,501</text:p>
            <text:p text:style-name="al">38044 Salix alba 0-6m Estetische waarde; Locatiewaarde 458838,34 111268,927</text:p>
            <text:p text:style-name="al">38123 Salix alba 0-6m Estetische waarde; Locatiewaarde 459428,219 111647,58</text:p>
            <text:p text:style-name="al">38124 Salix alba 0-6m Estetische waarde; Locatiewaarde 459422,455 111653,373</text:p>
            <text:p text:style-name="al">38125 Salix alba 0-6m Estetische waarde; Locatiewaarde 459413,916 111649,019</text:p>
            <text:p text:style-name="al">38126 Salix alba 0-6m Estetische waarde; Locatiewaarde 459392,768 111638,594</text:p>
            <text:p text:style-name="al">38132 Salix alba 0-6m Estetische waarde; Locatiewaarde 459406,917 111636,888</text:p>
            <text:p text:style-name="al">38134 Salix alba 0-6m Estetische waarde; Locatiewaarde 458928,355 111327,347</text:p>
            <text:p text:style-name="al">38135 Salix alba 0-6m Estetische waarde; Locatiewaarde 458865,205 111285,759</text:p>
            <text:p text:style-name="al">38136 Salix alba 0-6m Estetische waarde; Locatiewaarde 458851,753 111277,278</text:p>
            <text:p text:style-name="al">38137 Salix alba 0-6m Estetische waarde; Locatiewaarde 458765,54 111223,451</text:p>
            <text:p text:style-name="al">38138 Salix alba 0-6m Estetische waarde; Locatiewaarde 458745,725 111210,607</text:p>
            <text:p text:style-name="al">38139 Salix alba 0-6m Estetische waarde; Locatiewaarde 458729,316 111200,084</text:p>
            <text:p text:style-name="al">38140 Salix alba 0-6m Estetische waarde; Locatiewaarde 458674,705 111164,226</text:p>
            <text:p text:style-name="al">38141 Salix alba 0-6m Estetische waarde; Locatiewaarde 458574,231 111099,314</text:p>
            <text:p text:style-name="al">38142 Salix alba 0-6m Estetische waarde; Locatiewaarde 458443,077 111010,496</text:p>
            <text:p text:style-name="al">38148 Salix alba 0-6m Estetische waarde; Locatiewaarde 459384,845 111634,535</text:p>
            <text:p text:style-name="al">38183 Pyrus communis &lt; 6 Dendrologische waarde 461646,299 103753,925</text:p>
            <text:p text:style-name="al">38184 Pyrus communis &lt; 6 Dendrologische waarde 461641,852 103734,59</text:p>
            <text:p text:style-name="al">38185 Pyrus communis &lt; 6 Dendrologische waarde 461637,295 103715,194</text:p>
            <text:p text:style-name="al">38186 Pyrus communis &lt; 6 Dendrologische waarde 461634,419 103702,863</text:p>
            <text:p text:style-name="al">38221 Salix alba 0-6m Estetische waarde; Locatiewaarde 460257,028 111973,214</text:p>
            <text:p text:style-name="al">38222 Salix alba 0-6m Estetische waarde; Locatiewaarde 460237,972 111970,347</text:p>
            <text:p text:style-name="al">38233 Salix alba 0-6m Estetische waarde; Locatiewaarde 460001,618 111879,097</text:p>
            <text:p text:style-name="al">38234 Salix alba 0-6m Estetische waarde; Locatiewaarde 459957,748 111863,106</text:p>
            <text:p text:style-name="al">38235 Salix alba 0-6m Estetische waarde; Locatiewaarde 459874,913 111831,773</text:p>
            <text:p text:style-name="al">38236 Salix alba 0-6m Estetische waarde; Locatiewaarde 459833,73 111817,575</text:p>
            <text:p text:style-name="al">38239 Acer pseudoplatanus 18-24m Onderdeel van groter geheel 460738,461 104818,809</text:p>
            <text:p text:style-name="al">38240 Acer pseudoplatanus 18-24m Onderdeel van groter geheel 460726,765 104832,511</text:p>
            <text:p text:style-name="al">38245 Acer campestre 9-12m Onderdeel van groter geheel 460645 104805,803</text:p>
            <text:p text:style-name="al">38253 Salix alba 0-6m Estetische waarde; Locatiewaarde 457895,899 110167,131</text:p>
            <text:p text:style-name="al">38256 Salix alba 0-6m Estetische waarde; Locatiewaarde 460109,132 111918,428</text:p>
            <text:p text:style-name="al">38258 Fagus sylvatica 18-24m Onderdeel van groter geheel 460539,144 104807,593</text:p>
            <text:p text:style-name="al">38265 Salix alba 0-6m Estetische waarde; Locatiewaarde 457900,899 110253,986</text:p>
            <text:p text:style-name="al">38266 Salix alba 0-6m Estetische waarde; Locatiewaarde 457896,029 110205,574</text:p>
            <text:p text:style-name="al">38267 Salix alba 0-6m Estetische waarde; Locatiewaarde 457895,315 110187,132</text:p>
            <text:p text:style-name="al">38268 Salix alba 0-6m Estetische waarde; Locatiewaarde 457895,282 110182,781</text:p>
            <text:p text:style-name="al">38278 Tilia europaea (vulgaris) 18-24m Onderdeel van groter geheel 460600,792 104825,639</text:p>
            <text:p text:style-name="al">38297 Salix alba 0-6m Estetische waarde; Locatiewaarde 459339,001 111611,054</text:p>
            <text:p text:style-name="al">38298 Salix alba 0-6m Estetische waarde; Locatiewaarde 459306,984 111594,223</text:p>
            <text:p text:style-name="al">38299 Salix alba 0-6m Estetische waarde; Locatiewaarde 459299,874 111589,523</text:p>
            <text:p text:style-name="al">38300 Salix alba 0-6m Estetische waarde; Locatiewaarde 459276,061 111575,265</text:p>
            <text:p text:style-name="al">38301 Salix alba 0-6m Estetische waarde; Locatiewaarde 459258,735 111564,977</text:p>
            <text:p text:style-name="al">38315 Salix alba 0-6m Estetische waarde; Locatiewaarde 459787,122 111805,193</text:p>
            <text:p text:style-name="al">38316 Salix alba 0-6m Estetische waarde; Locatiewaarde 459731,472 111785,212</text:p>
            <text:p text:style-name="al">38317 Salix alba 0-6m Estetische waarde; Locatiewaarde 459596,024 111733,06</text:p>
            <text:p text:style-name="al">38318 Salix alba 0-6m Estetische waarde; Locatiewaarde 459574,36 111721,828</text:p>
            <text:p text:style-name="al">38319 Salix alba 0-6m Estetische waarde; Locatiewaarde 459556,263 111712,321</text:p>
            <text:p text:style-name="al">38320 Salix alba 0-6m Estetische waarde; Locatiewaarde 459466,754 111667,921</text:p>
            <text:p text:style-name="al">38330 Salix alba 0-6m Estetische waarde; Locatiewaarde 457948,843 110696,872</text:p>
            <text:p text:style-name="al">38353 Salix alba 0-6m Estetische waarde; Locatiewaarde 459536,264 111710,641</text:p>
            <text:p text:style-name="al">38364 Salix alba 0-6m Estetische waarde; Locatiewaarde 459104,496 111439,378</text:p>
            <text:p text:style-name="al">38365 Salix alba 0-6m Estetische waarde; Locatiewaarde 459036,63 111397,233</text:p>
            <text:p text:style-name="al">38366 Salix alba 0-6m Estetische waarde; Locatiewaarde 458987,993 111366,15</text:p>
            <text:p text:style-name="al">38367 Salix alba 0-6m Estetische waarde; Locatiewaarde 458932,646 111330,286</text:p>
            <text:p text:style-name="al">38370 Salix alba 0-6m Estetische waarde; Locatiewaarde 459537,622 111702,703</text:p>
            <text:p text:style-name="al">38371 Salix alba 0-6m Estetische waarde; Locatiewaarde 459525,33 111704,978</text:p>
            <text:p text:style-name="al">38372 Salix alba 0-6m Estetische waarde; Locatiewaarde 459515,984 111700,817</text:p>
            <text:p text:style-name="al">38373 Salix alba 0-6m Estetische waarde; Locatiewaarde 459506,287 111695,844</text:p>
            <text:p text:style-name="al">38403 Salix alba 0-6m Estetische waarde; Locatiewaarde 460136,06 111933,772</text:p>
            <text:p text:style-name="al">38405 Salix alba 0-6m Estetische waarde; Locatiewaarde 460038,494 111898,491</text:p>
            <text:p text:style-name="al">38406 Salix alba 0-6m Estetische waarde; Locatiewaarde 459925,593 111857,064</text:p>
            <text:p text:style-name="al">38479 Salix alba 0-6m Estetische waarde 460214,62 106790,199</text:p>
            <text:p text:style-name="al">38480 Salix alba 0-6m Estetische waarde 460235,79 106802,869</text:p>
            <text:p text:style-name="al">38481 Salix alba 0-6m Estetische waarde 460249,076 106811,134</text:p>
            <text:p text:style-name="al">38550 Salix alba 0-6m Estetische waarde; Locatiewaarde 458774,907 111225,569</text:p>
            <text:p text:style-name="al">38551 Salix alba 0-6m Estetische waarde; Locatiewaarde 458757,985 111218,561</text:p>
            <text:p text:style-name="al">38585 Salix alba 0-6m Estetische waarde; Locatiewaarde 459343,215 111613,497</text:p>
            <text:p text:style-name="al">38605 Salix alba 0-6m Estetische waarde; Locatiewaarde 459391,342 111628,727</text:p>
            <text:p text:style-name="al">38606 Salix alba 0-6m Estetische waarde; Locatiewaarde 459381,912 111624,417</text:p>
            <text:p text:style-name="al">38607 Salix alba 0-6m Estetische waarde; Locatiewaarde 459372,584 111619,801</text:p>
            <text:p text:style-name="al">38608 Salix alba 0-6m Estetische waarde; Locatiewaarde 459367,782 111625,424</text:p>
            <text:p text:style-name="al">38609 Salix alba 0-6m Estetische waarde; Locatiewaarde 459359,928 111621,681</text:p>
            <text:p text:style-name="al">38698 Salix alba 0-6m Estetische waarde 460094,541 106710,75</text:p>
            <text:p text:style-name="al">38699 Salix alba 0-6m Estetische waarde 460126,224 106731,897</text:p>
            <text:p text:style-name="al">38700 Salix alba 0-6m Estetische waarde 460176,308 106765,972</text:p>
            <text:p text:style-name="al">38730 Salix alba 0-6m Estetische waarde; Locatiewaarde 459622,35 111745,185</text:p>
            <text:p text:style-name="al">38731 Salix alba 0-6m Estetische waarde; Locatiewaarde 459589,629 111737,994</text:p>
            <text:p text:style-name="al">38822 Metasequoia glyptostroboides 12-15m Estetische waarde; Locatiewaarde; Onderdeel van groter geheel 460511,71 106597,27</text:p>
            <text:p text:style-name="al">38823 Metasequoia glyptostroboides 12-15m Estetische waarde; Locatiewaarde; Onderdeel van groter geheel 460507,42 106601,29</text:p>
            <text:p text:style-name="al">38835 Salix alba 0-6m Estetische waarde; Locatiewaarde 459646,145 111762,965</text:p>
            <text:p text:style-name="al">38836 Salix alba 0-6m Estetische waarde; Locatiewaarde 459570,645 111728,322</text:p>
            <text:p text:style-name="al">38837 Salix alba 0-6m Estetische waarde; Locatiewaarde 459567,337 111726,626</text:p>
            <text:p text:style-name="al">38838 Salix alba 0-6m Estetische waarde; Locatiewaarde 459559,545 111722,343</text:p>
            <text:p text:style-name="al">38839 Salix alba 0-6m Estetische waarde; Locatiewaarde 459555,888 111720,646</text:p>
            <text:p text:style-name="al">39013 Salix alba 0-6m Estetische waarde; Locatiewaarde 459710,93 111786,468</text:p>
            <text:p text:style-name="al">39014 Salix alba 0-6m Estetische waarde; Locatiewaarde 459702,647 111783,115</text:p>
            <text:p text:style-name="al">39015 Salix alba 0-6m Estetische waarde; Locatiewaarde 459699,663 111781,967</text:p>
            <text:p text:style-name="al">39016 Salix alba 0-6m Estetische waarde; Locatiewaarde 459684,016 111768,527</text:p>
            <text:p text:style-name="al">39017 Salix alba 0-6m Estetische waarde; Locatiewaarde 459675,377 111765,46</text:p>
            <text:p text:style-name="al">39018 Salix alba 0-6m Estetische waarde; Locatiewaarde 459664,175 111761,185</text:p>
            <text:p text:style-name="al">39036 Tilia tomentosa 18 - 24 Estetische waarde; Onderdeel van groter geheel 457470,16 109329,5</text:p>
            <text:p text:style-name="al">39037 Tilia tomentosa 18 - 24 Estetische waarde; Onderdeel van groter geheel 457462,6 109313,99</text:p>
            <text:p text:style-name="al">39095 Salix alba 0-6m Estetische waarde 459480,716 106306,611</text:p>
            <text:p text:style-name="al">39096 Salix alba 0-6m Estetische waarde 459489,316 106312,064</text:p>
            <text:p text:style-name="al">39097 Salix alba 0-6m Estetische waarde 459506,399 106322,565</text:p>
            <text:p text:style-name="al">39132 Tilia europaea (vulgaris) 15-18m &gt; 60 jaar; Estetische waarde; Onderdeel van groter geheel 461513,165 109840,525</text:p>
            <text:p text:style-name="al">39133 Tilia europaea (vulgaris) 15-18m &gt; 60 jaar; Estetische waarde; Onderdeel van groter geheel 461507,872 109846,492</text:p>
            <text:p text:style-name="al">39134 Tilia europaea (vulgaris) 15-18m &gt; 60 jaar; Estetische waarde; Onderdeel van groter geheel 461520,898 109843,177</text:p>
            <text:p text:style-name="al">39190 Aesculus hippocastanum 'Baumannii' 12 - 18 &gt; 60 jaar; Estetische waarde 460417,46 105035,95</text:p>
            <text:p text:style-name="al">39191 Taxus baccata 0-6m Estetische waarde; Locatiewaarde; Onderdeel van groter geheel 460559,22 106519,67</text:p>
            <text:p text:style-name="al">39192 Taxus baccata 0-6m Estetische waarde; Locatiewaarde; Onderdeel van groter geheel 460580,3 106533,61</text:p>
            <text:p text:style-name="al">39193 Tilia europaea (vulgaris) 15-18m Estetische waarde; Locatiewaarde 461862,78 105130,34</text:p>
            <text:p text:style-name="al">39194 Fagus sylvatica 12 - 18 Estetische waarde; Locatiewaarde 461807,57 105106,6</text:p>
            <text:p text:style-name="al">39195 Fagus sylvatica 9-12m Estetische waarde; Locatiewaarde 461808,53 105102,8</text:p>
            <text:p text:style-name="al">39224 Fagus sylvatica 'Atropunicea' 12-15m &gt; 60 jaar; Estetische waarde; Locatiewaarde; Onderdeel van groter geheel 460596,2 106523,24</text:p>
            <text:p text:style-name="al">39225 Aesculus hippocastanum 'Baumannii' 12 - 18 &gt; 60 jaar; Estetische waarde; Locatiewaarde; Onderdeel van groter geheel 460541,48 106518,29</text:p>
            <text:p text:style-name="al">39226 Taxus baccata 0-6m Estetische waarde; Locatiewaarde; Onderdeel van groter geheel 460535,84 106504</text:p>
            <text:p text:style-name="al">39227 Taxus baccata 0-6m Estetische waarde; Locatiewaarde; Onderdeel van groter geheel 460583,64 106530,15</text:p>
            <text:p text:style-name="al">39228 Taxus baccata 0-6m Estetische waarde; Locatiewaarde; Onderdeel van groter geheel 460561,99 106515,64</text:p>
            <text:p text:style-name="al">39229 Taxus baccata 0-6m Estetische waarde; Locatiewaarde; Onderdeel van groter geheel 460538,26 106499,39</text:p>
            <text:p text:style-name="al">39286 Salix alba 0-6m Estetische waarde 459883,431 106566,56</text:p>
            <text:p text:style-name="al">39287 Salix alba 0-6m Estetische waarde 459908,833 106583,631</text:p>
            <text:p text:style-name="al">39288 Salix alba 0-6m Estetische waarde 459921,177 106592,377</text:p>
            <text:p text:style-name="al">39289 Salix alba 0-6m Estetische waarde 459946,174 106608,83</text:p>
            <text:p text:style-name="al">39290 Salix alba 0-6m Estetische waarde 459962,557 106620,494</text:p>
            <text:p text:style-name="al">39291 Salix alba 0-6m Estetische waarde 459971,561 106626,749</text:p>
            <text:p text:style-name="al">39299 Tilia tomentosa 18 - 24 Estetische waarde; Onderdeel van groter geheel 457463,35 109287,95</text:p>
            <text:p text:style-name="al">39302 Taxus baccata 0-6m Estetische waarde; Locatiewaarde; Onderdeel van groter geheel 460522,7 106488,8</text:p>
            <text:p text:style-name="al">39303 Metasequoia glyptostroboides 6-9m Estetische waarde; Locatiewaarde; Onderdeel van groter geheel 460591,79 106485,39</text:p>
            <text:p text:style-name="al">39304 Taxus baccata 0-6m Estetische waarde; Locatiewaarde; Onderdeel van groter geheel 460579,75 106512,01</text:p>
            <text:p text:style-name="al">39305 Salix alba 0-6m Estetische waarde 459644,593 106409,936</text:p>
            <text:p text:style-name="al">39310 Aesculus hippocastanum 'Baumannii' 12 - 18 &gt; 60 jaar; Estetische waarde; Locatiewaarde 460693,5 104961,21</text:p>
            <text:p text:style-name="al">39313 Salix alba 0-6m Estetische waarde 460005,98 106650,293</text:p>
            <text:p text:style-name="al">39314 Salix alba 0-6m Estetische waarde 460022,329 106661,587</text:p>
            <text:p text:style-name="al">39315 Salix alba 0-6m Estetische waarde 460033,649 106669,14</text:p>
            <text:p text:style-name="al">39319 Taxus baccata 0-6m Estetische waarde; Locatiewaarde; Onderdeel van groter geheel 460566,27 106531,21</text:p>
            <text:p text:style-name="al">39320 Taxus baccata 0-6m Estetische waarde; Locatiewaarde; Onderdeel van groter geheel 460554,39 106538,36</text:p>
            <text:p text:style-name="al">39321 Metasequoia glyptostroboides 12-15m Estetische waarde; Locatiewaarde; Onderdeel van groter geheel 460552,85 106549,8</text:p>
            <text:p text:style-name="al">39322 Metasequoia glyptostroboides 15-18m Estetische waarde; Locatiewaarde; Onderdeel van groter geheel 460546,47 106559,15</text:p>
            <text:p text:style-name="al">39323 Metasequoia glyptostroboides 15-18m Estetische waarde; Locatiewaarde; Onderdeel van groter geheel 460534,97 106565,64</text:p>
            <text:p text:style-name="al">39324 Metasequoia glyptostroboides 15-18m Estetische waarde; Locatiewaarde; Onderdeel van groter geheel 460527,55 106576,31</text:p>
            <text:p text:style-name="al">39325 Metasequoia glyptostroboides 15-18m Estetische waarde; Locatiewaarde; Onderdeel van groter geheel 460524,3 106590,39</text:p>
            <text:p text:style-name="al">39376 Tilia europaea (vulgaris) 0-6m Partikuliere boom?; Estetische waarde 461557,702 109901,916</text:p>
            <text:p text:style-name="al">39409 Salix alba 0-6m Estetische waarde 459540,584 106343,988</text:p>
            <text:p text:style-name="al">39410 Salix alba 0-6m Estetische waarde 459548,907 106349,507</text:p>
            <text:p text:style-name="al">39411 Salix alba 0-6m Estetische waarde 459562,214 106357,711</text:p>
            <text:p text:style-name="al">39412 Salix alba 0-6m Estetische waarde 459578,696 106368,352</text:p>
            <text:p text:style-name="al">39419 Salix alba 0-6m Estetische waarde 460041,489 106674,518</text:p>
            <text:p text:style-name="al">39420 Salix alba 0-6m Estetische waarde 460059,904 106687,041</text:p>
            <text:p text:style-name="al">39421 Salix alba 0-6m Estetische waarde 459845,372 106540,603</text:p>
            <text:p text:style-name="al">39422 Salix alba 0-6m Estetische waarde 459828,5 106529,018</text:p>
            <text:p text:style-name="al">39423 Salix alba 0-6m Estetische waarde 459811,879 106517,655</text:p>
            <text:p text:style-name="al">39424 Salix alba 0-6m Estetische waarde 459745,77 106473,599</text:p>
            <text:p text:style-name="al">39514 Tilia x europaea 12 - 18 Estetische waarde; Onderdeel van groter geheel 457495,681 109357,432</text:p>
            <text:p text:style-name="al">39532 Salix alba 0-6m Estetische waarde 459708,295 106449,581</text:p>
            <text:p text:style-name="al">39580 Carpinus betulus 18-24m Onderdeel van groter geheel 460721,408 104844,838</text:p>
            <text:p text:style-name="al">39657 Tilia cordata (parviflora) 12-15m &gt; 60 jaar; Estetische waarde; Locatiewaarde; Onderdeel van groter geheel 460505,537 106512,864</text:p>
            <text:p text:style-name="al">39691 Aesculus hippocastanum 'Baumannii' 12 - 18 &gt; 60 jaar; Estetische waarde; Locatiewaarde; Onderdeel van groter geheel 460538,56 106524,388</text:p>
            <text:p text:style-name="al">39941 Salix alba 0-6m Estetische waarde; Locatiewaarde 460336,989 112002,713</text:p>
            <text:p text:style-name="al">39942 Salix alba 0-6m Estetische waarde; Locatiewaarde 460324,482 111998,123</text:p>
            <text:p text:style-name="al">39943 Salix alba 0-6m Estetische waarde; Locatiewaarde 460316,566 111996,438</text:p>
            <text:p text:style-name="al">39944 Salix alba 0-6m Estetische waarde; Locatiewaarde 460305,406 111998,249</text:p>
            <text:p text:style-name="al">39968 Salix alba 0-6m Estetische waarde; Locatiewaarde 460030,151 111889,557</text:p>
            <text:p text:style-name="al">39969 Salix alba 0-6m Estetische waarde; Locatiewaarde 460024,767 111893,499</text:p>
            <text:p text:style-name="al">39970 Salix alba 0-6m Estetische waarde; Locatiewaarde 460023,071 111886,913</text:p>
            <text:p text:style-name="al">39984 Metasequoia glyptostroboides 9-12m Estetische waarde; Locatiewaarde; Onderdeel van groter geheel 460486,537 106628,601</text:p>
            <text:p text:style-name="al">39985 Metasequoia glyptostroboides 9-12m Estetische waarde; Locatiewaarde; Onderdeel van groter geheel 460472,133 106639,369</text:p>
            <text:p text:style-name="al">39986 Metasequoia glyptostroboides 9-12m Estetische waarde; Locatiewaarde; Onderdeel van groter geheel 460457,757 106650,263</text:p>
            <text:p text:style-name="al">39987 Metasequoia glyptostroboides 9-12m Estetische waarde; Locatiewaarde; Onderdeel van groter geheel 460442,036 106661,596</text:p>
            <text:p text:style-name="al">40119 Salix alba 0-6m Estetische waarde; Locatiewaarde 460302,08 111997,028</text:p>
            <text:p text:style-name="al">40120 Salix alba 0-6m Estetische waarde; Locatiewaarde 460285,236 111984,437</text:p>
            <text:p text:style-name="al">40121 Salix alba 0-6m Estetische waarde; Locatiewaarde 460281,446 111988,943</text:p>
            <text:p text:style-name="al">40122 Salix alba 0-6m Estetische waarde; Locatiewaarde 460275,971 111981,236</text:p>
            <text:p text:style-name="al">40123 Salix alba 0-6m Estetische waarde; Locatiewaarde 460256,633 111978,596</text:p>
            <text:p text:style-name="al">40124 Salix alba 0-6m Estetische waarde; Locatiewaarde 460253,19 111971,256</text:p>
            <text:p text:style-name="al">40125 Salix alba 0-6m Estetische waarde; Locatiewaarde 460245,947 111973,994</text:p>
            <text:p text:style-name="al">40126 Salix alba 0-6m Estetische waarde; Locatiewaarde 460213,156 111960,543</text:p>
            <text:p text:style-name="al">40127 Salix alba 0-6m Estetische waarde; Locatiewaarde 460112,118 111919,686</text:p>
            <text:p text:style-name="al">40128 Salix alba 0-6m Estetische waarde; Locatiewaarde 460104,974 111916,958</text:p>
            <text:p text:style-name="al">40129 Salix alba 0-6m Estetische waarde; Locatiewaarde 460082,793 111915,049</text:p>
            <text:p text:style-name="al">40187 Salix alba 0-6m Estetische waarde; Locatiewaarde 460489,47 112055,982</text:p>
            <text:p text:style-name="al">40188 Salix alba 0-6m Estetische waarde; Locatiewaarde 460487,158 112049,542</text:p>
            <text:p text:style-name="al">40189 Salix alba 0-6m Estetische waarde; Locatiewaarde 460472,331 112052,655</text:p>
            <text:p text:style-name="al">40190 Salix alba 0-6m Estetische waarde; Locatiewaarde 460463,657 112050,424</text:p>
            <text:p text:style-name="al">40191 Salix alba 0-6m Estetische waarde; Locatiewaarde 460456,576 112048,287</text:p>
            <text:p text:style-name="al">40192 Salix alba 0-6m Estetische waarde; Locatiewaarde 460440,665 112043,77</text:p>
            <text:p text:style-name="al">40193 Salix alba 0-6m Estetische waarde; Locatiewaarde 460429,59 112040,696</text:p>
            <text:p text:style-name="al">40194 Salix alba 0-6m Estetische waarde; Locatiewaarde 460400,926 112025,75</text:p>
            <text:p text:style-name="al">40195 Salix alba 0-6m Estetische waarde; Locatiewaarde 460394,217 112029,747</text:p>
            <text:p text:style-name="al">40196 Salix alba 0-6m Estetische waarde; Locatiewaarde 460376,278 112016,778</text:p>
            <text:p text:style-name="al">40197 Salix alba 0-6m Estetische waarde; Locatiewaarde 460382,63 112025,939</text:p>
            <text:p text:style-name="al">40198 Salix alba 0-6m Estetische waarde; Locatiewaarde 460371,309 112022,126</text:p>
            <text:p text:style-name="al">40199 Salix alba 0-6m Estetische waarde; Locatiewaarde 460355,518 112009,661</text:p>
            <text:p text:style-name="al">40200 Salix alba 0-6m Estetische waarde; Locatiewaarde 460347,854 112007,05</text:p>
            <text:p text:style-name="al">40201 Salix alba 0-6m Estetische waarde; Locatiewaarde 460342,842 112012,103</text:p>
            <text:p text:style-name="al">40308 Salix alba 0-6m Estetische waarde; Locatiewaarde 460372,951 112015,977</text:p>
            <text:p text:style-name="al">40309 Salix alba 0-6m Estetische waarde; Locatiewaarde 460037,797 111891,825</text:p>
            <text:p text:style-name="al">40390 Salix alba 0-6m Estetische waarde; Locatiewaarde 459875,594 111838,155</text:p>
            <text:p text:style-name="al">40391 Salix alba 0-6m Estetische waarde; Locatiewaarde 459868,976 111835,576</text:p>
            <text:p text:style-name="al">40392 Salix alba 0-6m Estetische waarde; Locatiewaarde 459861,183 111826,864</text:p>
            <text:p text:style-name="al">40393 Salix alba 0-6m Estetische waarde; Locatiewaarde 459854,338 111830,46</text:p>
            <text:p text:style-name="al">40394 Salix alba 0-6m Estetische waarde; Locatiewaarde 459826,305 111815,709</text:p>
            <text:p text:style-name="al">40395 Salix alba 0-6m Estetische waarde; Locatiewaarde 459818,472 111813,954</text:p>
            <text:p text:style-name="al">40424 Salix alba 0-6m Estetische waarde; Locatiewaarde 459793,42 111815,58</text:p>
            <text:p text:style-name="al">40425 Salix alba 0-6m Estetische waarde; Locatiewaarde 459783,212 111803,845</text:p>
            <text:p text:style-name="al">40426 Salix alba 0-6m Estetische waarde; Locatiewaarde 459770,823 111799,38</text:p>
            <text:p text:style-name="al">40427 Salix alba 0-6m Estetische waarde; Locatiewaarde 459755,166 111802,738</text:p>
            <text:p text:style-name="al">40433 Salix alba 0-6m Estetische waarde; Locatiewaarde 459992,608 111881,946</text:p>
            <text:p text:style-name="al">40434 Salix alba 0-6m Estetische waarde; Locatiewaarde 459969,488 111873,295</text:p>
            <text:p text:style-name="al">40435 Salix alba 0-6m Estetische waarde; Locatiewaarde 459959,74 111869,894</text:p>
            <text:p text:style-name="al">40436 Salix alba 0-6m Estetische waarde; Locatiewaarde 459951,845 111866,994</text:p>
            <text:p text:style-name="al">40437 Salix alba 0-6m Estetische waarde; Locatiewaarde 459943,624 111864,08</text:p>
            <text:p text:style-name="al">4438 Salix alba 0-6m Estetische waarde; Locatiewaarde 459931,468 111859,154</text:p>
            <text:p text:style-name="al">40439 Salix alba 0-6m Estetische waarde; Locatiewaarde 459924,167 111850,651</text:p>
            <text:p text:style-name="al">40440 Salix alba 0-6m Estetische waarde; Locatiewaarde 459921,977 111855,73</text:p>
            <text:p text:style-name="al">40441 Salix alba 0-6m Estetische waarde; Locatiewaarde 459907,214 111850,469</text:p>
            <text:p text:style-name="al">40442 Salix alba 0-6m Estetische waarde; Locatiewaarde 459895,731 111845,999</text:p>
            <text:p text:style-name="al">40447 Salix alba 0-6m Estetische waarde; Locatiewaarde 460061,834 111907,538</text:p>
            <text:p text:style-name="al">40473 Salix alba 0-6m Estetische waarde; Locatiewaarde 459746,721 111790,865</text:p>
            <text:p text:style-name="al">40474 Salix alba 0-6m Estetische waarde; Locatiewaarde 459736,169 111786,8</text:p>
            <text:p text:style-name="al"/>
            <text:p text:style-name="al">40475 Salix alba 0-6m Estetische waarde; Locatiewaarde 459720,376 111781,081</text:p>
            <text:p text:style-name="al">40502 Salix alba 0-6m Estetische waarde; Locatiewaarde 460496,252 112050,308</text:p>
            <text:p text:style-name="al">40504 Salix alba 0-6m Estetische waarde; Onderdeel van groter geheel 462967,434 107219,225</text:p>
            <text:p text:style-name="al">40599 Platanus x hispanica 18 - 24 &gt; 60 jaar; Estetische waarde; Locatiewaarde; Onderdeel van groter geheel 460600,46 106548,7</text:p>
            <text:p text:style-name="al">40620 Salix alba 0-6m Estetische waarde; Onderdeel van groter geheel 462962,55 107254,902</text:p>
            <text:p text:style-name="al">40686 Taxus baccata 0-6m Estetische waarde; Locatiewaarde; Onderdeel van groter geheel 460571,44 106514,27</text:p>
            <text:p text:style-name="al">40687 Taxus baccata 0-6m Estetische waarde; Locatiewaarde; Onderdeel van groter geheel 460526,74 106491,67</text:p>
            <text:p text:style-name="al">40711 Taxus baccata 6-9m Onderdeel van groter geheel 459817,385 105528,648</text:p>
            <text:p text:style-name="al">40712 Taxus baccata 6-9m Onderdeel van groter geheel 459822,999 105540,067</text:p>
            <text:p text:style-name="al">40713 Taxus baccata 6-9m Onderdeel van groter geheel 459822,613 105546,072</text:p>
            <text:p text:style-name="al">40714 Taxus baccata 6-9m Onderdeel van groter geheel 459821,421 105552,78</text:p>
            <text:p text:style-name="al">40715 Quercus palustris 12-15m Onderdeel van groter geheel 459774,64 105610,988</text:p>
            <text:p text:style-name="al">40829 Taxus baccata 6-9m Onderdeel van groter geheel 459850,239 105536,287</text:p>
            <text:p text:style-name="al">40836 Salix alba 0-6m Estetische waarde 460180,826 106768,975</text:p>
            <text:p text:style-name="al">40837 Salix alba 0-6m Estetische waarde 460222,335 106795,022</text:p>
            <text:p text:style-name="al">40902 Tilia x europaea &lt; 6 Estetische waarde 461776,14 109881,02</text:p>
            <text:p text:style-name="al">40903 Platanus x hispanica 18 - 24 &gt; 60 jaar; Estetische waarde; Locatiewaarde; Onderdeel van groter geheel 460527,08 106467,6</text:p>
            <text:p text:style-name="al">41001 Salix alba 0-6m Estetische waarde; Locatiewaarde 460164,147 111943,219</text:p>
            <text:p text:style-name="al">41002 Salix alba 0-6m Estetische waarde; Locatiewaarde 460168,141 111944,879</text:p>
            <text:p text:style-name="al">41003 Salix alba 0-6m Estetische waarde; Locatiewaarde 460147,583 111937,422</text:p>
            <text:p text:style-name="al">41004 Salix alba 0-6m Estetische waarde; Locatiewaarde 459289,245 111583,871</text:p>
            <text:p text:style-name="al">40982 Salix alba 0-6m Estetische waarde; Locatiewaarde 460197,02 111954,637</text:p>
            <text:p text:style-name="al">41022 Tilia tomentosa 18 - 24 Estetische waarde; Onderdeel van groter geheel 457490,06 109274,29</text:p>
            <text:p text:style-name="al">41039 Tilia europaea (vulgaris) 15-18m &gt; 60 jaar; Estetische waarde; Onderdeel van groter geheel 461538,692 109825,783</text:p>
            <text:p text:style-name="al">41088 Salix alba 0-6m Estetische waarde; Onderdeel van groter geheel 463058,468 106829,732</text:p>
            <text:p text:style-name="al">41089 Salix alba 0-6m Estetische waarde; Onderdeel van groter geheel 462962,935 107252,701</text:p>
            <text:p text:style-name="al">41090 Salix alba 0-6m Estetische waarde; Onderdeel van groter geheel 462953,744 107332,703</text:p>
            <text:p text:style-name="al">41244 Platanus acerifolia (hybrida) 15-18m Estetische waarde 460469,188 104493,821</text:p>
            <text:p text:style-name="al">41245 Pinus nigra 12-15m Onderdeel van groter geheel 460657,186 104868,608</text:p>
            <text:p text:style-name="al">41304 Acer saccharinum 18 - 24 Estetische waarde; Onderdeel van groter geheel 460623,595 105034,645</text:p>
            <text:p text:style-name="al">41464 Tilia europaea (vulg.) 'Zwarte Linde' 12-15m Estetische waarde; Onderdeel van groter geheel 457675,791 109803,977</text:p>
            <text:p text:style-name="al">41493 Salix alba 0-6m Estetische waarde 460575,438 105874,875</text:p>
            <text:p text:style-name="al">41519 Aesculus hippocastanum 12 - 18 Onderdeel van groter geheel 460627,328 104915,265</text:p>
            <text:p text:style-name="al">41520 Salix sepulcralis 'Chrysocoma'(a.Tristis) 12-15m Onderdeel van groter geheel 459929,838 105729,101</text:p>
            <text:p text:style-name="al">41531 Tilia europaea (vulgaris) 15-18m Onderdeel van groter geheel 459837,148 105545,195</text:p>
            <text:p text:style-name="al">41563 Populus x canadensis cv. 18 - 24 Onderdeel van groter geheel 463001,56 104359,91</text:p>
            <text:p text:style-name="al">41565 Populus x canadensis cv. 18 - 24 Onderdeel van groter geheel 462982,25 104400,36</text:p>
            <text:p text:style-name="al">41632 Tilia x europaea 12 - 18 Estetische waarde; Onderdeel van groter geheel 457559,835 109306,573</text:p>
            <text:p text:style-name="al">41633 Tilia x europaea 12 - 18 Estetische waarde; Onderdeel van groter geheel 457485,341 109360,989</text:p>
            <text:p text:style-name="al">41744 Salix alba 0-6m Estetische waarde; Onderdeel van groter geheel 463158,542 106425,464</text:p>
            <text:p text:style-name="al">41745 Salix alba 0-6m Estetische waarde; Onderdeel van groter geheel 463090,819 106673,518</text:p>
            <text:p text:style-name="al">41747 Salix alba 0-6m Estetische waarde; Locatiewaarde 459138,113 111459,597</text:p>
            <text:p text:style-name="al">41750 Salix alba 0-6m Estetische waarde 459335,115 106215,298</text:p>
            <text:p text:style-name="al">41751 Acer saccharinum 18 - 24 Estetische waarde; Onderdeel van groter geheel 460615,755 105034,516</text:p>
            <text:p text:style-name="al">41782 Tilia europaea (vulg.) 'Pallida' 12-15m Onderdeel van groter geheel 459905,96 105656,494</text:p>
            <text:p text:style-name="al">41787 Platanus x hispanica 18 - 24 &gt; 60 jaar; Estetische waarde; Onderdeel van groter geheel 460612,189 105259,172</text:p>
            <text:p text:style-name="al"/>
            <text:p text:style-name="al">41789 Salix alba 0-6m Estetische waarde 460575,335 105919,914</text:p>
            <text:p text:style-name="al">41823 Salix alba 0-6m Estetische waarde; Locatiewaarde 460048,221 111895,835</text:p>
            <text:p text:style-name="al">41842 Metasequoia glyptostroboides 9-12m Estetische waarde; Locatiewaarde; Onderdeel van groter geheel 460482,535 106622,935</text:p>
            <text:p text:style-name="al">41843 Metasequoia glyptostroboides 9-12m Estetische waarde; Locatiewaarde; Onderdeel van groter geheel 460446,145 106649,865</text:p>
            <text:p text:style-name="al">41845 Salix alba 0-6m Estetische waarde; Locatiewaarde 460122,197 111923,188</text:p>
            <text:p text:style-name="al">41861 Salix alba 0-6m Estetische waarde; Locatiewaarde 459953,682 111861,519</text:p>
            <text:p text:style-name="al">41862 Salix alba 0-6m Estetische waarde; Locatiewaarde 459920,117 111848,765</text:p>
            <text:p text:style-name="al">41863 Salix alba 0-6m Estetische waarde; Locatiewaarde 459879,588 111839,705</text:p>
            <text:p text:style-name="al">41866 Salix alba 0-6m Estetische waarde; Locatiewaarde 460403,229 112032,695</text:p>
            <text:p text:style-name="al">41867 Salix alba 0-6m Estetische waarde; Locatiewaarde 460362,466 112012,23</text:p>
            <text:p text:style-name="al">41875 Aesculus hippocastanum 'Baumannii' 12 - 18 Estetische waarde 460318,092 104990,347</text:p>
            <text:p text:style-name="al">41877 Acer cappadocicum 'Aureum' 9-12m Onderdeel van groter geheel 459773,723 105504,113</text:p>
            <text:p text:style-name="al">41891 Quercus robur 18-24m Onderdeel van groter geheel 460729,031 104815,001</text:p>
            <text:p text:style-name="al">41892 Salix alba 0-6m Estetische waarde; Locatiewaarde 457975,456 110712,887</text:p>
            <text:p text:style-name="al">41895 Fagus sylvatica 'Atropunicea' 18 - 24 &gt; 60 jaar; Estetische waarde 460318,799 105152,947</text:p>
            <text:p text:style-name="al">41914 Tilia x europaea 12 - 18 Estetische waarde; Onderdeel van groter geheel 457542,05 109332,44</text:p>
            <text:p text:style-name="al">41933 Platanus x hispanica 18 - 24 Onderdeel van groter geheel 459884,727 105514,44</text:p>
            <text:p text:style-name="al">41942 Salix alba 0-6m Estetische waarde; Locatiewaarde 458473,707 111031,634</text:p>
            <text:p text:style-name="al">41958 Tilia europaea (vulgaris) 18-24m Onderdeel van groter geheel 460587,234 104801,943</text:p>
            <text:p text:style-name="al">41960 Salix alba 0-6m Estetische waarde; Locatiewaarde 458769,619 111224,049</text:p>
            <text:p text:style-name="al">41977 Salix alba 0-6m Estetische waarde; Locatiewaarde 458285,495 110905,782</text:p>
            <text:p text:style-name="al">41988 Salix alba 0-6m Estetische waarde; Locatiewaarde 459425,636 111655,16</text:p>
            <text:p text:style-name="al">42003 Taxus baccata 0-6m Estetische waarde; Locatiewaarde; Onderdeel van groter geheel 460543,9 106509,07</text:p>
            <text:p text:style-name="al">42018 Salix alba 0-6m Estetische waarde 460099,585 106714,059</text:p>
            <text:p text:style-name="al">42029 Salix alba 0-6m Estetische waarde; Locatiewaarde 460242,473 111965,023</text:p>
            <text:p text:style-name="al">42044 Salix alba 0-6m Estetische waarde 459694,262 106441,015</text:p>
            <text:p text:style-name="al">42048 Salix alba 0-6m Estetische waarde; Locatiewaarde 458554,668 111086,74</text:p>
            <text:p text:style-name="al">42061 Salix alba 0-6m Estetische waarde; Locatiewaarde 460077,447 111913,093</text:p>
            <text:p text:style-name="al">42062 Salix alba 0-6m Estetische waarde; Locatiewaarde 459251,086 111560,524</text:p>
            <text:p text:style-name="al">42068 Salix alba 0-6m Estetische waarde 459773,415 106491,443</text:p>
            <text:p text:style-name="al">42090 Salix alba 0-6m Estetische waarde; Locatiewaarde 459801,218 111818,192</text:p>
            <text:p text:style-name="al">42261 Populus x canadensis cv. 18 - 24 Onderdeel van groter geheel 463009,26 104400,33</text:p>
            <text:p text:style-name="al">42278 Populus x canadensis cv. 18 - 24 Onderdeel van groter geheel 462993,35 104372,71</text:p>
            <text:p text:style-name="al">42279 Populus x canadensis cv. 18 - 24 Onderdeel van groter geheel 463019,85 104340,13</text:p>
            <text:p text:style-name="al">42281 Salix alba 0-6m Estetische waarde; Locatiewaarde 460191,438 111952,723</text:p>
            <text:p text:style-name="al">42282 Populus x canadensis cv. 18 - 24 Onderdeel van groter geheel 463020,05 104312,28</text:p>
            <text:p text:style-name="al">42516 Populus x canadensis cv. 18 - 24 Onderdeel van groter geheel 462988,83 104455,44</text:p>
            <text:p text:style-name="al">42530 Aesculus hippocastanum 'Baumannii' 6 - 12 Estetische waarde; Locatiewaarde 461602,93 109932,27</text:p>
            <text:p text:style-name="al">42535 Tilia x europaea 12 - 18 Estetische waarde; Onderdeel van groter geheel 457566,115 109320,196</text:p>
            <text:p text:style-name="al">42546 Populus x canadensis cv. 18 - 24 Onderdeel van groter geheel 463027,75 104320,03</text:p>
            <text:p text:style-name="al">42562 Quercus robur 12 - 18 Estetische waarde; Locatiewaarde 461802,75 105121,61</text:p>
            <text:p text:style-name="al">42641 Populus x canadensis cv. 18 - 24 Onderdeel van groter geheel 463058,38 104249,11</text:p>
            <text:p text:style-name="al">42648 Salix alba 0-6m Estetische waarde; Onderdeel van groter geheel 463119,759 106571,257</text:p>
            <text:p text:style-name="al">42649 Salix alba 0-6m Estetische waarde; Onderdeel van groter geheel 462953,744 107333,008</text:p>
            <text:p text:style-name="al">42799 Aesculus hippocastanum 'Baumannii' 6 - 12 Estetische waarde; Locatiewaarde 461584,132 109938,848</text:p>
            <text:p text:style-name="al">42800 Tilia europaea (vulgaris) 15-18m &gt; 60 jaar; Estetische waarde; Onderdeel van groter geheel 461559,522 109811,288</text:p>
            <text:p text:style-name="al">42846 Metasequoia glyptostroboides 9-12m Estetische waarde; Locatiewaarde; Onderdeel van groter geheel 460512,04 106605,41</text:p>
            <text:p text:style-name="al">42847 Taxus baccata 0-6m Estetische waarde; Locatiewaarde; Onderdeel van groter geheel 460546,66 106505,27</text:p>
            <text:p text:style-name="al">42850 Taxus baccata 0-6m Estetische waarde; Locatiewaarde; Onderdeel van groter geheel 460578,65 106504,04</text:p>
            <text:p text:style-name="al">42943 Aesculus hippocastanum 'Baumannii' &gt; 24 Onderdeel van groter geheel 459825,486 105462,402</text:p>
            <text:p text:style-name="al">42946 Acer platanoides 12 - 18 Onderdeel van groter geheel 459810,379 105686,209</text:p>
            <text:p text:style-name="al">42978 Pyrus communis &lt; 6 Dendrologische waarde 461630,243 103683,495</text:p>
            <text:p text:style-name="al">42984 Fagus sylvatica 18-24m Onderdeel van groter geheel 460540,152 104815,403</text:p>
            <text:p text:style-name="al">42985 Acer pseudoplatanus 18-24m Onderdeel van groter geheel 460489,934 104841,953</text:p>
            <text:p text:style-name="al">42987 Fraxinus excelsior 18-24m Onderdeel van groter geheel 460705,76 104817,427</text:p>
            <text:p text:style-name="al">42993 Tilia tomentosa 12-15m Onderdeel van groter geheel 459911,868 105669,008</text:p>
            <text:p text:style-name="al">42994 Acer platanoides 12 - 18 Onderdeel van groter geheel 459782,652 105661,611</text:p>
            <text:p text:style-name="al">43143 Acer platanoides 0-6m Onderdeel van groter geheel 459752,429 105557,813</text:p>
            <text:p text:style-name="al">43145 Salix alba 0-6m Estetische waarde; Locatiewaarde 459612,186 111740,231</text:p>
            <text:p text:style-name="al">43179 Aesculus hippocastanum 12 - 18 Onderdeel van groter geheel 460618,569 105001,506</text:p>
            <text:p text:style-name="al">43181 Pterocarya fraxinifolia 12-15m Onderdeel van groter geheel 460557,759 104942,403</text:p>
            <text:p text:style-name="al">43184 Fagus sylvatica 'Atropunicea' 12-15m &gt; 60 jaar; Estetische waarde; Locatiewaarde; Onderdeel van groter geheel 460600,69 106519,21</text:p>
            <text:p text:style-name="al">43218 Salix alba 0-6m Estetische waarde 460575,595 105889,786</text:p>
            <text:p text:style-name="al">43222 Tilia europaea (vulgaris) 15-18m Onderdeel van groter geheel 459783,688 105512,795</text:p>
            <text:p text:style-name="al">43223 Catalpa speciosa 6 - 12 Onderdeel van groter geheel 459785,316 105521,624</text:p>
            <text:p text:style-name="al">43224 Aesculus mutabilis 'Penduliflora' 6-9m Onderdeel van groter geheel 459866,454 105650,675</text:p>
            <text:p text:style-name="al">43225 Taxus baccata 6-9m Onderdeel van groter geheel 459821,525 105543,259</text:p>
            <text:p text:style-name="al">43249 Pterocarya fraxinifolia 12 - 18 Onderdeel van groter geheel 460612,026 104800,49</text:p>
            <text:p text:style-name="al">43282 Metasequoia glyptostroboides 9-12m Estetische waarde; Locatiewaarde; Onderdeel van groter geheel 460475,266 106628,317</text:p>
            <text:p text:style-name="al">43305 Taxus baccata 0-6m Estetische waarde; Locatiewaarde; Onderdeel van groter geheel 460551,69 106542,6</text:p>
            <text:p text:style-name="al">43369 Salix alba 0-6m Estetische waarde; Locatiewaarde 459296,882 111587,906</text:p>
            <text:p text:style-name="al">43371 Salix alba 0-6m Estetische waarde; Locatiewaarde 459520,363 111694,441</text:p>
            <text:p text:style-name="al">43372 Salix alba 0-6m Estetische waarde; Locatiewaarde 460087,268 111916,287</text:p>
            <text:p text:style-name="al">43373 Salix alba 0-6m Estetische waarde; Locatiewaarde 459746,456 111799,699</text:p>
            <text:p text:style-name="al">43397 Tilia europaea (vulgaris) 15-18m Onderdeel van groter geheel 459765,411 105524,478</text:p>
            <text:p text:style-name="al">43398 Aesculus hippocastanum 12 - 18 Onderdeel van groter geheel 460619,581 104931,563</text:p>
            <text:p text:style-name="al">43399 Taxus baccata 0-6m Estetische waarde; Locatiewaarde; Onderdeel van groter geheel 460530,54 106494,21</text:p>
            <text:p text:style-name="al">43692 Acer saccharinum 18-24m Estetische waarde; Onderdeel van groter geheel 460647,041 105063,262</text:p>
            <text:p text:style-name="al">43701 Acer saccharinum 'Pyramidale' 0-6m Estetische waarde; Onderdeel van groter geheel 460636,712 105069,337</text:p>
            <text:p text:style-name="al">43702 Acer saccharinum 'Pyramidale' 0-6m Estetische waarde; Onderdeel van groter geheel 460636,536 105076,393</text:p>
            <text:p text:style-name="al">43891 Alnus glutinosa 'Laciniata' &lt; 6 Estetische waarde; Onderdeel van groter geheel 456527,431 100095,625</text:p>
            <text:p text:style-name="al">43899 Salix alba &lt; 6 Estetische waarde; Onderdeel van groter geheel 457700,047 96986,989</text:p>
            <text:p text:style-name="al">43900 Fraxinus excelsior 6 - 12 Estetische waarde; Onderdeel van groter geheel 456564,856 99970,246</text:p>
            <text:p text:style-name="al">43913 Quercus palustris 6 - 12 Estetische waarde; Onderdeel van groter geheel 456825,527 100550,802</text:p>
            <text:p text:style-name="al">43918 Salix alba &lt; 6 Estetische waarde; Onderdeel van groter geheel 457307,33 98036,384</text:p>
            <text:p text:style-name="al">43919 Salix alba &lt; 6 Estetische waarde; Onderdeel van groter geheel 457294,805 98038,844</text:p>
            <text:p text:style-name="al">43920 Salix alba &lt; 6 Estetische waarde; Onderdeel van groter geheel 457300,843 98037,949</text:p>
            <text:p text:style-name="al">43921 Salix alba &lt; 6 Estetische waarde; Onderdeel van groter geheel 457406,186 98023,635</text:p>
            <text:p text:style-name="al">43922 Salix alba &lt; 6 Estetische waarde; Onderdeel van groter geheel 457459,192 98016,031</text:p>
            <text:p text:style-name="al">43923 Salix alba &lt; 6 Estetische waarde; Onderdeel van groter geheel 457439,734 98018,715</text:p>
            <text:p text:style-name="al">43924 Salix alba &lt; 6 Estetische waarde; Onderdeel van groter geheel 457161,883 98050,491</text:p>
            <text:p text:style-name="al">43925 Salix alba &lt; 6 Estetische waarde; Onderdeel van groter geheel 456706,346 98116,254</text:p>
            <text:p text:style-name="al">43926 Salix alba &lt; 6 Estetische waarde; Onderdeel van groter geheel 457711,193 96934,495</text:p>
            <text:p text:style-name="al">43927 Quercus robur &lt; 6 Estetische waarde; Onderdeel van groter geheel 457711,725 96929,024</text:p>
            <text:p text:style-name="al">43928 Quercus robur 6 - 12 Estetische waarde; Onderdeel van groter geheel 457711,877 96931,455</text:p>
            <text:p text:style-name="al">43929 Quercus robur 6 - 12 Estetische waarde; Onderdeel van groter geheel 457709,598 96928,796</text:p>
            <text:p text:style-name="al">43930 Salix alba &lt; 6 Estetische waarde; Onderdeel van groter geheel 457704,735 96945,664</text:p>
            <text:p text:style-name="al">43932 Acer platanoides 'Globosum' &lt; 6 Estetische waarde; Onderdeel van groter geheel 460394,455 101002,619</text:p>
            <text:p text:style-name="al">43933 Acer platanoides 'Globosum' &lt; 6 Estetische waarde; Onderdeel van groter geheel 460395,919 100993,031</text:p>
            <text:p text:style-name="al">43934 Acer platanoides 'Globosum' &lt; 6 Estetische waarde; Onderdeel van groter geheel 460400,896 100987,542</text:p>
            <text:p text:style-name="al">43969 Platanus x hispanica &lt; 6 Estetische waarde; Onderdeel van groter geheel 460362,062 100105,346</text:p>
            <text:p text:style-name="al">43970 Platanus x hispanica 6 - 12 Estetische waarde; Onderdeel van groter geheel 460260,504 99833,473</text:p>
            <text:p text:style-name="al">43971 Platanus x hispanica 6 - 12 Estetische waarde; Onderdeel van groter geheel 460259,114 99824,261</text:p>
            <text:p text:style-name="al">43972 Quercus robur &lt; 6 Estetische waarde; Onderdeel van groter geheel 460263,096 99778,699</text:p>
            <text:p text:style-name="al">43973 Tilia x europaea 'Euchlora' &lt; 6 Estetische waarde; Onderdeel van groter geheel 460483,75 100283,119</text:p>
            <text:p text:style-name="al">43974 Tilia x europaea 'Euchlora' &lt; 6 Estetische waarde; Onderdeel van groter geheel 460480,15 100278,143</text:p>
            <text:p text:style-name="al">43975 Tilia x europaea 'Euchlora' &lt; 6 Estetische waarde; Onderdeel van groter geheel 460500,407 100306,91</text:p>
            <text:p text:style-name="al">43980 Prunus serrulata cv. &lt; 6 Estetische waarde; Onderdeel van groter geheel 460886,641 101293,755</text:p>
            <text:p text:style-name="al">44025 Acer pseudoplatanus 6 - 12 Estetische waarde; Onderdeel van groter geheel 460626,977 100722,242</text:p>
            <text:p text:style-name="al">44026 Aesculus hippocastanum &lt; 6 Estetische waarde; Onderdeel van groter geheel 460598,067 100928,278</text:p>
            <text:p text:style-name="al">44027 Platanus x hispanica &lt; 6 Estetische waarde; Onderdeel van groter geheel 460584,731 100969,404</text:p>
            <text:p text:style-name="al">44028 Platanus x hispanica &lt; 6 Estetische waarde; Onderdeel van groter geheel 460579,031 100998,823</text:p>
            <text:p text:style-name="al">44029 Platanus x hispanica &lt; 6 Estetische waarde; Onderdeel van groter geheel 460576,486 101012,871</text:p>
            <text:p text:style-name="al">44032 Platanus x hispanica 6 - 12 Estetische waarde; Onderdeel van groter geheel 460400,369 101956,729</text:p>
            <text:p text:style-name="al">44034 Platanus x hispanica &lt; 6 Estetische waarde; Onderdeel van groter geheel 460392,064 101783,969</text:p>
            <text:p text:style-name="al">44035 Tilia cordata 6 - 12 Estetische waarde; Onderdeel van groter geheel 460379,107 101942,217</text:p>
            <text:p text:style-name="al">44036 Tilia cordata 6 - 12 Estetische waarde; Onderdeel van groter geheel 460378,396 101930,134</text:p>
            <text:p text:style-name="al">44037 Tilia cordata 6 - 12 Estetische waarde; Onderdeel van groter geheel 460377,686 101920,42</text:p>
            <text:p text:style-name="al">44038 Tilia cordata 6 - 12 Estetische waarde; Onderdeel van groter geheel 460376,501 101910,469</text:p>
            <text:p text:style-name="al">44039 Betula pendula &lt; 6 Estetische waarde; Onderdeel van groter geheel 460626,624 102511,428</text:p>
            <text:p text:style-name="al">44040 Betula pendula &lt; 6 Estetische waarde; Onderdeel van groter geheel 460615,949 102500,621</text:p>
            <text:p text:style-name="al">44041 Betula pendula &lt; 6 Estetische waarde; Onderdeel van groter geheel 460619,112 102503,257</text:p>
            <text:p text:style-name="al">44042 Betula pendula &lt; 6 Estetische waarde; Onderdeel van groter geheel 460612,655 102497,195</text:p>
            <text:p text:style-name="al">44043 Betula pendula &lt; 6 Estetische waarde; Onderdeel van groter geheel 460609,097 102493,241</text:p>
            <text:p text:style-name="al">44044 Fraxinus excelsior 6 - 12 Estetische waarde; Onderdeel van groter geheel 460751,006 102641,18</text:p>
            <text:p text:style-name="al">44045 Fraxinus excelsior 6 - 12 Estetische waarde; Onderdeel van groter geheel 460756,994 102647,368</text:p>
            <text:p text:style-name="al">44046 Salix alba 12 - 18 Estetische waarde; Onderdeel van groter geheel 460672,612 102534,464</text:p>
            <text:p text:style-name="al">44047 Platanus x hispanica 6 - 12 Estetische waarde; Onderdeel van groter geheel 460267,76 99666,91</text:p>
            <text:p text:style-name="al">44048 Platanus x hispanica 6 - 12 Estetische waarde; Onderdeel van groter geheel 460258,77 99656,422</text:p>
            <text:p text:style-name="al">44049 Platanus x hispanica 6 - 12 Estetische waarde; Onderdeel van groter geheel 460270,09 99642,438</text:p>
            <text:p text:style-name="al">44050 Platanus x hispanica 6 - 12 Estetische waarde; Onderdeel van groter geheel 460261,267 99619,965</text:p>
            <text:p text:style-name="al">44051 Platanus x hispanica 6 - 12 Estetische waarde; Onderdeel van groter geheel 460260,102 99632,45</text:p>
            <text:p text:style-name="al">44052 Platanus x hispanica 6 - 12 Estetische waarde; Onderdeel van groter geheel 460270,756 99625,292</text:p>
            <text:p text:style-name="al">44053 Platanus x hispanica 6 - 12 Estetische waarde; Onderdeel van groter geheel 460272,088 99609,31</text:p>
            <text:p text:style-name="al">44054 Platanus x hispanica 6 - 12 Estetische waarde; Onderdeel van groter geheel 460262,765 99595,493</text:p>
            <text:p text:style-name="al">44055 Platanus x hispanica 6 - 12 Estetische waarde; Onderdeel van groter geheel 460262,932 99581,676</text:p>
            <text:p text:style-name="al">44056 Platanus x hispanica 6 - 12 Estetische waarde; Onderdeel van groter geheel 460268,758 99509,094</text:p>
            <text:p text:style-name="al">44057 Platanus x hispanica 6 - 12 Estetische waarde; Onderdeel van groter geheel 460270,09 99487,619</text:p>
            <text:p text:style-name="al">44058 Platanus x hispanica 6 - 12 Estetische waarde; Onderdeel van groter geheel 460271,422 99471,472</text:p>
            <text:p text:style-name="al">44059 Platanus x hispanica 6 - 12 Estetische waarde; Onderdeel van groter geheel 460272,421 99441,84</text:p>
            <text:p text:style-name="al">44060 Platanus x hispanica 6 - 12 Estetische waarde; Onderdeel van groter geheel 460282,076 99463,98</text:p>
            <text:p text:style-name="al">44061 Platanus x hispanica 6 - 12 Estetische waarde; Onderdeel van groter geheel 460280,245 99479,962</text:p>
            <text:p text:style-name="al">44062 Platanus x hispanica 6 - 12 Estetische waarde; Onderdeel van groter geheel 460279,08 99500,105</text:p>
            <text:p text:style-name="al">44063 Platanus x hispanica 6 - 12 Estetische waarde; Onderdeel van groter geheel 460278,081 99516,086</text:p>
            <text:p text:style-name="al">44064 Platanus x hispanica 6 - 12 Estetische waarde; Onderdeel van groter geheel 460282,742 99447,833</text:p>
            <text:p text:style-name="al">44065 Platanus x hispanica 6 - 12 Estetische waarde; Onderdeel van groter geheel 460284,407 99431,685</text:p>
            <text:p text:style-name="al">44066 Platanus x hispanica 6 - 12 Estetische waarde; Onderdeel van groter geheel 460285,739 99412,707</text:p>
            <text:p text:style-name="al">44067 Platanus x hispanica 6 - 12 Estetische waarde; Onderdeel van groter geheel 460287,07 99394,728</text:p>
            <text:p text:style-name="al">44068 Platanus x hispanica 6 - 12 Estetische waarde; Onderdeel van groter geheel 460278,414 99384,906</text:p>
            <text:p text:style-name="al">44069 Fraxinus excelsior &lt; 6 Estetische waarde; Onderdeel van groter geheel 460270,09 99392,064</text:p>
            <text:p text:style-name="al">44070 Platanus x hispanica 6 - 12 Estetische waarde; Onderdeel van groter geheel 460289,322 99375,418</text:p>
            <text:p text:style-name="al">44071 Platanus x hispanica 6 - 12 Estetische waarde; Onderdeel van groter geheel 460291,232 99357,105</text:p>
            <text:p text:style-name="al">44072 Platanus x hispanica 6 - 12 Estetische waarde; Onderdeel van groter geheel 460283,075 99346,618</text:p>
            <text:p text:style-name="al">44073 Platanus x hispanica 6 - 12 Estetische waarde; Onderdeel van groter geheel 460285,905 99332,634</text:p>
            <text:p text:style-name="al">44074 Platanus x hispanica 6 - 12 Estetische waarde; Onderdeel van groter geheel 460294,895 99340,958</text:p>
            <text:p text:style-name="al">44075 Platanus x hispanica 6 - 12 Estetische waarde; Onderdeel van groter geheel 460297,392 99324,976</text:p>
            <text:p text:style-name="al">44076 Salix alba 12 - 18 Estetische waarde; Onderdeel van groter geheel 460288,12 99268,737</text:p>
            <text:p text:style-name="al">44077 Platanus x hispanica 6 - 12 Estetische waarde; Onderdeel van groter geheel 460306,086 99227,3</text:p>
            <text:p text:style-name="al">44078 Platanus x hispanica 6 - 12 Estetische waarde; Onderdeel van groter geheel 460318,652 99216,396</text:p>
            <text:p text:style-name="al">44079 Platanus x hispanica 6 - 12 Estetische waarde; Onderdeel van groter geheel 460312,629 99197,495</text:p>
            <text:p text:style-name="al">44080 Platanus x hispanica 6 - 12 Estetische waarde; Onderdeel van groter geheel 460316,575 99177,14</text:p>
            <text:p text:style-name="al">44081 Platanus x hispanica 6 - 12 Estetische waarde; Onderdeel van groter geheel 460327,791 99170,39</text:p>
            <text:p text:style-name="al">44082 Platanus x hispanica 6 - 12 Estetische waarde; Onderdeel van groter geheel 460323,845 99190,537</text:p>
            <text:p text:style-name="al">44119 Platanus x hispanica 6 - 12 Estetische waarde; Onderdeel van groter geheel 460419,419 98787,446</text:p>
            <text:p text:style-name="al">44120 Tilia x europaea &lt; 6 Estetische waarde; Onderdeel van groter geheel 460431,486 98757,151</text:p>
            <text:p text:style-name="al">44121 Tilia x europaea &lt; 6 Estetische waarde; Onderdeel van groter geheel 460429,138 98764,53</text:p>
            <text:p text:style-name="al">44122 Tilia x europaea &lt; 6 Estetische waarde; Onderdeel van groter geheel 460429,843 98762,149</text:p>
            <text:p text:style-name="al">44123 Tilia x europaea &lt; 6 Estetische waarde; Onderdeel van groter geheel 460430,748 98759,398</text:p>
            <text:p text:style-name="al">44124 Platanus x hispanica 6 - 12 Estetische waarde; Onderdeel van groter geheel 460441,313 98727,952</text:p>
            <text:p text:style-name="al">44125 Platanus x hispanica 6 - 12 Estetische waarde; Onderdeel van groter geheel 460441,546 98694,906</text:p>
            <text:p text:style-name="al">44126 Salix alba &lt; 6 Estetische waarde; Onderdeel van groter geheel 460429,519 98706,466</text:p>
            <text:p text:style-name="al">44127 Salix alba &lt; 6 Estetische waarde; Onderdeel van groter geheel 460430,219 98705,065</text:p>
            <text:p text:style-name="al">44128 Salix alba &lt; 6 Estetische waarde; Onderdeel van groter geheel 460430,92 98702,963</text:p>
            <text:p text:style-name="al">44129 Salix alba &lt; 6 Estetische waarde; Onderdeel van groter geheel 460431,504 98701,328</text:p>
            <text:p text:style-name="al">44130 Platanus x hispanica 6 - 12 Estetische waarde; Onderdeel van groter geheel 460422,746 98750,022</text:p>
            <text:p text:style-name="al">44131 Platanus x hispanica 6 - 12 Estetische waarde; Onderdeel van groter geheel 460413,564 98777,056</text:p>
            <text:p text:style-name="al">44132 Platanus x hispanica 6 - 12 Estetische waarde; Onderdeel van groter geheel 460405,635 98799,483</text:p>
            <text:p text:style-name="al">44133 Platanus x hispanica 6 - 12 Estetische waarde; Onderdeel van groter geheel 460394,824 98832,379</text:p>
            <text:p text:style-name="al">44134 Alnus glutinosa &lt; 6 Estetische waarde; Onderdeel van groter geheel 460389,604 98824,369</text:p>
            <text:p text:style-name="al">44135 Alnus glutinosa 6 - 12 Estetische waarde; Onderdeel van groter geheel 460389,847 98825,867</text:p>
            <text:p text:style-name="al">44136 Alnus glutinosa 6 - 12 Estetische waarde; Onderdeel van groter geheel 460388,612 98827,379</text:p>
            <text:p text:style-name="al">44137 Acer pseudoplatanus 6 - 12 Estetische waarde; Onderdeel van groter geheel 460372,145 98882,057</text:p>
            <text:p text:style-name="al">44138 Platanus x hispanica 6 - 12 Estetische waarde; Onderdeel van groter geheel 460363,775 98929,305</text:p>
            <text:p text:style-name="al">44139 Platanus x hispanica 6 - 12 Estetische waarde; Onderdeel van groter geheel 460351,986 98970,793</text:p>
            <text:p text:style-name="al">44140 Platanus x hispanica &lt; 6 Estetische waarde; Onderdeel van groter geheel 460348,296 98989,872</text:p>
            <text:p text:style-name="al">44141 Platanus x hispanica 6 - 12 Estetische waarde; Onderdeel van groter geheel 460355,708 99029,437</text:p>
            <text:p text:style-name="al">44142 Platanus x hispanica 6 - 12 Estetische waarde; Onderdeel van groter geheel 460343,239 99037,122</text:p>
            <text:p text:style-name="al">44143 Platanus x hispanica 6 - 12 Estetische waarde; Onderdeel van groter geheel 460339,614 99054,955</text:p>
            <text:p text:style-name="al">44144 Platanus x hispanica 6 - 12 Estetische waarde; Onderdeel van groter geheel 460336,86 99068,438</text:p>
            <text:p text:style-name="al">44145 Platanus x hispanica 6 - 12 Estetische waarde; Onderdeel van groter geheel 460349,183 99063,219</text:p>
            <text:p text:style-name="al">44146 Platanus x hispanica 6 - 12 Estetische waarde; Onderdeel van groter geheel 460346,139 99075,398</text:p>
            <text:p text:style-name="al">44147 Platanus x hispanica 6 - 12 Estetische waarde; Onderdeel van groter geheel 460335,12 99080,762</text:p>
            <text:p text:style-name="al">44148 Platanus x hispanica 6 - 12 Estetische waarde; Onderdeel van groter geheel 460328,016 99119,183</text:p>
            <text:p text:style-name="al">44149 Platanus x hispanica 6 - 12 Estetische waarde; Onderdeel van groter geheel 460333,09 99092,216</text:p>
            <text:p text:style-name="al">44150 Platanus x hispanica 6 - 12 Estetische waarde; Onderdeel van groter geheel 460329,61 99108,164</text:p>
            <text:p text:style-name="al">44151 Platanus x hispanica 6 - 12 Estetische waarde; Onderdeel van groter geheel 460341,354 99100,77</text:p>
            <text:p text:style-name="al">44152 Platanus x hispanica 6 - 12 Estetische waarde; Onderdeel van groter geheel 460343,529 99087,576</text:p>
            <text:p text:style-name="al">44153 Platanus x hispanica 6 - 12 Estetische waarde; Onderdeel van groter geheel 460338,89 99114,688</text:p>
            <text:p text:style-name="al">44154 Platanus x hispanica 6 - 12 Estetische waarde; Onderdeel van groter geheel 460336,57 99125,997</text:p>
            <text:p text:style-name="al">44155 Platanus x hispanica 6 - 12 Estetische waarde; Onderdeel van groter geheel 460325,261 99131,362</text:p>
            <text:p text:style-name="al">44156 Platanus x hispanica 6 - 12 Estetische waarde; Onderdeel van groter geheel 460320,331 99158,329</text:p>
            <text:p text:style-name="al">44157 Platanus x hispanica 6 - 12 Estetische waarde; Onderdeel van groter geheel 460322,941 99144,12</text:p>
            <text:p text:style-name="al">44158 Platanus x hispanica 6 - 12 Estetische waarde; Onderdeel van groter geheel 460333,815 99137,886</text:p>
            <text:p text:style-name="al">44159 Platanus x hispanica 6 - 12 Estetische waarde; Onderdeel van groter geheel 460331,495 99152,094</text:p>
            <text:p text:style-name="al">44160 Platanus x hispanica 6 - 12 Estetische waarde; Onderdeel van groter geheel 460460,83 98671,564</text:p>
            <text:p text:style-name="al">44161 Platanus x hispanica 6 - 12 Estetische waarde; Onderdeel van groter geheel 460465,078 98639,913</text:p>
            <text:p text:style-name="al">44162 Platanus x hispanica 6 - 12 Estetische waarde; Onderdeel van groter geheel 460498,511 98567,704</text:p>
            <text:p text:style-name="al">44163 Platanus x hispanica 6 - 12 Estetische waarde; Onderdeel van groter geheel 460492,208 98600,862</text:p>
            <text:p text:style-name="al">44164 Platanus x hispanica 6 - 12 Estetische waarde; Onderdeel van groter geheel 460483,439 98620,456</text:p>
            <text:p text:style-name="al">44165 Platanus x hispanica 6 - 12 Estetische waarde; Onderdeel van groter geheel 460520,708 98542,492</text:p>
            <text:p text:style-name="al">44166 Platanus x hispanica 6 - 12 Estetische waarde; Onderdeel van groter geheel 460529,214 98515,935</text:p>
            <text:p text:style-name="al">44167 Platanus x hispanica 6 - 12 Estetische waarde; Onderdeel van groter geheel 460559,198 98484,93</text:p>
            <text:p text:style-name="al">44168 Platanus x hispanica &lt; 6 Estetische waarde; Onderdeel van groter geheel 460571,749 98450,458</text:p>
            <text:p text:style-name="al">44169 Platanus x hispanica 6 - 12 Estetische waarde; Onderdeel van groter geheel 460595,563 98415,282</text:p>
            <text:p text:style-name="al">44170 Salix alba &lt; 6 Estetische waarde; Onderdeel van groter geheel 454367,763 97416,736</text:p>
            <text:p text:style-name="al">44171 Platanus x hispanica 6 - 12 Estetische waarde; Onderdeel van groter geheel 460584,993 98446,258</text:p>
            <text:p text:style-name="al">44172 Platanus x hispanica 6 - 12 Estetische waarde; Onderdeel van groter geheel 460837,967 98116,886</text:p>
            <text:p text:style-name="al">44173 Platanus x hispanica 6 - 12 Estetische waarde; Onderdeel van groter geheel 460813,005 98142,428</text:p>
            <text:p text:style-name="al">44174 Platanus x hispanica &lt; 6 Estetische waarde; Onderdeel van groter geheel 460821,016 98134,301</text:p>
            <text:p text:style-name="al">44175 Platanus x hispanica 6 - 12 Estetische waarde; Onderdeel van groter geheel 460827,402 98148,233</text:p>
            <text:p text:style-name="al">44176 Platanus x hispanica 6 - 12 Estetische waarde; Onderdeel van groter geheel 460847,928 98126,571</text:p>
            <text:p text:style-name="al">44177 Platanus x hispanica 6 - 12 Estetische waarde; Onderdeel van groter geheel 460834,901 98140,391</text:p>
            <text:p text:style-name="al">44178 Platanus x hispanica 6 - 12 Estetische waarde; Onderdeel van groter geheel 460841,566 98133,256</text:p>
            <text:p text:style-name="al">44180 Platanus x hispanica 6 - 12 Estetische waarde; Onderdeel van groter geheel 460790,946 98172,266</text:p>
            <text:p text:style-name="al">44181 Platanus x hispanica 6 - 12 Estetische waarde; Onderdeel van groter geheel 460795,939 98166,925</text:p>
            <text:p text:style-name="al">44182 Platanus x hispanica 6 - 12 Estetische waarde; Onderdeel van groter geheel 460779,104 98183,296</text:p>
            <text:p text:style-name="al">44183 Platanus x hispanica 6 - 12 Estetische waarde; Onderdeel van groter geheel 460764,707 98198,157</text:p>
            <text:p text:style-name="al">44184 Fagus sylvatica cv. &lt; 6 Estetische waarde; Onderdeel van groter geheel 460774,228 98200,595</text:p>
            <text:p text:style-name="al">44185 Platanus x hispanica &lt; 6 Estetische waarde; Onderdeel van groter geheel 460748,453 98213,946</text:p>
            <text:p text:style-name="al">44186 Platanus x hispanica 6 - 12 Estetische waarde; Onderdeel van groter geheel 460734,521 98229,04</text:p>
            <text:p text:style-name="al">44187 Platanus x hispanica 6 - 12 Estetische waarde; Onderdeel van groter geheel 460719,544 98246,687</text:p>
            <text:p text:style-name="al">44188 Platanus x hispanica 6 - 12 Estetische waarde; Onderdeel van groter geheel 460708,63 98260,967</text:p>
            <text:p text:style-name="al">44189 Platanus x hispanica 6 - 12 Estetische waarde; Onderdeel van groter geheel 460899,483 98070,956</text:p>
            <text:p text:style-name="al">44190 Platanus x hispanica 6 - 12 Estetische waarde; Onderdeel van groter geheel 460885,606 98068,833</text:p>
            <text:p text:style-name="al">44191 Platanus x hispanica 6 - 12 Estetische waarde; Onderdeel van groter geheel 460900,287 98053,839</text:p>
            <text:p text:style-name="al">44192 Platanus x hispanica 6 - 12 Estetische waarde; Onderdeel van groter geheel 460892,166 98061,544</text:p>
            <text:p text:style-name="al">44199 Platanus x hispanica &lt; 6 Estetische waarde; Onderdeel van groter geheel 460932,161 98027,246</text:p>
            <text:p text:style-name="al">44203 Platanus x hispanica 6 - 12 Estetische waarde; Onderdeel van groter geheel 460972,551 97987,244</text:p>
            <text:p text:style-name="al">44204 Platanus x hispanica 6 - 12 Estetische waarde; Onderdeel van groter geheel 460995,962 97964,921</text:p>
            <text:p text:style-name="al">44205 Platanus x hispanica 6 - 12 Estetische waarde; Onderdeel van groter geheel 461021,282 97941,18</text:p>
            <text:p text:style-name="al">44206 Platanus x hispanica 6 - 12 Estetische waarde; Onderdeel van groter geheel 461082,288 97900,285</text:p>
            <text:p text:style-name="al">44207 Platanus x hispanica 6 - 12 Estetische waarde; Onderdeel van groter geheel 461098,033 97885,256</text:p>
            <text:p text:style-name="al">44208 Platanus x hispanica 6 - 12 Estetische waarde; Onderdeel van groter geheel 461107,663 97878,266</text:p>
            <text:p text:style-name="al">44209 Platanus x hispanica 6 - 12 Estetische waarde; Onderdeel van groter geheel 461115,74 97870,81</text:p>
            <text:p text:style-name="al">44210 Platanus x hispanica 6 - 12 Estetische waarde; Onderdeel van groter geheel 461123,779 97865,048</text:p>
            <text:p text:style-name="al">44211 Platanus x hispanica 6 - 12 Estetische waarde; Onderdeel van groter geheel 461139,424 97853,09</text:p>
            <text:p text:style-name="al">44212 Platanus x hispanica 6 - 12 Estetische waarde; Onderdeel van groter geheel 461132,615 97872,123</text:p>
            <text:p text:style-name="al">44213 Fraxinus excelsior 6 - 12 Estetische waarde; Onderdeel van groter geheel 461093,785 97908,214</text:p>
            <text:p text:style-name="al">44214 Fraxinus excelsior 6 - 12 Estetische waarde; Onderdeel van groter geheel 460523,184 97792,381</text:p>
            <text:p text:style-name="al">44215 Fraxinus excelsior 6 - 12 Estetische waarde; Onderdeel van groter geheel 460527,232 97789,345</text:p>
            <text:p text:style-name="al">44225 Fraxinus excelsior 6 - 12 Estetische waarde; Onderdeel van groter geheel 460340,525 99716,981</text:p>
            <text:p text:style-name="al">44226 Fraxinus excelsior 6 - 12 Estetische waarde; Onderdeel van groter geheel 460337,517 99642,086</text:p>
            <text:p text:style-name="al">44227 Fraxinus excelsior 6 - 12 Estetische waarde; Onderdeel van groter geheel 460339,816 99706,293</text:p>
            <text:p text:style-name="al">44228 Fraxinus excelsior 6 - 12 Estetische waarde; Onderdeel van groter geheel 460339,107 99695,606</text:p>
            <text:p text:style-name="al">44229 Fraxinus excelsior &lt; 6 Estetische waarde; Onderdeel van groter geheel 460338,397 99684,919</text:p>
            <text:p text:style-name="al">44230 Fraxinus excelsior 6 - 12 Estetische waarde; Onderdeel van groter geheel 460338,108 99674,214</text:p>
            <text:p text:style-name="al">44231 Fraxinus excelsior 6 - 12 Estetische waarde; Onderdeel van groter geheel 460337,911 99663,504</text:p>
            <text:p text:style-name="al">44232 Fraxinus excelsior 6 - 12 Estetische waarde; Onderdeel van groter geheel 460337,714 99652,795</text:p>
            <text:p text:style-name="al">44233 Fraxinus excelsior 6 - 12 Estetische waarde; Onderdeel van groter geheel 460337,517 99627,047</text:p>
            <text:p text:style-name="al">44234 Fraxinus excelsior 6 - 12 Estetische waarde; Onderdeel van groter geheel 460338,721 99564,184</text:p>
            <text:p text:style-name="al">44235 Fraxinus excelsior 6 - 12 Estetische waarde; Onderdeel van groter geheel 460337,689 99618,067</text:p>
            <text:p text:style-name="al">44236 Fraxinus excelsior 6 - 12 Estetische waarde; Onderdeel van groter geheel 460337,861 99609,086</text:p>
            <text:p text:style-name="al">44237 Fraxinus excelsior 6 - 12 Estetische waarde; Onderdeel van groter geheel 460338,033 99600,106</text:p>
            <text:p text:style-name="al">44238 Fraxinus excelsior 6 - 12 Estetische waarde; Onderdeel van groter geheel 460338,205 99591,125</text:p>
            <text:p text:style-name="al">44239 Fraxinus excelsior 6 - 12 Estetische waarde; Onderdeel van groter geheel 460338,377 99582,145</text:p>
            <text:p text:style-name="al">44240 Fraxinus excelsior 6 - 12 Estetische waarde; Onderdeel van groter geheel 460338,549 99573,164</text:p>
            <text:p text:style-name="al">44241 Fraxinus excelsior 6 - 12 Estetische waarde; Onderdeel van groter geheel 460338,721 99556,965</text:p>
            <text:p text:style-name="al">44242 Fraxinus excelsior 6 - 12 Estetische waarde; Onderdeel van groter geheel 460343,383 99483,875</text:p>
            <text:p text:style-name="al">44243 Fraxinus excelsior 6 - 12 Estetische waarde; Onderdeel van groter geheel 460339,387 99546,524</text:p>
            <text:p text:style-name="al">44244 Fraxinus excelsior 6 - 12 Estetische waarde; Onderdeel van groter geheel 460340,053 99536,082</text:p>
            <text:p text:style-name="al">44245 Fraxinus excelsior 6 - 12 Estetische waarde; Onderdeel van groter geheel 460340,719 99525,641</text:p>
            <text:p text:style-name="al">44246 Fraxinus excelsior 6 - 12 Estetische waarde; Onderdeel van groter geheel 460341,385 99515,199</text:p>
            <text:p text:style-name="al">44247 Fraxinus excelsior 6 - 12 Estetische waarde; Onderdeel van groter geheel 460342,051 99504,758</text:p>
            <text:p text:style-name="al">44248 Fraxinus excelsior 6 - 12 Estetische waarde; Onderdeel van groter geheel 460342,717 99494,317</text:p>
            <text:p text:style-name="al">44249 Fraxinus excelsior 6 - 12 Estetische waarde; Onderdeel van groter geheel 460343,984 99476,807</text:p>
            <text:p text:style-name="al">44250 Fraxinus excelsior 6 - 12 Estetische waarde; Onderdeel van groter geheel 460346,24 99452,444</text:p>
            <text:p text:style-name="al">44251 Fraxinus excelsior 6 - 12 Estetische waarde; Onderdeel van groter geheel 460345,037 99460,865</text:p>
            <text:p text:style-name="al">44252 Fraxinus excelsior 6 - 12 Estetische waarde; Onderdeel van groter geheel 460344,435 99467,633</text:p>
            <text:p text:style-name="al">44253 Fraxinus excelsior 6 - 12 Estetische waarde; Onderdeel van groter geheel 460347,443 99442,217</text:p>
            <text:p text:style-name="al">44254 Fraxinus excelsior 6 - 12 Estetische waarde; Onderdeel van groter geheel 460348,797 99430,486</text:p>
            <text:p text:style-name="al">44255 Fraxinus excelsior 6 - 12 Estetische waarde; Onderdeel van groter geheel 460350,451 99419,959</text:p>
            <text:p text:style-name="al">44256 Fraxinus excelsior 6 - 12 Estetische waarde; Onderdeel van groter geheel 460351,805 99409,131</text:p>
            <text:p text:style-name="al">44257 Fagus sylvatica &lt; 6 Estetische waarde; Onderdeel van groter geheel 460481,812 98868,032</text:p>
            <text:p text:style-name="al">44258 Fraxinus excelsior 6 - 12 Estetische waarde; Onderdeel van groter geheel 460484,487 98859,901</text:p>
            <text:p text:style-name="al">44259 Fraxinus excelsior 6 - 12 Estetische waarde; Onderdeel van groter geheel 460489,088 98846,313</text:p>
            <text:p text:style-name="al">44260 Fraxinus excelsior 6 - 12 Estetische waarde; Onderdeel van groter geheel 460486,948 98852,732</text:p>
            <text:p text:style-name="al">44261 Fraxinus excelsior 6 - 12 Estetische waarde; Onderdeel van groter geheel 460491,442 98839,358</text:p>
            <text:p text:style-name="al">44262 Fraxinus excelsior 6 - 12 Estetische waarde; Onderdeel van groter geheel 460496,577 98823,738</text:p>
            <text:p text:style-name="al">44263 Fraxinus excelsior 12 - 18 Estetische waarde; Onderdeel van groter geheel 460500,643 98811,22</text:p>
            <text:p text:style-name="al">44264 Fraxinus excelsior 6 - 12 Estetische waarde; Onderdeel van groter geheel 460498,289 98817,853</text:p>
            <text:p text:style-name="al">44265 Fraxinus excelsior 6 - 12 Estetische waarde; Onderdeel van groter geheel 460494,116 98831,441</text:p>
            <text:p text:style-name="al">44267 Fraxinus excelsior 6 - 12 Estetische waarde; Onderdeel van groter geheel 460505,564 98796,669</text:p>
            <text:p text:style-name="al">44270 Fraxinus excelsior 12 - 18 Estetische waarde; Onderdeel van groter geheel 460510,486 98783,188</text:p>
            <text:p text:style-name="al">44271 Fraxinus excelsior 12 - 18 Estetische waarde; Onderdeel van groter geheel 460512,626 98776,341</text:p>
            <text:p text:style-name="al">44272 Fraxinus excelsior 12 - 18 Estetische waarde; Onderdeel van groter geheel 460515,622 98769,279</text:p>
            <text:p text:style-name="al">44273 Fraxinus excelsior 6 - 12 Estetische waarde; Onderdeel van groter geheel 460517,761 98763,288</text:p>
            <text:p text:style-name="al">44274 Fraxinus excelsior 12 - 18 Estetische waarde; Onderdeel van groter geheel 460520,329 98754,728</text:p>
            <text:p text:style-name="al">44276 Fraxinus excelsior 6 - 12 Estetische waarde; Onderdeel van groter geheel 460526,321 98737,931</text:p>
            <text:p text:style-name="al">44277 Fraxinus excelsior 6 - 12 Estetische waarde; Onderdeel van groter geheel 460523,218 98745,741</text:p>
            <text:p text:style-name="al">44278 Fraxinus excelsior 6 - 12 Estetische waarde; Onderdeel van groter geheel 460529,637 98729,693</text:p>
            <text:p text:style-name="al">44279 Populus x canadensis 18 - 24 Estetische waarde; Onderdeel van groter geheel 460534,452 98716,319</text:p>
            <text:p text:style-name="al">44280 Populus x canadensis 12 - 18 Estetische waarde; Onderdeel van groter geheel 460537,662 98709,792</text:p>
            <text:p text:style-name="al">44281 Fraxinus excelsior 6 - 12 Estetische waarde; Onderdeel van groter geheel 460541,085 98701,126</text:p>
            <text:p text:style-name="al">44284 Populus x canadensis 12 - 18 Estetische waarde; Onderdeel van groter geheel 460479,033 98876,663</text:p>
            <text:p text:style-name="al">44285 Populus x canadensis 12 - 18 Estetische waarde; Onderdeel van groter geheel 460477,43 98882,492</text:p>
            <text:p text:style-name="al">44286 Populus x canadensis 12 - 18 Estetische waarde; Onderdeel van groter geheel 460474,515 98890,653</text:p>
            <text:p text:style-name="al">44287 Populus x canadensis 12 - 18 Estetische waarde; Onderdeel van groter geheel 460461,691 98946,031</text:p>
            <text:p text:style-name="al">44288 Populus x canadensis 12 - 18 Estetische waarde; Onderdeel van groter geheel 460462,565 98939,619</text:p>
            <text:p text:style-name="al">44289 Populus x canadensis 12 - 18 Estetische waarde; Onderdeel van groter geheel 460467,812 98915,282</text:p>
            <text:p text:style-name="al">44290 Populus x canadensis 12 - 18 Estetische waarde; Onderdeel van groter geheel 460469,998 98906,247</text:p>
            <text:p text:style-name="al">44291 Populus x canadensis 12 - 18 Estetische waarde; Onderdeel van groter geheel 460472,038 98896,774</text:p>
            <text:p text:style-name="al">44292 Populus x canadensis 12 - 18 Estetische waarde; Onderdeel van groter geheel 460463,731 98930,584</text:p>
            <text:p text:style-name="al">44293 Populus x canadensis 12 - 18 Estetische waarde; Onderdeel van groter geheel 460465,917 98921,694</text:p>
            <text:p text:style-name="al">44294 Populus x canadensis 12 - 18 Estetische waarde; Onderdeel van groter geheel 460460,088 98953,755</text:p>
            <text:p text:style-name="al">44295 Populus x canadensis 12 - 18 Estetische waarde; Onderdeel van groter geheel 460457,611 98968,766</text:p>
            <text:p text:style-name="al">44296 Populus x canadensis 12 - 18 Estetische waarde; Onderdeel van groter geheel 460451,781 98994,269</text:p>
            <text:p text:style-name="al">44297 Populus x canadensis 12 - 18 Estetische waarde; Onderdeel van groter geheel 460455,667 98977,267</text:p>
            <text:p text:style-name="al">44298 Populus x canadensis 12 - 18 Estetische waarde; Onderdeel van groter geheel 460453,724 98985,768</text:p>
            <text:p text:style-name="al">44299 Populus x canadensis 12 - 18 Estetische waarde; Onderdeel van groter geheel 460447,992 99017,294</text:p>
            <text:p text:style-name="al">44300 Populus x canadensis 12 - 18 Estetische waarde; Onderdeel van groter geheel 460444,057 99032,742</text:p>
            <text:p text:style-name="al">44301 Populus x canadensis 12 - 18 Estetische waarde; Onderdeel van groter geheel 460442,163 99041,632</text:p>
            <text:p text:style-name="al">44302 Populus x canadensis 12 - 18 Estetische waarde; Onderdeel van groter geheel 460438,374 99057,371</text:p>
            <text:p text:style-name="al">44304 Populus x canadensis 12 - 18 Estetische waarde; Onderdeel van groter geheel 460434,148 99075,587</text:p>
            <text:p text:style-name="al">44305 Populus x canadensis 12 - 18 Estetische waarde; Onderdeel van groter geheel 460431,67 99085,643</text:p>
            <text:p text:style-name="al">44367 Salix x sepulcralis 'Chrysocoma' &lt; 6 2010 Estetische waarde; Locatiewaarde; Onderdeel van groter geheel 453206,12 104138,322</text:p>
            <text:p text:style-name="al">44469 Salix x sepulcralis 'Chrysocoma' 12 - 18 1970 Estetische waarde; Locatiewaarde 453812,856 104515,314</text:p>
            <text:p text:style-name="al">44595 Metasequoia glyptostroboides 12 - 18 1970 Estetische waarde; Onderdeel van groter geheel 454699,458 105970,552</text:p>
            <text:p text:style-name="al">44903 Quercus robur 6 - 12 1960 Estetische waarde; Locatiewaarde 453509,803 104061,043</text:p>
            <text:p text:style-name="al">44984 Taxodium distichum 'Nutans' 12 - 18 1970 Estetische waarde; Onderdeel van groter geheel 454426,549 104253,917</text:p>
            <text:p text:style-name="al">45064 Betula pendula &lt; 6 2012 Estetische waarde; Onderdeel van groter geheel 455186,816 104419,827</text:p>
            <text:p text:style-name="al">45065 Betula pendula 6 - 12 1995 Estetische waarde; Onderdeel van groter geheel 455336,118 104435,374</text:p>
            <text:p text:style-name="al">45066 Betula pendula &lt; 6 2012 Estetische waarde; Onderdeel van groter geheel 455476,315 104449,412</text:p>
            <text:p text:style-name="al">45206 Tilia x europaea &lt; 6 2000 Estetische waarde; Onderdeel van groter geheel 454510,413 105212,091</text:p>
            <text:p text:style-name="al">45207 Tilia x europaea &lt; 6 2000 Estetische waarde; Onderdeel van groter geheel 454507,319 105211,633</text:p>
            <text:p text:style-name="al">45208 Tilia x europaea &lt; 6 2000 Estetische waarde; Onderdeel van groter geheel 454504,454 105215,987</text:p>
            <text:p text:style-name="al">45209 Tilia x europaea &lt; 6 2000 Estetische waarde; Onderdeel van groter geheel 454503,881 105222,176</text:p>
            <text:p text:style-name="al">45210 Tilia x europaea &lt; 6 2000 Estetische waarde; Onderdeel van groter geheel 454503,995 105218,738</text:p>
            <text:p text:style-name="al">45211 Tilia x europaea &lt; 6 2000 Estetische waarde; Onderdeel van groter geheel 454537,459 105215,644</text:p>
            <text:p text:style-name="al">45213 Tilia x europaea &lt; 6 2000 Estetische waarde; Onderdeel van groter geheel 454662,032 105238,335</text:p>
            <text:p text:style-name="al">45214 Tilia x europaea &lt; 6 2000 Estetische waarde; Onderdeel van groter geheel 454698,276 105239,823</text:p>
            <text:p text:style-name="al">45215 Tilia x europaea &lt; 6 2000 Estetische waarde; Onderdeel van groter geheel 454694,955 105239,731</text:p>
            <text:p text:style-name="al">45216 Tilia x europaea &lt; 6 2000 Estetische waarde; Onderdeel van groter geheel 454690,712 105239,915</text:p>
            <text:p text:style-name="al">45217 Tilia x europaea &lt; 6 2000 Estetische waarde; Onderdeel van groter geheel 454708,238 105239,362</text:p>
            <text:p text:style-name="al">45218 Tilia x europaea &lt; 6 2000 Estetische waarde; Onderdeel van groter geheel 454704,641 105239,547</text:p>
            <text:p text:style-name="al">45219 Tilia x europaea &lt; 6 2000 Estetische waarde; Onderdeel van groter geheel 454701,781 105239,915</text:p>
            <text:p text:style-name="al">45220 Tilia x europaea &lt; 6 2000 Estetische waarde; Onderdeel van groter geheel 454718,016 105240,192</text:p>
            <text:p text:style-name="al">45307 Alnus glutinosa 6 - 12 1980 Natuurwetenschappelijke waarde; Onderdeel van groter geheel 455190,104 108844,872</text:p>
            <text:p text:style-name="al">45308 Fraxinus excelsior 12 - 18 1980 Natuurwetenschappelijke waarde; Onderdeel van groter geheel 455251,163 108825,163</text:p>
            <text:p text:style-name="al">45675 Tilia x europaea Estetische waarde 457923,293 109575,677</text:p>
            <text:p text:style-name="al">45676 Tilia x europaea Herplant; Estetische waarde 457925,974 109570,597</text:p>
            <text:p text:style-name="al">45674 Platanus acerifolia (hybride) 12 - 18 Estetische waarde 460530,242 104293,356</text:p>
            <text:p text:style-name="al">45684 Corylus colurna 12 - 18 1934 Locatiewaarde; Onderdeel van groter geheel 454463,669 104275,18</text:p>
            <text:p text:style-name="al">45685 Tilia cordata 12 - 18 Locatiewaarde; Onderdeel van groter geheel 454548,672 104287,128</text:p>
            <text:p text:style-name="al">45686 Liquidambar styraciflua 6 - 12 Locatiewaarde; Onderdeel van groter geheel 454541,452 104305,647</text:p>
            <text:p text:style-name="al">45687 Taxodium distichum 12 - 18 Locatiewaarde; Onderdeel van groter geheel 454538,886 104310,393</text:p>
            <text:p text:style-name="al">45688 Liriodendron tulipifera 12 - 18 Locatiewaarde; Onderdeel van groter geheel 454545,172 104315,268</text:p>
            <text:p text:style-name="al">45689 Fagus sylvatica 12 - 18 Locatiewaarde; Onderdeel van groter geheel 454543,543 104329,157</text:p>
            <text:p text:style-name="al">45690 Fraxinus excelsior 12 - 18 Locatiewaarde; Onderdeel van groter geheel 454533,794 104329,542</text:p>
            <text:p text:style-name="al">45691 Metasequoia glyptostroboides 18 - 24 Locatiewaarde; Onderdeel van groter geheel 454524,863 104326,896</text:p>
            <text:p text:style-name="al">45692 Cedrus libani 'Glauca' 12 - 18 Locatiewaarde; Onderdeel van groter geheel 454518,917 104321,122</text:p>
            <text:p text:style-name="al">45693 Fagus sylvatica 12 - 18 Locatiewaarde; Onderdeel van groter geheel 454510,887 104326,325</text:p>
            <text:p text:style-name="al">45694 Cedrus libani 'Glauca' 6 - 12 Locatiewaarde; Onderdeel van groter geheel 454504,88 104319,207</text:p>
            <text:p text:style-name="al">45695 Ginkgo biloba 12 - 18 Locatiewaarde; Onderdeel van groter geheel 454494,702 104315,891</text:p>
            <text:p text:style-name="al">45696 Quercus ilex 12 - 18 Locatiewaarde; Onderdeel van groter geheel 454496,498 104322,305</text:p>
            <text:p text:style-name="al">45697 Fagus sylvatica 12 - 18 Locatiewaarde; Onderdeel van groter geheel 454482,734 104323,876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februari 2017 door het college van burgemeester en wethouders </text:span></text:p>
            <text:p><text:span text:style-name="functie">van Alphen aan den Rijn,</text:span></text:p>
            <text:p><text:span text:style-name="functie">de secretaris, de burgemeester,</text:span></text:p>
            <text:p><text:span text:style-name="functie">drs. P.W. Jeroense, mr. drs. J.W.E. Spi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80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beschermwaardige bomen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03</meta:user-defined>
    <meta:user-defined meta:name="OVERHEIDop.GmbID/DC.identifier">gmb-2018-23803</meta:user-defined>
    <meta:user-defined meta:name="OVERHEID.TaxonomieBeleidsagenda/OVERHEID.category">Natuur en milieu | Organisatie en beleid</meta:user-defined>
    <meta:user-defined meta:name="OVERHEID.Gemeente/DC.spatial">Alphen aan den Rijn</meta:user-defined>
    <meta:user-defined meta:name="DC.source">N.v.t.;</meta:user-defined>
    <meta:user-defined meta:name="DCTERMS.alternative">Aanwijzing beschermwaardige bomen Alphen aan den Rij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7-02-16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betreftRegeling">CVDR607781_1</meta:user-defined>
    <meta:user-defined meta:name="OVERHEIDop.versieInformatie"/>
  </office:meta>
</office:document-meta>
</file>