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86 te Sint-Oedenrode</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een omgevingsvergunning op locatie Ollandseweg 86 te Sint-Oedenrode. De aanvraag is geregistreerd onder zaaknummer OV-2018-0780. De aanvraag betreft het kappen van een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02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8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29</meta:user-defined>
    <meta:user-defined meta:name="OVERHEIDop.GmbID/DC.identifier">gmb-2018-23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C 8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109 397803</meta:user-defined>
    <meta:user-defined meta:name="OVERHEIDop.versieInformatie"/>
  </office:meta>
</office:document-meta>
</file>