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plaatsen van een autolaadkraan Oosterboslaan 38, 1851ZH, Heiloo op donderdag 15 november 2018, verzenddatum besluit 6 november 2018 (APV180100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802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2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2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t plaatsen van een autolaadkraan Oosterboslaan 38, 1851ZH, Heiloo op donderdag 15 november 2018, verzenddatum besluit 6 november 2018 (APV1801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8024</meta:user-defined>
    <meta:user-defined meta:name="OVERHEIDop.GmbID/DC.identifier">gmb-2018-2380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ZH 38</meta:user-defined>
    <meta:user-defined meta:name="OVERHEIDop.woonplaats">Heiloo</meta:user-defined>
    <meta:user-defined meta:name="OVERHEIDop.straatnaam">Oosterbos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352 511228</meta:user-defined>
    <meta:user-defined meta:name="OVERHEIDop.versieInformatie"/>
  </office:meta>
</office:document-meta>
</file>