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na's Hoeve kavel 4.7-2 (A1)  (bouwen woning, aanleggen uitrit ); 499145; 31-10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1-10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38023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023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023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na's Hoeve kavel 4.7-2 (A1)  (bouwen woning, aanleggen uitrit ); 499145; 31-10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023</meta:user-defined>
    <meta:user-defined meta:name="OVERHEIDop.GmbID/DC.identifier">gmb-2018-2380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</meta:user-defined>
    <meta:user-defined meta:name="OVERHEIDop.woonplaats">Hilversum</meta:user-defined>
    <meta:user-defined meta:name="OVERHEIDop.straatnaam">Weg over Anna's Hoeve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860 470282</meta:user-defined>
    <meta:user-defined meta:name="OVERHEIDop.versieInformatie"/>
  </office:meta>
</office:document-meta>
</file>