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Landweertweg 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weertweg 4 te Venray </text:span>– het wijzigen van een eerder verleende vergunning met kenmerk HZ-OMV-2017-0046 (onderkeldering van een woning)(HZ-OMV-2018-030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 november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8022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022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022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Landweertweg 4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022</meta:user-defined>
    <meta:user-defined meta:name="OVERHEIDop.GmbID/DC.identifier">gmb-2018-2380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AJ 4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322 393565</meta:user-defined>
    <meta:user-defined meta:name="OVERHEIDop.versieInformatie"/>
  </office:meta>
</office:document-meta>
</file>