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Haag 46 te Merselo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aag 46 te Merselo </text:span>– het wijzigen van een woning (HZ-OMV-2018-0306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31 oktober 2018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38019</text:span><text:line-break/><text:date style:data-style-name="dag" text:fixed="true" text:date-value="2018-11-08"/><text:line-break/><text:date style:data-style-name="jaar" text:fixed="true" text:date-value="2018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8019</text:span><text:date style:data-style-name="nicedate" text:fixed="true" text:date-value="2018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8019</text:span><text:date style:data-style-name="nicedate" text:fixed="true" text:date-value="2018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regulier – verleend (Haag 46 te Merselo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8</meta:user-defined>
    <meta:user-defined meta:name="OVERHEIDop.publicationIssue">238019</meta:user-defined>
    <meta:user-defined meta:name="OVERHEIDop.GmbID/DC.identifier">gmb-2018-23801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15</meta:user-defined>
    <meta:user-defined meta:name="OVERHEIDgvop.Informatietype/DC.type">Beschikkingen | afhandelin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1502 392090</meta:user-defined>
    <meta:user-defined meta:name="OVERHEIDop.versieInformatie"/>
  </office:meta>
</office:document-meta>
</file>