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extra bouwlaag realiseren, bestaande lift doortrekken, dakterrassen creëren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extra bouwlaag realiseren, bestaande lift doortrekken, dakterrassen creëren | 29-10-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extra bouwlaag realiseren, bestaande lift doortrekken, dakterrassen creëren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15</meta:user-defined>
    <meta:user-defined meta:name="OVERHEIDop.GmbID/DC.identifier">gmb-2018-238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