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pelstraat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 te Wanssum </text:span>– het plaatsen van een afdak (HZ-OMV-2018-03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1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pelstraat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2</meta:user-defined>
    <meta:user-defined meta:name="OVERHEIDop.GmbID/DC.identifier">gmb-2018-23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B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86.49 394207.05</meta:user-defined>
    <meta:user-defined meta:name="OVERHEIDop.versieInformatie"/>
  </office:meta>
</office:document-meta>
</file>