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Julianasingel 3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ulianasingel 36 te Venray </text:span>– het plaatsen van toegangspoorten en een tuinmuur (HZ-OMV-2018-03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01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1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1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Julianasingel 36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11</meta:user-defined>
    <meta:user-defined meta:name="OVERHEIDop.GmbID/DC.identifier">gmb-2018-238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W 34a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945.99 392937.75</meta:user-defined>
    <meta:user-defined meta:name="OVERHEIDop.versieInformatie"/>
  </office:meta>
</office:document-meta>
</file>