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Schaepman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908</text:span>
          </text:p>
            <text:p text:style-name="common-al">Gemeente Amstelveen heeft op 6 november 2018 een besluit genomen op de aanvraag omgevingsvergunning voor het uitbreiden van de woning met een uitbouw over 2 bouwlagen na sloop van de bestaande serre. De locatie is Dr. Schaepmanlaan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01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r. Schaepmanlaa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10</meta:user-defined>
    <meta:user-defined meta:name="OVERHEIDop.GmbID/DC.identifier">gmb-2018-238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M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97.68 479787.9</meta:user-defined>
    <meta:user-defined meta:name="OVERHEIDop.versieInformatie"/>
  </office:meta>
</office:document-meta>
</file>