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immermannsweg 2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28 te Ysselsteyn </text:span>– het plaatsen van een dakkapel (HZ-OMV-2018-032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 nov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008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008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Timmermannsweg 28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008</meta:user-defined>
    <meta:user-defined meta:name="OVERHEIDop.GmbID/DC.identifier">gmb-2018-238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N 28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212 388719</meta:user-defined>
    <meta:user-defined meta:name="OVERHEIDop.versieInformatie"/>
  </office:meta>
</office:document-meta>
</file>