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5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59 te Ysselsteyn</text:span> - het oprichten van een luchtkoker tpv stal B (fase 2) (HZ-OMV-2018-0321, ontvangstdatum 29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00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Ysselsteynseweg 59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05</meta:user-defined>
    <meta:user-defined meta:name="OVERHEIDop.GmbID/DC.identifier">gmb-2018-23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K 5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175.38 389548.94</meta:user-defined>
    <meta:user-defined meta:name="OVERHEIDop.versieInformatie"/>
  </office:meta>
</office:document-meta>
</file>