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aadhuisstraat 6 in Vorden, een ontheffing sluitingsuur Oud- en nieuwfeest (firecrackerparty)</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Bronckhorst een besluit genomen op de aanvraag voor een APV vergunning. De aanvraag is geregistreerd onder kenmerk SXO59042660. De aanvraag gaat over een ontheffing sluitingsuur Oud- en nieuwfeest (firecrackerparty) aan de Raadhuisstraat 6 in Vorden. De bezwaartermijn start op 7 november 2018.</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00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aadhuisstraat 6 in Vorden, een ontheffing sluitingsuur Oud- en nieuwfeest (firecracker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04</meta:user-defined>
    <meta:user-defined meta:name="OVERHEIDop.GmbID/DC.identifier">gmb-2018-23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B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65034</meta:user-defined>
    <meta:user-defined meta:name="OVERHEID.EPSG28992/DC.spatial">218358 457665</meta:user-defined>
    <meta:user-defined meta:name="OVERHEIDop.versieInformatie"/>
  </office:meta>
</office:document-meta>
</file>