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12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25 te Ysselsteyn</text:span> - het aanpassen van een luchtwasser en de realisatie van een opslagruimte (HZ-OMV-2018-0323, ontvangstdatum 31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00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eegse Peelweg 12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03</meta:user-defined>
    <meta:user-defined meta:name="OVERHEIDop.GmbID/DC.identifier">gmb-2018-238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16.69 388515.59</meta:user-defined>
    <meta:user-defined meta:name="OVERHEIDop.versieInformatie"/>
  </office:meta>
</office:document-meta>
</file>