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9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92 te Venray</text:span> - het bouwen van een tuinhuis (HZ-OMV-2018-0324, ontvangstdatum 2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0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rseloseweg 9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02</meta:user-defined>
    <meta:user-defined meta:name="OVERHEIDop.GmbID/DC.identifier">gmb-2018-238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7 393188</meta:user-defined>
    <meta:user-defined meta:name="OVERHEIDop.versieInformatie"/>
  </office:meta>
</office:document-meta>
</file>