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kantoorpand transformeren naar 26 eenpersoonskamers en 10 studentenkamers verdeeld in 6 wooneenhede | Oostblok 1</text:p>
      <text:section text:name="zakelijke-mededeling_id1-3-2" text:style-name="zakelijke-mededeling">
        <text:section text:name="zakelijke-mededeling-tekst_id1-3-2-1" text:style-name="zakelijke-mededeling-tekst">
          <text:section text:name="tekst_id1-3-2-1-1" text:style-name="tekst">
            <text:p text:style-name="common-al">2612 PB | Oostblok 1 | strijdig gebruik gronden/bouwwerken met RO: kantoorpand transformeren naar 26 eenpersoonskamers en 10 studentenkamers verdeeld in 6 wooneenheden | 29-10-2018</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800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0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0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kantoorpand transformeren naar 26 eenpersoonskamers en 10 studentenkamers verdeeld in 6 wooneenhede | Oostblok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000</meta:user-defined>
    <meta:user-defined meta:name="OVERHEIDop.GmbID/DC.identifier">gmb-2018-2380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PB 1</meta:user-defined>
    <meta:user-defined meta:name="OVERHEIDop.woonplaats">Delft</meta:user-defined>
    <meta:user-defined meta:name="OVERHEIDop.straatnaam">Oostblo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74 447445</meta:user-defined>
    <meta:user-defined meta:name="OVERHEIDop.versieInformatie"/>
  </office:meta>
</office:document-meta>
</file>