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horeca-exploitatievergunning Lübeckplein 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Big Bread Zwolle, ten behoeve van het exploiteren van een horecagelegenheid aan de <text:span text:style-name="nadrukvet">Lübeckplein 6</text:span>:</text:p>
            <text:p text:style-name="common-al">een vergunning op grond van artikel 2.28  van de Algemene Plaatselijke Verordening Zwolle 2015, verzonden op 1 februar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0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horeca-exploitatievergunning Lübeckplein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800</meta:user-defined>
    <meta:user-defined meta:name="OVERHEIDop.GmbID/DC.identifier">gmb-2018-23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Z 6</meta:user-defined>
    <meta:user-defined meta:name="OVERHEIDop.woonplaats">Zwolle</meta:user-defined>
    <meta:user-defined meta:name="OVERHEIDop.straatnaam">Lübec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3 501989</meta:user-defined>
    <meta:user-defined meta:name="OVERHEIDop.versieInformatie"/>
  </office:meta>
</office:document-meta>
</file>