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 Knoe kavelnummers 1,2 en 3, 1693 PD Wervershoof week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 bouwen van 3 woningen</text:p>
            <text:p text:style-name="common-al">Locatie: Knoe kavelnummers 1,2 en 3, 1693 PD Wervershoof</text:p>
            <text:p text:style-name="common-al">Datum ontvangst aanvraag:  22-12-2017</text:p>
            <text:p text:style-name="common-al"/>
            <text:p text:style-name="common-al">Tegen een ontvangen aanvraag kunt u geen bezwaar indienen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380</text:span><text:line-break/><text:date style:data-style-name="dag" text:fixed="true" text:date-value="2018-01-04"/><text:line-break/><text:date style:data-style-name="jaar" text:fixed="true" text:date-value="2018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0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0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 Knoe kavelnummers 1,2 en 3, 1693 PD Wervershoof week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4</meta:user-defined>
    <meta:user-defined meta:name="OVERHEIDop.publicationIssue">2380</meta:user-defined>
    <meta:user-defined meta:name="OVERHEIDop.GmbID/DC.identifier">gmb-2018-23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93PD 1</meta:user-defined>
    <meta:user-defined meta:name="OVERHEIDop.woonplaats">Wervershoof</meta:user-defined>
    <meta:user-defined meta:name="OVERHEIDop.straatnaam">Knoe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8170 527917</meta:user-defined>
    <meta:user-defined meta:name="OVERHEIDop.versieInformatie"/>
  </office:meta>
</office:document-meta>
</file>