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Kruisweg 7 Nootdorp, bouw bedrijfsgebouw </text:p>
      <text:section text:name="zakelijke-mededeling_id1-3-2" text:style-name="zakelijke-mededeling">
        <text:section text:name="zakelijke-mededeling-tekst_id1-3-2-1" text:style-name="zakelijke-mededeling-tekst">
          <text:section text:name="tekst_id1-3-2-1-1" text:style-name="tekst">
            <text:p text:style-name="common-al">Voor                                     bouw bedrijfsgebouw </text:p>
            <text:p text:style-name="common-al">OLO-nummer                   4015437</text:p>
            <text:p text:style-name="common-al">Dossiernummer              O18-1387 </text:p>
            <text:p text:style-name="common-al">Locatie                                 Kruisweg 7 Nootdorp</text:p>
            <text:p text:style-name="common-al">Postcode                            2631 PE</text:p>
            <text:p text:style-name="common-al">Datum ontvangst            5 november 2018</text:p>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799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9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9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Kruisweg 7 Nootdorp, bouw bedrijf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997</meta:user-defined>
    <meta:user-defined meta:name="OVERHEIDop.GmbID/DC.identifier">gmb-2018-237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PE 7</meta:user-defined>
    <meta:user-defined meta:name="OVERHEIDop.woonplaats">Nootdorp</meta:user-defined>
    <meta:user-defined meta:name="OVERHEIDop.straatnaam">Kruis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570 451296</meta:user-defined>
    <meta:user-defined meta:name="OVERHEIDop.versieInformatie"/>
  </office:meta>
</office:document-meta>
</file>