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tijdelijke plaatsen van een stacaravan voor bewoning, Uitdammer Dorpsstraat 17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7 te Uitdam voor het tijdelijke plaatsen van een stacaravan voor bewoning</text:p>
            <text:p text:style-name="common-al">(ingekomen 30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  <text:list-item text:style-override="id1-3-2-1-1-7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99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ijdelijke plaatsen van een stacaravan voor bewoning, Uitdammer Dorpsstraat 17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96</meta:user-defined>
    <meta:user-defined meta:name="OVERHEIDop.GmbID/DC.identifier">gmb-2018-23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17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4 492458</meta:user-defined>
    <meta:user-defined meta:name="OVERHEIDop.versieInformatie"/>
  </office:meta>
</office:document-meta>
</file>