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omgevingsvergunning H&amp;S Clea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issingen hebben op 11 december 2017 een aanvraag om vergunning Wet algemene bepalingen omgevingsrecht van H &amp; S Cleaning B.V. ontvangen. </text:p>
            <text:p text:style-name="common-al">Burgemeester en wethouders van Vlissingen hebben besloten de beslistermijn van deze procedures te verlengen met zes weken. </text:p>
            <text:p text:style-name="common-al">Voor verdere informatie kunt u zich wenden tot de heer B.J. Hanning, tel. +31 (0)6 5120 0601 van RUD Zeeland. De aanvraag staat geregistreerd onder nummer W-AOV170675 / 0018237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23799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99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99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reguliere omgevingsvergunning H&amp;S Clea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3799</meta:user-defined>
    <meta:user-defined meta:name="OVERHEIDop.GmbID/DC.identifier">gmb-2018-2379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issingen</meta:user-defined>
    <meta:user-defined meta:name="OVERHEID.PostcodeHuisnummer/OVERHEIDop.postcodeHuisnummer">4389WB 5a</meta:user-defined>
    <meta:user-defined meta:name="OVERHEIDop.woonplaats">Ritthem</meta:user-defined>
    <meta:user-defined meta:name="OVERHEIDop.straatnaam">Marie Curieweg</meta:user-defined>
    <meta:user-defined meta:name="OVERHEIDgvop.Informatietype/DC.type">Overige overheidsinformatie</meta:user-defined>
    <meta:user-defined meta:name="OVERHEID.Gemeente/OVERHEID.authority">Vlissingen</meta:user-defined>
    <meta:user-defined meta:name="OVERHEID.Gemeente/DCTERMS.publisher">Vlissingen</meta:user-defined>
    <meta:user-defined meta:name="OVERHEID.EPSG28992/DC.spatial">31315 387108</meta:user-defined>
    <meta:user-defined meta:name="OVERHEIDop.versieInformatie"/>
  </office:meta>
</office:document-meta>
</file>