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OV-2018-0468 voor een omgevingsvergunning voor het kappen van een esdoorn op het achtererf op locatie Kolonieweg 1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8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lonie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89</meta:user-defined>
    <meta:user-defined meta:name="OVERHEIDop.GmbID/DC.identifier">gmb-2018-23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92.82 464579.57</meta:user-defined>
    <meta:user-defined meta:name="OVERHEIDop.versieInformatie"/>
  </office:meta>
</office:document-meta>
</file>