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nabij Delfgauw, groot onderhoud N470 - verbreden + wijzigen rotonde Ruyven </text:p>
      <text:section text:name="zakelijke-mededeling_id1-3-2" text:style-name="zakelijke-mededeling">
        <text:section text:name="zakelijke-mededeling-tekst_id1-3-2-1" text:style-name="zakelijke-mededeling-tekst">
          <text:section text:name="tekst_id1-3-2-1-1" text:style-name="tekst">
            <text:p text:style-name="common-al">Voor                                     groot onderhoud N470 - verbreden + wijzigen rotonde Ruyven </text:p>
            <text:p text:style-name="common-al">OLO-nummer                   3980177</text:p>
            <text:p text:style-name="common-al">Dossiernummer              O18-1380 </text:p>
            <text:p text:style-name="common-al">Locatie                                 nabij Delfgauw                 </text:p>
            <text:p text:style-name="common-al">Datum ontvangst            2 november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37984</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984</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984</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 nabij Delfgauw, groot onderhoud N470 - verbreden + wijzigen rotonde Ruy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984</meta:user-defined>
    <meta:user-defined meta:name="OVERHEIDop.GmbID/DC.identifier">gmb-2018-2379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5KG</meta:user-defined>
    <meta:user-defined meta:name="OVERHEIDop.woonplaats">Delfgauw</meta:user-defined>
    <meta:user-defined meta:name="OVERHEIDop.straatnaam">Baljuwstraat</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6939 446649</meta:user-defined>
    <meta:user-defined meta:name="OVERHEIDop.versieInformatie"/>
  </office:meta>
</office:document-meta>
</file>