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Brinkweg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18 een besluit genomen op de aanvraag met zaaknummer OV-2018-0450 voor een omgevingsvergunning voor het kappen van 5 bomen op locatie Lange Brinkweg 1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9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 Brinkweg 1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83</meta:user-defined>
    <meta:user-defined meta:name="OVERHEIDop.GmbID/DC.identifier">gmb-2018-237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A 1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260.95 466419.18</meta:user-defined>
    <meta:user-defined meta:name="OVERHEIDop.versieInformatie"/>
  </office:meta>
</office:document-meta>
</file>